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07" text:anchor-type="paragraph" svg:x="0in" svg:y="0.01in" svg:width="8.25in" svg:height="11.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- 2024-01-31T172223.250</dc:title>
    <dc:subject/>
    <meta:initial-creator>WMBASTOS</meta:initial-creator>
    <dc:creator>word</dc:creator>
    <meta:creation-date>2025-05-22T20:14:00Z</meta:creation-date>
    <dc:date>2025-05-22T20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