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color="#000000" fo:font-size="14pt" style:font-size-asian="14pt" style:font-size-complex="14pt"/>
    </style:style>
    <style:style style:name="T142" style:parent-style-name="Fonteparág.padrão" style:family="text">
      <style:text-properties fo:color="#000000" fo:font-size="14pt" style:font-size-asian="14pt" style:font-size-complex="14pt"/>
    </style:style>
    <style:style style:name="T143" style:parent-style-name="Fonteparág.padrão" style:family="text">
      <style:text-properties fo:color="#000000" fo:font-size="14pt" style:font-size-asian="14pt" style:font-size-complex="14pt"/>
    </style:style>
    <style:style style:name="T144" style:parent-style-name="Fonteparág.padrão" style:family="text">
      <style:text-properties fo:color="#000000" fo:font-size="14pt" style:font-size-asian="14pt" style:font-size-complex="14pt"/>
    </style:style>
    <style:style style:name="T145" style:parent-style-name="Fonteparág.padrão" style:family="text">
      <style:text-properties fo:color="#000000"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P1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margin-bottom="0.1388in" fo:line-height="115%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</text:span><text:span text:style-name="T16">horas e<text:s/></text:span><text:span text:style-name="T17">trinta</text:span><text:span text:style-name="T18"><text:s/></text:span><text:span text:style-name="T19">minutos</text:span><text:span text:style-name="T20"><text:s/>do dia<text:s/></text:span><text:span text:style-name="T21">onze</text:span><text:span text:style-name="T22"><text:s/></text:span><text:span text:style-name="T23">d</text:span><text:span text:style-name="T24">e<text:s/></text:span><text:span text:style-name="T25">Setembro</text:span><text:span text:style-name="T26"><text:s/></text:span><text:span text:style-name="T27">do ano de dois mil e<text:s/></text:span><text:span text:style-name="T28">dez</text:span><text:span text:style-name="T29">enove</text:span><text:span text:style-name="T30">, n</text:span><text:span text:style-name="T31">a</text:span><text:span text:style-name="T32"><text:s/></text:span><text:span text:style-name="T33">sala de reuniões da<text:s/></text:span><text:span text:style-name="T34">Diretoria-Geral</text:span><text:span text:style-name="T35"><text:s/>do Senado Federal, reuniu-se o Conselho de Supervisão d</text:span><text:span text:style-name="T36">o</text:span><text:span text:style-name="T37"><text:s/>S</text:span><text:span text:style-name="T38">istema</text:span><text:span text:style-name="T39"><text:s/></text:span><text:span text:style-name="T40">Integrado</text:span><text:span text:style-name="T41"><text:s/>de Saúde. Presentes<text:s/></text:span><text:span text:style-name="T42">a Diretora-Geral Ilana Trombka, Vice-Presi</text:span><text:span text:style-name="T43">dente do Conselho de Supervisão</text:span><text:span text:style-name="T44">;</text:span><text:span text:style-name="T45"><text:s/></text:span><text:span text:style-name="T46">os senhores conselheiros<text:s/></text:span><text:span text:style-name="T47">Fernando Álvaro Leão Rincon</text:span><text:span text:style-name="T48">, Diretor da Secretaria de Finanças, Orçamento e Contabilidade – SAFIN;<text:s/></text:span><text:span text:style-name="T49">Gustavo Ponce Soriano Lago</text:span><text:span text:style-name="T50">, Diretor da Secretaria de Gestão de Pessoas – SEGP</text:span><text:span text:style-name="T51">;</text:span><text:span text:style-name="T52"><text:s/></text:span><text:span text:style-name="T53">Kairala José Kairala Filho</text:span><text:span text:style-name="T54">, Coordenador-Geral de Saúde da SEGP;<text:s/></text:span><text:span text:style-name="T55">Agatha Bernardo e Pedro En</text:span><text:span text:style-name="T56">é</text:span><text:span text:style-name="T57">as Guimarães Coelho Mascarenhas, representantes dos servidores ativos; Edward Cattete Pinheiro Filho e Rui Oscar Dias Janiques, representantes dos servidores inativos. Presentes também o senhor Maurício Renato de Souza, Chefe de Gabinete da Primeira Vice-presidência</text:span><text:span text:style-name="T58">;</text:span><text:span text:style-name="T59"><text:s/>a senhora Daniele Carvalho Calvano Mendes, Presidente da Comissão de Perícia Médica do Senado Federal;</text:span><text:span text:style-name="T60"><text:s/></text:span><text:span text:style-name="T61">o senhor Geovane Resende Silva, Coordenador de<text:s/></text:span><text:span text:style-name="T62">Atendimento e Relacionamento do SIS</text:span><text:span text:style-name="T63">;<text:s/></text:span><text:span text:style-name="T64">e<text:s/></text:span><text:span text:style-name="T65">o Senhor</text:span><text:span text:style-name="T66"><text:s/></text:span><text:span text:style-name="T67">Jálisson Santos Cavalcante, chefe do Serviço Médico de Emergência</text:span><text:span text:style-name="T68">.</text:span><text:span text:style-name="T69"><text:s/></text:span><text:span text:style-name="T70">A Diretora-Geral Ilana Trombka assumiu a presidência e deu início aos trabalhos.</text:span><text:span text:style-name="T71"><text:s/></text:span><text:span text:style-name="T72">PAUTA ÚNICA</text:span><text:span text:style-name="T73">)</text:span><text:span text:style-name="T74"><text:s/>COMUNICADO</text:span><text:span text:style-name="T75">.</text:span><text:span text:style-name="T76"><text:s/></text:span><text:span text:style-name="T77">A D</text:span><text:span text:style-name="T78">ireção do Senado<text:s/></text:span><text:span text:style-name="T79">estabeleceu</text:span><text:span text:style-name="T80"><text:s/>um</text:span><text:span text:style-name="T81"><text:s/>programa de<text:s/></text:span><text:span text:style-name="T82">reestruturação</text:span><text:span text:style-name="T83"><text:s/>do SIS</text:span><text:span text:style-name="T84">,<text:s/></text:span><text:span text:style-name="T85">composto por</text:span><text:span text:style-name="T86"><text:s/></text:span><text:span text:style-name="T87">sete projetos</text:span><text:span text:style-name="T88"><text:s/></text:span><text:span text:style-name="T89">específicos</text:span><text:span text:style-name="T90">, que serão explanados</text:span><text:span text:style-name="T91"><text:s/></text:span><text:span text:style-name="T92">por membros</text:span><text:span text:style-name="T93"><text:s/>de diversos</text:span><text:span text:style-name="T94"><text:s/>setores do Senado</text:span><text:span text:style-name="T95">,<text:s/></text:span><text:span text:style-name="T96">a fim de dar suporte</text:span><text:span text:style-name="T97"><text:s/>e continuidade<text:s/></text:span><text:span text:style-name="T98">à</text:span><text:span text:style-name="T99">s atividades desenvolvidas pelo</text:span><text:span text:style-name="T100"><text:s/></text:span><text:span text:style-name="T101">Grupo de Trabalho instituído pela Portaria Conjunta do Senado Federal, da Câmara dos Deputados e do Tribunal de Contas da União nº 1, de 2019</text:span><text:span text:style-name="T102">.</text:span><text:span text:style-name="T103"><text:s/>N</text:span><text:span text:style-name="T104">ada<text:s/></text:span><text:span text:style-name="T105">mais havendo a tratar, foi dada por encerrada a reunião do Conselho de Supervisão<text:s/></text:span><text:span text:style-name="T106">do Sistema</text:span><text:span text:style-name="T107"><text:s/>Integrad</text:span><text:span text:style-name="T108">o</text:span><text:span text:style-name="T109"><text:s/>de Saúde,<text:s/></text:span><text:span text:style-name="T110">às<text:s/></text:span><text:span text:style-name="T111">doze</text:span><text:span text:style-name="T112"><text:s/>horas</text:span><text:span text:style-name="T113"><text:s/>e<text:s/></text:span><text:span text:style-name="T114">vinte</text:span><text:span text:style-name="T115"><text:s/>minutos d</text:span><text:span text:style-name="T116">o dia </text:span><text:span text:style-name="T117">onze</text:span><text:span text:style-name="T118"><text:s/>d</text:span><text:span text:style-name="T119">e Setembro</text:span><text:span text:style-name="T120"><text:s/>do ano de dois mil e<text:s/></text:span><text:span text:style-name="T121">dez</text:span><text:span text:style-name="T122">enove</text:span><text:span text:style-name="T123">, e, para constar, eu,<text:s/></text:span><text:span text:style-name="T124">________________</text:span><text:span text:style-name="T125">_______</text:span><text:span text:style-name="T126">__<text:s/></text:span><text:span text:style-name="T127">Kairala José Kairala Filho</text:span><text:span text:style-name="T128">,</text:span><text:span text:style-name="T129"><text:s/>na condição de<text:s/></text:span><text:span text:style-name="T130">conselheiro</text:span><text:span text:style-name="T131"><text:s/>e<text:s/></text:span><text:span text:style-name="T132">s</text:span><text:span text:style-name="T133">ecretári</text:span><text:span text:style-name="T134">o</text:span><text:span text:style-name="T135"><text:s/>da presente reunião, lavrei a Ata, que, após lida e aprovada,<text:s/></text:span><text:span text:style-name="T136">é</text:span><text:span text:style-name="T137"><text:s/>assinada pe</text:span><text:span text:style-name="T138">l</text:span><text:span text:style-name="T139">a</text:span><text:span text:style-name="T140"><text:s/></text:span><text:span text:style-name="T141">Senhor</text:span><text:span text:style-name="T142">a</text:span><text:span text:style-name="T143"><text:s/></text:span><text:span text:style-name="T144">Vice-p</text:span><text:span text:style-name="T145">residente<text:s/></text:span><text:span text:style-name="T146">e demais conselheiros presentes à reunião</text:span><text:span text:style-name="T147">.<text:s/></text:span><text:span text:style-name="T148">Sala de reuniões da<text:s/></text:span><text:span text:style-name="T149">Diretoria-Geral</text:span><text:span text:style-name="T150"><text:s/>do</text:span><text:span text:style-name="T151"><text:s/>Senado Federal, em<text:s/></text:span><text:span text:style-name="T152">1</text:span><text:span text:style-name="T153">1</text:span><text:span text:style-name="T154"><text:s/></text:span><text:span text:style-name="T155">de<text:s/></text:span><text:span text:style-name="T156">Setembro</text:span><text:span text:style-name="T157"><text:s/>de 201</text:span><text:span text:style-name="T158">9</text:span><text:span text:style-name="T159">.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ILANA TROMBKA</text:p>
      <text:p text:style-name="P167">DIRETORA-GERAL<text:s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AGATHA BERNARDO</text:p>
      <text:p text:style-name="P176">CONSELHEIRA</text:p>
      <text:p text:style-name="P177"/>
      <text:p text:style-name="P178"/>
      <text:p text:style-name="P179"/>
      <text:p text:style-name="P180"/>
      <text:p text:style-name="P181"/>
      <text:p text:style-name="P182">EDWARD CATTETE PINHEIRO FILHO</text:p>
      <text:p text:style-name="P183">CONSELHEIRO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FERNANDO ÁLVARO LEÃO RINCON</text:p>
      <text:p text:style-name="P191">CONSELHEIRO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GUSTAVO PONCE DE LEON SORIANO LAGO</text:p>
      <text:p text:style-name="P205">CONSELHEIRO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RUI OSCAR DIAS JANIQUES</text:p>
      <text:p text:style-name="P217">CONSELHEIRO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PEDRO ENÉAS GUIMARÃES COELHO MASCARENHAS</text:p>
      <text:p text:style-name="P225"><text:span text:style-name="T226">CONSELHEIRO</text:span></text:p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4ª REUNIÃO<text:s/>EXTRAORDINÁRIA<text:s/>DE 2019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Jálisson Santos Cavalcante</dc:creator>
    <meta:creation-date>2026-04-17T20:11:00Z</meta:creation-date>
    <dc:date>2026-04-17T20:11:00Z</dc:date>
    <meta:print-date>2019-10-15T11:15:00Z</meta:print-date>
    <meta:template xlink:href="Normal.dotm" xlink:type="simple"/>
    <meta:editing-cycles>27</meta:editing-cycles>
    <meta:editing-duration>PT4020S</meta:editing-duration>
    <meta:document-statistic meta:page-count="1" meta:paragraph-count="4" meta:word-count="389" meta:character-count="2487" meta:row-count="17" meta:non-whitespace-character-count="2102"/>
  </office:meta>
</office:document-meta>
</file>