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1666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P165" style:parent-style-name="Normal" style:family="paragraph">
      <style:paragraph-properties fo:text-align="justify" fo:margin-top="0.1666in"/>
      <style:text-properties fo:font-style="italic" style:font-style-asian="italic" fo:font-size="8pt" style:font-size-asian="8pt" style:font-size-complex="8pt"/>
    </style:style>
    <style:style style:name="P16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67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1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84" style:parent-style-name="Normal" style:family="paragraph">
      <style:paragraph-properties fo:text-align="center" fo:margin-left="0.4916in" fo:text-indent="-0.4916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1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8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191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quinze</text:span><text:span text:style-name="T15"><text:s/>horas</text:span><text:span text:style-name="T16"><text:s/></text:span><text:span text:style-name="T17">e quinze minutos<text:s/></text:span><text:span text:style-name="T18">do dia</text:span><text:span text:style-name="T19"><text:s/></text:span><text:span text:style-name="T20">nove de agosto</text:span><text:span text:style-name="T21"><text:s/></text:span><text:span text:style-name="T22">do ano de dois mil e<text:s/></text:span><text:span text:style-name="T23">vinte</text:span><text:span text:style-name="T24"><text:s/>e<text:s/></text:span><text:span text:style-name="T25">três</text:span><text:span text:style-name="T26">,<text:s/></text:span><text:span text:style-name="T27">na sala de reuniões da Diretoria-Geral</text:span><text:span text:style-name="T28">, reuniu-se o Conselho de Supervisão do Sistema Integrado de Saúde</text:span><text:span text:style-name="T29">.</text:span><text:span text:style-name="T30"><text:s/></text:span><text:span text:style-name="T31">Participaram<text:s/></text:span><text:span text:style-name="T32">a Diretora-Geral Ilana Trombka como Vice-presidente do Conselho de Supervisão;</text:span><text:s/><text:span text:style-name="T33">os conselheiros Gustavo Ponce de Leon Soriano Lago, Diretor da Secretaria de Gestão de Pessoas – SEGP</text:span><text:span text:style-name="T34">;<text:s/></text:span><text:span text:style-name="T35">Fernando Álvaro Leão Rincon, Diretor da Secretaria de Finanças, Orçamento e Contabilidade – SAFIN</text:span><text:span text:style-name="T36">;</text:span><text:span text:style-name="T37"><text:s/></text:span><text:span text:style-name="T38">Anderson Alves de Oliveira e Simone Regina Maia Franco</text:span><text:span text:style-name="T39">, representantes dos servidores ativos</text:span><text:span text:style-name="T40">;<text:s/></text:span><text:span text:style-name="T41">Edward Cattete Pinheiro Filho</text:span><text:span text:style-name="T42">,</text:span><text:span text:style-name="T43"><text:s/></text:span><text:span text:style-name="T44">representante dos servidores inativos.</text:span><text:span text:style-name="T45"><text:s/></text:span><text:span text:style-name="T46">Presentes também</text:span><text:span text:style-name="T47"><text:s/></text:span><text:span text:style-name="T48">Marcelo Inacio de Aranha Menezes, Chefe de Gabinete e representante da Primeira Vice-Presidência do Senado Federal</text:span><text:span text:style-name="T49">;</text:span><text:span text:style-name="T50"><text:s/></text:span><text:span text:style-name="T51">Dirceu Vieira Machado Filho, coordenador da Coordenação de Gestão Financeira do SIS – COGEFI</text:span><text:span text:style-name="T52">;</text:span><text:span text:style-name="T53"><text:s/></text:span><text:span text:style-name="T54">Geovane Resende Silva</text:span><text:span text:style-name="T55">, coordenador</text:span><text:span text:style-name="T56"><text:s/></text:span><text:span text:style-name="T57">da Coordenação de Atendimento e Relacionamento do SIS – COATREL</text:span><text:span text:style-name="T58">;<text:s/></text:span><text:span text:style-name="T59">Monicelly de Matos Lopes, Assessora Administrativa</text:span><text:span text:style-name="T60"><text:s/>da Coordenadora-Geral de Saúde</text:span><text:span text:style-name="T61">;<text:s/></text:span><text:span text:style-name="T62">e Carla Peixoto Valla</text:span><text:span text:style-name="T63">dares, Assessora Técnica</text:span><text:span text:style-name="T64"><text:s/>da SEGP.</text:span><text:span text:style-name="T65"><text:s/></text:span><text:span text:style-name="T66">A Diretora Ilana assumiu a presidência da reunião e deu início aos trabalhos.</text:span><text:span text:style-name="T67"><text:s/></text:span><text:span text:style-name="T68">EXTRAPAUTA)<text:s/></text:span><text:span text:style-name="T69">Processo 00200.004389/2023-19 – Proposta de regulamentação de assistência farmacêutica de livre escolha para senadores e dependentes, ex-senadores e cônjuges</text:span><text:span text:style-name="T70">.</text:span><text:span text:style-name="T71"><text:s/></text:span><text:span text:style-name="T72">Fica anulada por vício de competência</text:span><text:span text:style-name="T73"><text:s/>a decisão constante<text:s/></text:span><text:span text:style-name="T74">no item 2 d</text:span><text:span text:style-name="T75">a Ata da<text:s/></text:span><text:span text:style-name="T76">219ª Reunião Ordinária deste</text:span><text:span text:style-name="T77"><text:s/>colegiado.</text:span><text:span text:style-name="T78"><text:s/>Por</text:span><text:span text:style-name="T79"><text:s/></text:span><text:span text:style-name="T80">não<text:s/></text:span><text:span text:style-name="T81">se trat</text:span><text:span text:style-name="T82">ar de tema relacionado ao plano de saúde de servidores e</text:span><text:span text:style-name="T83"><text:s/>dependentes</text:span><text:span text:style-name="T84">,</text:span><text:span text:style-name="T85"><text:s/></text:span><text:span text:style-name="T86">mas de parlamentares</text:span><text:span text:style-name="T87">, o documento retornará<text:s/></text:span><text:span text:style-name="T88">à Diretoria-Geral para tratativas diretamente junto às<text:s/></text:span><text:span text:style-name="T89">áreas<text:s/></text:span><text:span text:style-name="T90">competentes</text:span><text:span text:style-name="T91">, nos termos do Ato da Comissão Diretora nº 9, de 1995</text:span><text:span text:style-name="T92">.<text:s/></text:span><text:span text:style-name="T93">Item 1)</text:span><text:s/><text:span text:style-name="T94">Documento 00100.129666/2023-15 – Beneficiário solicita isenção da taxa de readmissão no SIS.</text:span><text:span text:style-name="T95"><text:s/></text:span><text:span text:style-name="T96">Indeferido,<text:s/></text:span><text:span text:style-name="T97">conforme disposição dos</text:span><text:span text:style-name="T98"><text:s/>artigos 12 e 18 do regulamento do SIS.<text:s/></text:span><text:span text:style-name="T99">Item 2) Documento 00100.130878/2023-45 – Proposta<text:s/></text:span><text:span text:style-name="T100">de extensão de credenciamento para TMO - Ímpar Serviços Hospitalares (Hospital Brasília).</text:span><text:span text:style-name="T101"><text:s/>/ Item 3)<text:s/></text:span><text:span text:style-name="T102">Documento 00100.130874/2023-67 – Proposta de extensão de credenciamento para TMO - Ímpar Serviços Hospitalares (Hospital Águas Claras).</text:span><text:span text:style-name="T103"><text:s/>/ Item 4)<text:s/></text:span><text:span text:style-name="T104">Documento 00100.125565/2023-75 – Proposta de extensão de credenciamento - Ímpar Serviços Hospitalares (Hospital Brasília).</text:span><text:span text:style-name="T105"><text:s/>/ Item5)<text:s/></text:span><text:span text:style-name="T106">Documento 00100.125583/2023-57 – Proposta de extensão de credenciamento - Ímpar Serviços Hospitalares (Hospital Águas Claras).</text:span><text:span text:style-name="T107"><text:s/>/ Item 6)<text:s/></text:span><text:span text:style-name="T108">Documento 00100.127566/2023-54 – Proposta de extensão de credenciamento - A Focus Diagnóstico por Imagem e Apoio Administrativo.</text:span><text:span text:style-name="T109"><text:s/>Item 7)<text:s/></text:span><text:span text:style-name="T110">Documento 00100.126320/2023-65 – Proposta de extensão de credenciamento - Hospital Anchieta.</text:span><text:span text:style-name="T111"><text:s/>/ Item 8)<text:s/></text:span><text:span text:style-name="T112">Documento 00100.128815/2023-29 – Proposta de reajuste - Cardioadvance Consultórios Médicos Ltda.</text:span><text:span text:style-name="T113"><text:s/>/ Item 9)<text:s/></text:span><text:span text:style-name="T114">Documento 00100.127586/2023-25 – Proposta de reajuste - Cooperativa dos Médicos Anestesiologistas do Distrito Federal (COOPANEST).</text:span><text:span text:style-name="T115"><text:s/>/ Item 10)<text:s/></text:span><text:span text:style-name="T116">Documento 00100.127592/2023-82 – Proposta de reajuste - Onco Star SP Oncologia Ltda. - (Hospital Vila Nova Star).</text:span><text:s/><text:span text:style-name="T117">Ficam aprovados os itens<text:s/></text:span><text:span text:style-name="T118">2</text:span><text:span text:style-name="T119"><text:s/>a 1</text:span><text:span text:style-name="T120">0</text:span><text:span text:style-name="T121"><text:s/>nos termos, valores, vigências e condições constantes nos documentos apresentados pela COATREL.</text:span><text:span text:style-name="T122"><text:s/></text:span><text:span text:style-name="T123">Item 11)<text:s/></text:span><text:span text:style-name="T124">Documento 00100.130013/2023-89 – Proposta de alteração do fluxo de reajustes contratuais limitados ao IPCA.</text:span><text:s/><text:span text:style-name="T125">Considerando a trajetória de queda contínua do IPCA que vem sendo observada desde abril de 2022, o Conselho reexamina a decisão constante na Ata de sua 211ª Reunião Ordinária e autoriza a COATREL a prosseguir com o apostilamento de reajustes contratuais sempre que o<text:s/></text:span><text:span text:style-name="T126">percentual</text:span><text:span text:style-name="T127"><text:s/>negociado for de até 100</text:span><text:span text:style-name="T128">% do índice</text:span><text:span text:style-name="T129"><text:s/>acumulado do período. Em contrapartida, a COATREL deverá apresentar, nas reuniões ordinárias do Conselho, um extrato de todos os reajustes que foram negociados e apostilados no mês anterior, para ciência e registro em ata. A decisão pode ser revista a qualquer tempo pelo colegiado.</text:span><text:span text:style-name="T130"><text:s/></text:span><text:span text:style-name="T131">Assuntos gerais:</text:span><text:span text:style-name="T132"><text:s/></text:span><text:span text:style-name="T133">O Conselheiro Edward Cattete</text:span><text:span text:style-name="T134"><text:s/>registra o reconhecimento e os elogios à melhoria dos serviços de comunicação e de atendimento do SIS em todas as plataformas. Oportunamente, solicita que seja incluído e tempestivamente atualizado, no site do plano, o rol de cobertura complementar, referente aos procedimentos cobertos pelo SIS e que não possuem cobertura obrigatória segundo normativo da Agência Nacional de Saúde Suplementar (ANS).<text:s/></text:span><text:span text:style-name="T135">N</text:span><text:span text:style-name="T136">ada mais havendo a tratar</text:span><text:span text:style-name="T137">, foi dada por encerrada a reunião do Conselho de Supervisão do Sistema Integrado de<text:s/></text:span><text:span text:style-name="T138">Saúde, às dezess</text:span><text:span text:style-name="T139">eis</text:span><text:span text:style-name="T140"><text:s/>horas</text:span><text:span text:style-name="T141"><text:s/></text:span><text:span text:style-name="T142">e<text:s/></text:span><text:span text:style-name="T143">quarenta e cinco<text:s/></text:span><text:span text:style-name="T144">minutos<text:s/></text:span><text:span text:style-name="T145">do dia </text:span><text:span text:style-name="T146">nove</text:span><text:span text:style-name="T147"><text:s/>de<text:s/></text:span><text:span text:style-name="T148">agost</text:span><text:span text:style-name="T149">o</text:span><text:span text:style-name="T150"><text:s/>do ano de dois mil e vinte e<text:s/></text:span><text:span text:style-name="T151">três</text:span><text:span text:style-name="T152">, e, para constar,<text:s/></text:span><text:span text:style-name="T153">eu,</text:span><text:span text:style-name="T154"><text:s/>(</text:span><text:span text:style-name="T155">Assinado<text:s/></text:span><text:span text:style-name="T156">eletronicamente)</text:span><text:span text:style-name="T157"><text:s/></text:span><text:span text:style-name="T158">Carla Peixoto Valladares</text:span><text:span text:style-name="T159">, na condição de secretária da presente reunião</text:span><text:span text:style-name="T160">, lavrei a Ata, que, após lida e aprovada</text:span><text:span text:style-name="T161">, é assinada pela</text:span><text:span text:style-name="T162"><text:s/></text:span><text:span text:style-name="T163">Vice-presidente<text:s/></text:span><text:span text:style-name="T164">e demais conselheiros participantes da reunião.</text:span></text:p>
      <text:p text:style-name="P165"/>
      <text:p text:style-name="P166">(Assinado eletronicamente)</text:p>
      <text:p text:style-name="P167">ILANA TROMBKA</text:p>
      <text:p text:style-name="P168"><text:span text:style-name="T169">VICE-PRESIDENTE</text:span></text:p>
      <text:p text:style-name="P170"/>
      <text:p text:style-name="P171"><text:s/>(Assinado eletronicamente)</text:p>
      <text:p text:style-name="P172">ANDERSON ALVES DE OLIVEIRA</text:p>
      <text:p text:style-name="P173">CONSELHEIRO</text:p>
      <text:p text:style-name="P174"/>
      <text:p text:style-name="P175">(Assinado eletronicamente)</text:p>
      <text:p text:style-name="P176">EDWARD CATTETE PINHEIRO FILHO</text:p>
      <text:p text:style-name="P177">CONSELHEIRO</text:p>
      <text:p text:style-name="P178"/>
      <text:p text:style-name="P179">(Assinado eletronicamente)</text:p>
      <text:p text:style-name="P180">FERNANDO ÁLVARO LEÃO RINCON</text:p>
      <text:p text:style-name="P181">CONSELHEIRO</text:p>
      <text:p text:style-name="P182"/>
      <text:p text:style-name="P183">(Assinado eletronicamente)</text:p>
      <text:p text:style-name="P184"><text:span text:style-name="T185">GUSTAVO PONCE DE LEON SORIANO LAGO</text:span></text:p>
      <text:p text:style-name="P186">CONSELHEIRO</text:p>
      <text:p text:style-name="P187"/>
      <text:p text:style-name="P188">(Assinado eletronicamente)</text:p>
      <text:p text:style-name="P189">SIMONE REGINA MAIA FRANCO</text:p>
      <text:p text:style-name="P190"><text:span text:style-name="T191">CONSELH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0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<text:s/>221ª REUNIÃO<text:s/>ORDINÁRIA<text:s/>DO<text:s/>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Carla Peixoto Valladares</dc:creator>
    <meta:creation-date>2026-04-17T17:51:00Z</meta:creation-date>
    <dc:date>2026-04-17T17:51:00Z</dc:date>
    <meta:print-date>2021-11-12T14:46:00Z</meta:print-date>
    <meta:template xlink:href="Normal.dotm" xlink:type="simple"/>
    <meta:editing-cycles>11</meta:editing-cycles>
    <meta:editing-duration>PT23280S</meta:editing-duration>
    <meta:document-statistic meta:page-count="1" meta:paragraph-count="10" meta:word-count="819" meta:character-count="5235" meta:row-count="36" meta:non-whitespace-character-count="4426"/>
  </office:meta>
</office:document-meta>
</file>