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 fo:background-color="#FFFFFF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T71" style:parent-style-name="Fonteparág.padrão" style:family="text">
      <style:text-properties fo:font-size="14pt" style:font-size-asian="14pt" style:font-size-complex="14pt" fo:background-color="#FFFFFF"/>
    </style:style>
    <style:style style:name="T72" style:parent-style-name="Fonteparág.padrão" style:family="text">
      <style:text-properties fo:font-size="14pt" style:font-size-asian="14pt" style:font-size-complex="14pt" fo:background-color="#FFFFFF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color="#FF0000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 fo:language="pt" fo:country="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P2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P239" style:parent-style-name="Normal" style:family="paragraph">
      <style:paragraph-properties fo:text-align="center"/>
      <style:text-properties fo:font-weight="bold" style:font-weight-asian="bold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6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6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6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/>
    </style:style>
    <style:style style:name="TableColumn271" style:family="table-column">
      <style:table-column-properties style:column-width="3.1381in"/>
    </style:style>
    <style:style style:name="TableColumn272" style:family="table-column">
      <style:table-column-properties style:column-width="3.1388in"/>
    </style:style>
    <style:style style:name="Table270" style:family="table">
      <style:table-properties style:width="6.27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.0833in" fo:margin-bottom="0.0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margin-top="0.0833in" fo:margin-bottom="0.0833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margin-top="0.0833in" fo:margin-bottom="0.08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margin-top="0.0833in" fo:margin-bottom="0.0833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Web" style:family="paragraph">
      <style:paragraph-properties fo:margin-top="0.0833in" fo:margin-bottom="0.0833in"/>
    </style:style>
    <style:style style:name="P286" style:parent-style-name="NormalWeb" style:family="paragraph">
      <style:paragraph-properties fo:margin-top="0.0833in" fo:margin-bottom="0.08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margin-top="0.0833in" fo:margin-bottom="0.0833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margin-top="0.0833in" fo:margin-bottom="0.08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.0833in" fo:margin-bottom="0.0833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margin-top="0.0833in" fo:margin-bottom="0.083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margin-top="0.0833in" fo:margin-bottom="0.0833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833in" fo:margin-bottom="0.083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.0833in" fo:margin-bottom="0.0833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margin-top="0.0833in" fo:margin-bottom="0.083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833in" fo:margin-bottom="0.0833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margin-top="0.0833in" fo:margin-bottom="0.08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margin-top="0.0833in" fo:margin-bottom="0.0833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margin-top="0.0833in" fo:margin-bottom="0.083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margin-top="0.0833in" fo:margin-bottom="0.0833in"/>
    </style:style>
    <style:style style:name="P319" style:parent-style-name="NormalWeb" style:family="paragraph">
      <style:paragraph-properties fo:margin-top="0.0833in" fo:margin-bottom="0.0833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margin-top="0.0833in" fo:margin-bottom="0.0833in"/>
    </style:style>
    <style:style style:name="P323" style:parent-style-name="NormalWeb" style:family="paragraph">
      <style:paragraph-properties fo:margin-top="0.0833in" fo:margin-bottom="0.0833in"/>
    </style:style>
    <style:style style:name="P324" style:parent-style-name="NormalWeb" style:family="paragraph">
      <style:paragraph-properties fo:margin-top="0.0833in" fo:margin-bottom="0.0833in"/>
    </style:style>
    <style:style style:name="P325" style:parent-style-name="NormalWeb" style:family="paragraph">
      <style:paragraph-properties fo:margin-top="0.0833in" fo:margin-bottom="0.0833in"/>
    </style:style>
    <style:style style:name="P326" style:parent-style-name="NormalWeb" style:family="paragraph">
      <style:paragraph-properties fo:margin-top="0.0833in" fo:margin-bottom="0.0833in"/>
    </style:style>
    <style:style style:name="P327" style:parent-style-name="NormalWeb" style:family="paragraph">
      <style:paragraph-properties fo:margin-top="0.0833in" fo:margin-bottom="0.0833in"/>
    </style:style>
    <style:style style:name="P328" style:parent-style-name="NormalWeb" style:family="paragraph">
      <style:paragraph-properties fo:margin-top="0.0833in" fo:margin-bottom="0.0833in"/>
    </style:style>
    <style:style style:name="P329" style:parent-style-name="NormalWeb" style:family="paragraph">
      <style:paragraph-properties fo:margin-top="0.0833in" fo:margin-bottom="0.083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Web" style:family="paragraph">
      <style:paragraph-properties fo:margin-top="0.0833in" fo:margin-bottom="0.0833in"/>
    </style:style>
    <style:style style:name="P332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DA 135ª REUNIÃO ORDINÁRIA DO CONSELHO DE SUPERVISÃO DA SECRETARIA INTEGRADA DE SAÚDE</text:p>
      <text:p text:style-name="P9"/>
      <text:p text:style-name="P10"><text:span text:style-name="T11">Às<text:s/></text:span><text:span text:style-name="T12">nove horas e<text:s/></text:span><text:span text:style-name="T13">quarenta</text:span><text:span text:style-name="T14"><text:s/>minutos</text:span><text:span text:style-name="T15"><text:s/>do dia<text:s/></text:span><text:span text:style-name="T16">sete</text:span><text:span text:style-name="T17"><text:s/>de</text:span><text:span text:style-name="T18"><text:s/></text:span><text:span text:style-name="T19">outubr</text:span><text:span text:style-name="T20">o</text:span><text:span text:style-name="T21"><text:s/>do ano de dois mil e<text:s/></text:span><text:span text:style-name="T22">quinze</text:span><text:span text:style-name="T23">, no<text:s/></text:span><text:span text:style-name="T24">G</text:span><text:span text:style-name="T25">abinete da Primeira Vice-Presidência do Senado Federal, reuniu-se o</text:span><text:span text:style-name="T26"><text:s/>Conselho de Supervisão da Secretaria<text:s/></text:span><text:span text:style-name="T27">Integrada de Saúde. Presentes a Diretora-Geral Ilana Trombka</text:span><text:span text:style-name="T28">, Vice-Presidente do Conselho de Supervisão;<text:s/></text:span><text:span text:style-name="T29">os senhores<text:s/></text:span><text:span text:style-name="T30">conselheiros<text:s/></text:span><text:span text:style-name="T31">Rodrigo Martins Brum, Diretor da Secreta</text:span><text:span text:style-name="T32">ria de Gestão de Pessoas – SEGP</text:span><text:span text:style-name="T33">;<text:s/></text:span><text:span text:style-name="T34">Olivan Duarte de Almeida,<text:s/></text:span><text:span text:style-name="T35">Diretor da Secretaria de Finanças, Orçamento e Contabilidade – SAFIN</text:span><text:span text:style-name="T36">;<text:s/></text:span><text:span text:style-name="T37">Edward Cattete Pinheiro Filho e Sérgio Roberto Verch Harger,<text:s/></text:span><text:span text:style-name="T38">representantes dos servidores ativos; Cantidio Lima Vieira e Albert</text:span><text:span text:style-name="T39">o Moreira de Vasconcellos,</text:span><text:span text:style-name="T40"><text:s/>representantes dos servidores inativos. Na qualidade de Secretário, o senhor Diretor-Adjunto da SIS, Kairala José Kairala Filho. Presentes também o senhor Humberto Lucena Pereira da Fonseca,<text:s/></text:span><text:span text:style-name="T41">Diretor-Geral Adjunto de Contrataçõe</text:span><text:span text:style-name="T42">s;<text:s/></text:span><text:span text:style-name="T43">o senhor Yulo Sasaki, da Primeira Vice-Presidência;</text:span><text:span text:style-name="T44"><text:s/></text:span><text:span text:style-name="T45">e a senhora Carla Peixoto Valladares, Chefe do Gabinete Administrativo da SIS – GBSIS. A Diretora-Geral Ilana Trombka, assumiu a presidência e deu início aos trabalhos.</text:span><text:span text:style-name="T46"><text:s/></text:span><text:span text:style-name="T47">Extrapauta I)<text:s/></text:span><text:span text:style-name="T48">Process</text:span><text:span text:style-name="T49">o nº 00200. 005088/2015-94 – Prestação de contas do Fundo de Reserva<text:s/></text:span><text:span text:style-name="T50">do</text:span><text:span text:style-name="T51"><text:s/>SIS, exercício 2014</text:span><text:span text:style-name="T52">. O</text:span><text:span text:style-name="T53"><text:s/>Conselheiro Olivan encaminhará aos demais</text:span><text:span text:style-name="T54">,</text:span><text:span text:style-name="T55"><text:s/></text:span><text:span text:style-name="T56">para análise prévia,<text:s/></text:span><text:span text:style-name="T57">o parecer final de sua relatoria</text:span><text:span text:style-name="T58">,</text:span><text:span text:style-name="T59"><text:s/>ficando a deliberação sobrestada para a</text:span><text:span text:style-name="T60"><text:s/>próxima reunião</text:span><text:span text:style-name="T61">.</text:span><text:span text:style-name="T62"><text:s/></text:span><text:span text:style-name="T63">Extrapauta II)<text:s/></text:span><text:span text:style-name="T64">Renovação do Convênio 008/2012</text:span><text:span text:style-name="T65">, celebrado entre o Senado Federal e Caixa Econômica Federal</text:span><text:span text:style-name="T66"><text:s/>– Novos custos administrativos</text:span><text:span text:style-name="T67"><text:s/>com pessoal,</text:span><text:span text:style-name="T68"><text:s/>infraestrutura, emissão de cartões magnéticos e auditoria técnica</text:span><text:span text:style-name="T69">.</text:span><text:span text:style-name="T70"><text:s/></text:span><text:span text:style-name="T71">O Conselho soli</text:span><text:span text:style-name="T72">cita ao Saúde Caixa o envio de<text:s/></text:span><text:span text:style-name="T73">esclarecimentos sobre os reajustes propostos, bem como os ín</text:span><text:span text:style-name="T74">dices utilizados em seu cálculo,<text:s/></text:span><text:span text:style-name="T75">a fim de</text:span><text:span text:style-name="T76"><text:s/>subsidiar a deliberação a</text:span><text:span text:style-name="T77">cerca do aditamento ao convênio</text:span><text:span text:style-name="T78"><text:s/>em reunião extraordinária</text:span><text:span text:style-name="T79">,</text:span><text:span text:style-name="T80"><text:s/>a ser realizada dentro de duas semanas. O Conselho solicita também<text:s/></text:span><text:span text:style-name="T81">a apresentação<text:s/></text:span><text:span text:style-name="T82">dos<text:s/></text:span><text:span text:style-name="T83">relatórios d</text:span><text:span text:style-name="T84">as</text:span><text:span text:style-name="T85"><text:s/>auditori</text:span><text:span text:style-name="T86">as técnicas realizadas pelo Saúde Caixa em guias e<text:s/></text:span><text:span text:style-name="T87">faturas de beneficiários do Senado Federal,<text:s/></text:span><text:span text:style-name="T88">nos termos</text:span><text:span text:style-name="T89"><text:s/>do Convênio nº 008/2012</text:span><text:span text:style-name="T90">, cláusula quinta</text:span><text:span text:style-name="T91">.</text:span><text:span text:style-name="T92"><text:s/></text:span><text:span text:style-name="T93">Item I)<text:s/></text:span><text:span text:style-name="T94">Processo 00200.013284/</text:span><text:span text:style-name="T95">2015-32 – Apresentação de parecer da ADVOSF sobre a aprovação de pacotes propostos pelos hospitais de notória especialidade que incluem a cobrança de honorários médicos.</text:span><text:span text:style-name="T96"><text:s/></text:span><text:span text:style-name="T97"><text:s/></text:span><text:span text:style-name="T98">A</text:span><text:span text:style-name="T99"><text:s/>ADVOSF<text:s/></text:span><text:span text:style-name="T100">esclarece</text:span><text:span text:style-name="T101">u</text:span><text:span text:style-name="T102"><text:s/>que não há óbice jurídico à alteração contratual para inclusão da cobertura de honorários médicos, desde que feita p</text:span><text:span text:style-name="T103">or meio de Termo<text:s/></text:span><text:span text:style-name="T104">Aditivo</text:span><text:span text:style-name="T105"><text:s/>ao Contrato de Credenciamento</text:span><text:span text:style-name="T106">, submetido ao</text:span><text:span text:style-name="T107"><text:s/>Conselho de Supervisão.<text:s/></text:span><text:span text:style-name="T108">Para análise do impacto financeiro</text:span><text:span text:style-name="T109"><text:s/>do aditamento</text:span><text:span text:style-name="T110">, foi solicitada</text:span><text:span text:style-name="T111"><text:s/>à</text:span><text:span text:style-name="T112"><text:s/>Coordenação de Fiscalização e Controle</text:span><text:span text:style-name="T113"><text:s/>(COFISC)</text:span><text:span text:style-name="T114"><text:s/></text:span><text:span text:style-name="T115">a apresentação de<text:s/></text:span><text:span text:style-name="T116">estudo comparativo</text:span><text:span text:style-name="T117"><text:s/>entre o</text:span><text:span text:style-name="T118">s</text:span><text:span text:style-name="T119"><text:s/>valor</text:span><text:span text:style-name="T120">es pagos atualme</text:span><text:span text:style-name="T121">nte pelos procedimentos em<text:s/></text:span><text:span text:style-name="T122">questão</text:span><text:span text:style-name="T123"><text:s/>e os valores propostos nos pacotes que incluem os honorários médicos, especificando, em cada procedimento, se haverá</text:span><text:span text:style-name="T124">, além da</text:span><text:span text:style-name="T125"><text:s/></text:span><text:span text:style-name="T126">alteração da forma de cobrança, algum<text:s/></text:span><text:span text:style-name="T127">incremento de cobertura.</text:span><text:span text:style-name="T128"><text:s/></text:span><text:span text:style-name="T129">Item</text:span><text:span text:style-name="T130"><text:s/></text:span><text:span text:style-name="T131">II)</text:span><text:span text:style-name="T132"><text:s/></text:span><text:span text:style-name="T133">Discussã</text:span><text:span text:style-name="T134">o do<text:s/></text:span><text:span text:style-name="T135">referencial<text:s/></text:span><text:span text:style-name="T136">de reajuste de honorários médicos proposto em<text:s/></text:span><text:span text:style-name="T137">reunião</text:span><text:span text:style-name="T138"><text:s/>entre<text:s/></text:span><text:span text:style-name="T139">a Comissão de Relacionamento com o Mercado e<text:s/></text:span><text:span text:style-name="T140">a<text:s/></text:span><text:a xlink:href="https://www.amhp.com.br/" office:target-frame-name="_top" xlink:show="replace"><text:span text:style-name="T141">Associação dos Médicos de Hospitais Privados do DF</text:span></text:a><text:span text:style-name="T142">.<text:s/></text:span><text:span text:style-name="T143">O Conselho aprova</text:span><text:span text:style-name="T144">, para fins de ressarcimento,</text:span><text:span text:style-name="T145"><text:s/>a tabela de reajuste de honorários médic</text:span><text:span text:style-name="T146">os anexa a esta ata, com base no</text:span><text:span text:style-name="T147">s índices de 5% e</text:span><text:span text:style-name="T148"><text:s/>8,68% proposto</text:span><text:span text:style-name="T149">s</text:span><text:span text:style-name="T150"><text:s/>pela</text:span><text:span text:style-name="T151"><text:s/>Comissão de Relacionamento com o Mercado da</text:span><text:span text:style-name="T152"><text:s/>União Nacional das Instituições de Autogestão em Saúde.</text:span><text:span text:style-name="T153"><text:s/></text:span><text:span text:style-name="T154">Item III)</text:span><text:span text:style-name="T155"><text:s/></text:span><text:span text:style-name="T156">Requerimento de prorrogação do prazo dos trabalhos da comissão designada na 132ª Reunião Ordinária para análise das receitas e despesas do SIS.</text:span><text:span text:style-name="T157"><text:s/></text:span><text:span text:style-name="T158">O Conselho autoriza a prorrogação por 30 dias do prazo para apresentação e discussão dos resultados do trabalho da referida comissão</text:span><text:span text:style-name="T159">.</text:span><text:span text:style-name="T160"><text:s/></text:span><text:span text:style-name="T161">Item IV)<text:s/></text:span><text:span text:style-name="T162">Documento 00100.112976/2015-91</text:span><text:span text:style-name="T163"><text:s/></text:span><text:span text:style-name="T164">– Aluguel de aparelho para beneficiário em interna</text:span><text:span text:style-name="T165">ção domiciliar – Apresentação de</text:span><text:span text:style-name="T166"><text:s/>relatoria</text:span><text:span text:style-name="T167"><text:s/>do Conselheiro Sérgio Harger</text:span><text:span text:style-name="T168">.</text:span><text:span text:style-name="T169"><text:s/></text:span><text:span text:style-name="T170">Seguindo o parecer do relator,</text:span><text:span text:style-name="T171"><text:s/></text:span><text:span text:style-name="T172">o<text:s/></text:span><text:span text:style-name="T173">Conselh</text:span><text:span text:style-name="T174">o deliberou</text:span><text:span text:style-name="T175"><text:s/>pelo indeferimento do pedido,<text:s/></text:span><text:span text:style-name="T176">considerando ainda</text:span><text:span text:style-name="T177"><text:s/>a informação apresentada</text:span><text:span text:style-name="T178"><text:s/></text:span><text:span text:style-name="T179">pela COFISC sobre o valor<text:s/></text:span><text:span text:style-name="T180">reembolsado<text:s/></text:span><text:span text:style-name="T181">ao beneficiário<text:s/></text:span><text:span text:style-name="T182">mensalmente pela</text:span><text:span text:style-name="T183"><text:s/>SIS</text:span><text:span text:style-name="T184">,</text:span><text:span text:style-name="T185"><text:s/></text:span><text:span text:style-name="T186">referente à cobertura de sua internação domiciliar</text:span><text:span text:style-name="T187">.</text:span><text:span text:style-name="T188"><text:s/></text:span><text:span text:style-name="T189">Item V) Documento 00100.123464/2015-50 – Beneficiário requer autorização prévia para reembolso de compra de aparelho CPAP.<text:s/></text:span><text:span text:style-name="T190">Indeferido, nos termos da Resolução nº 35, de 2012, artigo 38, inciso XI.<text:s/></text:span><text:span text:style-name="T191">Item VI)</text:span><text:span text:style-name="T192"><text:s/></text:span><text:span text:style-name="T193">Processo 00200.007021/2015-94 / Documento 00100.135419/2015-48</text:span><text:span text:style-name="T194"><text:s/>–<text:s/></text:span><text:span text:style-name="T195">Beneficiária solicita autorização integral de materiais especiais solicitados pelo profissional assistente para cirurgia ortognática.</text:span><text:span text:style-name="T196"><text:s/></text:span><text:span text:style-name="T197">Processo distribuído para relatoria do Conselheiro Cantídio.</text:span><text:span text:style-name="T198"><text:s/></text:span><text:span text:style-name="T199">Nada mais havendo a tratar, foi dada por encerrada a reunião do Conselho de Supervisão da Secretaria Integrada de Saúde, às onze horas<text:s/></text:span><text:span text:style-name="T200">e<text:s/></text:span><text:span text:style-name="T201">cinco</text:span><text:span text:style-name="T202"><text:s/>min</text:span><text:span text:style-name="T203">utos do </text:span><text:span text:style-name="T204">dia </text:span><text:span text:style-name="T205">sete</text:span><text:span text:style-name="T206"><text:s/>de</text:span><text:span text:style-name="T207"><text:s/>outub</text:span><text:span text:style-name="T208">ro</text:span><text:span text:style-name="T209"><text:s/>do ano de dois mil e quinze, e, para constar, eu,<text:s/></text:span><text:span text:style-name="T210">__________________<text:s/></text:span><text:span text:style-name="T211">Kairala</text:span><text:span text:style-name="T212"><text:s/>José Kairala Filho, na condição de Secretário da presente reunião do Conselho de Supervisão da SIS, lavrei a Ata, que, após lida e aprovada, é assinada pel</text:span><text:span text:style-name="T213">a</text:span><text:span text:style-name="T214"><text:s/>Sen</text:span><text:span text:style-name="T215">hora Vice-presidente e demais c</text:span><text:span text:style-name="T216">onselheiros presentes à reun</text:span><text:span text:style-name="T217">ião. Gabinete da Primeira Vice-p</text:span><text:span text:style-name="T218">residência do Senado Federal, em<text:s/></text:span><text:span text:style-name="T219">0</text:span><text:span text:style-name="T220">7</text:span><text:span text:style-name="T221"><text:s/>de<text:s/></text:span><text:span text:style-name="T222">outu</text:span><text:span text:style-name="T223">bro</text:span><text:span text:style-name="T224"><text:s/>de 201</text:span><text:span text:style-name="T225">5.</text:span></text:p>
      <text:p text:style-name="P226"/>
      <text:p text:style-name="P227"/>
      <text:p text:style-name="P228"/>
      <text:p text:style-name="P229">ILANA TROMBKA</text:p>
      <text:p text:style-name="P230">VICE-PRESIDENTE, no exercício da Presidência</text:p>
      <text:p text:style-name="P231"/>
      <text:p text:style-name="P232"/>
      <text:p text:style-name="P233"/>
      <text:p text:style-name="P234"/>
      <text:p text:style-name="P235">ALBERTO MOREIRA DE VASCONCELLOS</text:p>
      <text:p text:style-name="P236">CONSELHEIRO</text:p>
      <text:p text:style-name="P237"/>
      <text:p text:style-name="P238"/>
      <text:p text:style-name="P239"/>
      <text:p text:style-name="P240"/>
      <text:p text:style-name="P241">CANTIDIO LIMA VIEIRA</text:p>
      <text:p text:style-name="P242">CONSELHEIRO</text:p>
      <text:p text:style-name="P243"/>
      <text:p text:style-name="P244"/>
      <text:p text:style-name="P245"/>
      <text:p text:style-name="P246"/>
      <text:p text:style-name="P247">EDWARD CATTETE PINHEIRO FILHO</text:p>
      <text:p text:style-name="P248">CONSELHEIRO</text:p>
      <text:p text:style-name="P249"/>
      <text:p text:style-name="P250"/>
      <text:p text:style-name="P251"/>
      <text:p text:style-name="P252"/>
      <text:p text:style-name="P253">OLIVAN DUARTE DE ALMEIDA</text:p>
      <text:p text:style-name="P254">CONSELHEIRO</text:p>
      <text:p text:style-name="P255"/>
      <text:p text:style-name="P256"/>
      <text:p text:style-name="P257"/>
      <text:p text:style-name="P258"/>
      <text:p text:style-name="P259">RODRIGO MARTINS BRUM</text:p>
      <text:p text:style-name="P260">CONSELHEIRO</text:p>
      <text:p text:style-name="P261"/>
      <text:p text:style-name="P262"/>
      <text:p text:style-name="P263"/>
      <text:p text:style-name="P264"/>
      <text:p text:style-name="P265"><text:span text:style-name="T266"><text:s/>SÉRGIO ROBERTO VERCH HARGER</text:span></text:p>
      <text:p text:style-name="P267">CONSELHEIRO</text:p>
      <text:p text:style-name="P268"/>
      <text:p text:style-name="P269">ANEXO – TABELA DE REAJUSTE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Consulta eletiva</text:p>
          </table:table-cell>
          <table:table-cell table:style-name="TableCell276">
            <text:p text:style-name="P277">R$ 82,00</text:p>
          </table:table-cell>
        </table:table-row>
        <table:table-row table:style-name="TableRow278">
          <table:table-cell table:style-name="TableCell279">
            <text:p text:style-name="P280">Consulta em Pronto-socorro</text:p>
          </table:table-cell>
          <table:table-cell table:style-name="TableCell281">
            <text:p text:style-name="P282">R$ 76,00</text:p>
          </table:table-cell>
        </table:table-row>
        <table:table-row table:style-name="TableRow283">
          <table:table-cell table:style-name="TableCell284">
            <text:p text:style-name="P285">Consulta em Pediatria e suas especialidades</text:p>
            <text:p text:style-name="P286">(eletiva e pronto socorro)</text:p>
          </table:table-cell>
          <table:table-cell table:style-name="TableCell287">
            <text:p text:style-name="P288">R$ 120,00</text:p>
          </table:table-cell>
        </table:table-row>
        <table:table-row table:style-name="TableRow289">
          <table:table-cell table:style-name="TableCell290">
            <text:p text:style-name="P291">Consulta em Psiquiatria, Geriatria, Endocrinologia, Reumatologia, Infectologia e Pneumologia</text:p>
          </table:table-cell>
          <table:table-cell table:style-name="TableCell292">
            <text:p text:style-name="P293">R$ 109,00</text:p>
          </table:table-cell>
        </table:table-row>
        <table:table-row table:style-name="TableRow294">
          <table:table-cell table:style-name="TableCell295">
            <text:p text:style-name="P296">Honorários médicos e COOPANEST (anestesistas)</text:p>
          </table:table-cell>
          <table:table-cell table:style-name="TableCell297">
            <text:p text:style-name="P298">8,68%</text:p>
          </table:table-cell>
        </table:table-row>
        <table:table-row table:style-name="TableRow299">
          <table:table-cell table:style-name="TableCell300">
            <text:p text:style-name="P301">Consulta pré-anestésica (em consultório)</text:p>
          </table:table-cell>
          <table:table-cell table:style-name="TableCell302">
            <text:p text:style-name="P303">R$ 77,42</text:p>
          </table:table-cell>
        </table:table-row>
        <table:table-row table:style-name="TableRow304">
          <table:table-cell table:style-name="TableCell305">
            <text:p text:style-name="P306">Portes anestésicos referentes à Cirurgia Cardíaca</text:p>
          </table:table-cell>
          <table:table-cell table:style-name="TableCell307">
            <text:p text:style-name="P308">Não foi apresentada nova proposta</text:p>
          </table:table-cell>
        </table:table-row>
        <table:table-row table:style-name="TableRow309">
          <table:table-cell table:style-name="TableCell310">
            <text:p text:style-name="P311">Honorário não médicos</text:p>
          </table:table-cell>
          <table:table-cell table:style-name="TableCell312">
            <text:p text:style-name="P313">8,68%</text:p>
          </table:table-cell>
        </table:table-row>
        <table:table-row table:style-name="TableRow314">
          <table:table-cell table:style-name="TableCell315">
            <text:p text:style-name="P316">Demais códigos</text:p>
          </table:table-cell>
          <table:table-cell table:style-name="TableCell317">
            <text:p text:style-name="P318">Honorários – 8,68%</text:p>
            <text:p text:style-name="P319">Diária e taxas – 5%</text:p>
          </table:table-cell>
        </table:table-row>
        <table:table-row table:style-name="TableRow320">
          <table:table-cell table:style-name="TableCell321">
            <text:p text:style-name="P322">Medicina Laboratorial / Patologia Clínica</text:p>
            <text:p text:style-name="P323">Medicina Transfusional / Hemoterapia</text:p>
            <text:p text:style-name="P324">Genética</text:p>
            <text:p text:style-name="P325">Medicina Nuclear</text:p>
            <text:p text:style-name="P326">Métodos de Diagnóstico por Imagem / Radiodiagnóstico</text:p>
            <text:p text:style-name="P327">Tomografia Computadorizada</text:p>
            <text:p text:style-name="P328">Ressonância Magnética</text:p>
            <text:p text:style-name="P329">Radioterapia</text:p>
          </table:table-cell>
          <table:table-cell table:style-name="TableCell330">
            <text:p text:style-name="P331">5%</text:p>
          </table:table-cell>
        </table:table-row>
      </table:table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13:00Z</meta:creation-date>
    <dc:date>2026-04-17T19:13:00Z</dc:date>
    <meta:print-date>2015-09-08T13:58:00Z</meta:print-date>
    <meta:template xlink:href="Normal.dotm" xlink:type="simple"/>
    <meta:editing-cycles>20</meta:editing-cycles>
    <meta:editing-duration>PT9180S</meta:editing-duration>
    <meta:document-statistic meta:page-count="1" meta:paragraph-count="12" meta:word-count="986" meta:character-count="6304" meta:row-count="44" meta:non-whitespace-character-count="5330"/>
  </office:meta>
</office:document-meta>
</file>