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color="#000000" fo:font-size="14pt" style:font-size-asian="14pt" style:font-size-complex="14pt"/>
    </style:style>
    <style:style style:name="T212" style:parent-style-name="Fonteparág.padrão" style:family="text">
      <style:text-properties fo:color="#000000" fo:font-size="14pt" style:font-size-asian="14pt" style:font-size-complex="14pt"/>
    </style:style>
    <style:style style:name="T213" style:parent-style-name="Fonteparág.padrão" style:family="text">
      <style:text-properties fo:color="#000000" fo:font-size="14pt" style:font-size-asian="14pt" style:font-size-complex="14pt"/>
    </style:style>
    <style:style style:name="T214" style:parent-style-name="Fonteparág.padrão" style:family="text">
      <style:text-properties fo:color="#000000" fo:font-size="14pt" style:font-size-asian="14pt" style:font-size-complex="14pt"/>
    </style:style>
    <style:style style:name="T215" style:parent-style-name="Fonteparág.padrão" style:family="text">
      <style:text-properties fo:color="#000000" fo:font-size="14pt" style:font-size-asian="14pt" style:font-size-complex="14pt"/>
    </style:style>
    <style:style style:name="T216" style:parent-style-name="Fonteparág.padrão" style:family="text">
      <style:text-properties fo:color="#000000"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9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3">À</text:span><text:span text:style-name="T14">s<text:s/></text:span><text:span text:style-name="T15">nove</text:span><text:span text:style-name="T16"><text:s/>h</text:span><text:span text:style-name="T17">oras e<text:s/></text:span><text:span text:style-name="T18">cinquenta</text:span><text:span text:style-name="T19"><text:s/></text:span><text:span text:style-name="T20">minutos</text:span><text:span text:style-name="T21"><text:s/>do dia<text:s/></text:span><text:span text:style-name="T22">quatorze</text:span><text:span text:style-name="T23"><text:s/>de<text:s/></text:span><text:span text:style-name="T24">novem</text:span><text:span text:style-name="T25">bro</text:span><text:span text:style-name="T26"><text:s/></text:span><text:span text:style-name="T27">do ano de dois mil e<text:s/></text:span><text:span text:style-name="T28">dez</text:span><text:span text:style-name="T29">oito</text:span><text:span text:style-name="T30">, n</text:span><text:span text:style-name="T31">a</text:span><text:span text:style-name="T32"><text:s/></text:span><text:span text:style-name="T33">sala de reuniões da Diretoria-Geral</text:span><text:span text:style-name="T34"><text:s/>do Senado Federal, reuniu-se o Conselho de Supervisão d</text:span><text:span text:style-name="T35">o</text:span><text:span text:style-name="T36"><text:s/>S</text:span><text:span text:style-name="T37">istema</text:span><text:span text:style-name="T38"><text:s/></text:span><text:span text:style-name="T39">Integrado</text:span><text:span text:style-name="T40"><text:s/>de Saúde. Presentes</text:span><text:s/><text:span text:style-name="T41">a Diretora-Geral Ilana Trombka, Vice-Presidente do Conselho de Supervisão;<text:s/></text:span><text:span text:style-name="T42">os senhores conselheiros<text:s/></text:span><text:span text:style-name="T43">Fernando Álvaro Leão Rincon</text:span><text:span text:style-name="T44">, Diretor da Secretaria de Finanças, Orçamento e Contabilidade – SAFIN;<text:s/></text:span><text:span text:style-name="T45">Paulo Ricardo dos Santos Meira, Diretor da Secretar</text:span><text:span text:style-name="T46">ia de Gestão de Pessoas – SEGP;</text:span><text:span text:style-name="T47"><text:s/></text:span><text:span text:style-name="T48">Daniele Carvalho Calvano Mendes, Coordenadora-Geral de<text:s/></text:span><text:span text:style-name="T49">Saúde da SEGP;<text:s/></text:span><text:span text:style-name="T50">Ana Maria Alves Soares de Castro e<text:s/></text:span><text:span text:style-name="T51">José Ricardo Melo Albuquerque</text:span><text:span text:style-name="T52">,</text:span><text:span text:style-name="T53"><text:s/>representante</text:span><text:span text:style-name="T54">s</text:span><text:span text:style-name="T55"><text:s/>dos servidores ativos</text:span><text:span text:style-name="T56">;<text:s/></text:span><text:span text:style-name="T57">Cantidio Lima Vieira</text:span><text:s/><text:span text:style-name="T58">e Edward Cattete Pinheiro Filho</text:span><text:span text:style-name="T59">,</text:span><text:span text:style-name="T60"><text:s/>representante</text:span><text:span text:style-name="T61">s</text:span><text:span text:style-name="T62"><text:s/>dos servidores inativos.<text:s/></text:span><text:span text:style-name="T63">Presentes também<text:s/></text:span><text:span text:style-name="T64">o</text:span><text:span text:style-name="T65"><text:s/>senhor Alberto de La Pena Y Osaki</text:span><text:span text:style-name="T66">, Coordenador de Atendimento e Relacionamento do SIS</text:span><text:span text:style-name="T67"><text:s/>em exercício</text:span><text:span text:style-name="T68">; o senhor Pablo Diego Barros da Conceição, Coordenador de Gestão Financeira do SIS</text:span><text:span text:style-name="T69">;<text:s/></text:span><text:span text:style-name="T70">e<text:s/></text:span><text:span text:style-name="T71">a</text:span><text:span text:style-name="T72"><text:s/>senhor</text:span><text:span text:style-name="T73">a</text:span><text:span text:style-name="T74"><text:s/></text:span><text:span text:style-name="T75">Carla Peixoto Valladares</text:span><text:span text:style-name="T76">, Assessor</text:span><text:span text:style-name="T77">a</text:span><text:span text:style-name="T78"><text:s/>Técnic</text:span><text:span text:style-name="T79">a</text:span><text:span text:style-name="T80"><text:s/>de Saúde da SEGP</text:span><text:span text:style-name="T81">.</text:span><text:span text:style-name="T82"><text:s/></text:span><text:span text:style-name="T83">A Diretora-Geral Ilana Trombka assumiu a presidência e deu início aos trabalhos.</text:span><text:span text:style-name="T84"><text:s/></text:span><text:span text:style-name="T85">Item 1)<text:s/></text:span><text:span text:style-name="T86">Processo 00200.007918/2018-61 – Prestação de contas do Fundo de Reserva do SIS referente ao ano de 2017</text:span><text:span text:style-name="T87"><text:s/>– Relatoria do Conselheiro Fernando</text:span><text:span text:style-name="T88">.</text:span><text:span text:style-name="T89"><text:s/></text:span><text:span text:style-name="T90">Acompanhando o parecer favorável do relator, o</text:span><text:span text:style-name="T91"><text:s/>Conselho aprova a prestação de contas, considerando a limitação de escopo da anális</text:span><text:span text:style-name="T92">e</text:span><text:span text:style-name="T93"><text:s/>realizada estritamente sob o aspecto de conformidade documental</text:span><text:span text:style-name="T94">.<text:s/></text:span><text:span text:style-name="T95">Item 2)<text:s/></text:span><text:span text:style-name="T96">Documento 00100.130748/2018-45 – Beneficiário solicita cobertura para realização de cirurgia bariátrica.</text:span><text:span text:style-name="T97"><text:s/></text:span><text:span text:style-name="T98">Indeferido, consoante parecer técnico emitido pela perícia do SIS.</text:span><text:span text:style-name="T99"><text:s/></text:span><text:span text:style-name="T100">Item 3)<text:s/></text:span><text:span text:style-name="T101">Documento 00100.147847/2018-66 – Beneficiária requer revisão de valor de ressarcimento de técnica cirúrgica não prevista na tabela de procedimentos médicos.</text:span><text:span text:style-name="T102"><text:s/></text:span><text:span text:style-name="T103">Mantido o valor de ressarcimento</text:span><text:span text:style-name="T104"><text:s/>calculado pelo Serviço de Pagamento do SIS nos termos da tabela adotada pelo plano.<text:s/></text:span><text:span text:style-name="T105">Item 4) D</text:span><text:span text:style-name="T106">ocumento 00100.130915/2018-58 – Retificação de valor de reembolso de procedimento aprovado em rol complementar.</text:span><text:span text:style-name="T107"><text:s/></text:span><text:span text:style-name="T108">Fica registrad</text:span><text:span text:style-name="T109">a a retificação do valor</text:span><text:span text:style-name="T110"><text:s/>de reembolso<text:s/></text:span><text:span text:style-name="T111">para<text:s/></text:span><text:span text:style-name="T112">o exame Captura Híbrida HPV/Painel de Hibridização HPV</text:span><text:span text:style-name="T113">, em adequação às normas de utilização da tabela CBHPM. C</text:span><text:span text:style-name="T114">onsiderando<text:s/></text:span><text:span text:style-name="T115">o porte do<text:s/></text:span><text:span text:style-name="T116">procedimento</text:span><text:span text:style-name="T117">, acrescido ao seu cust</text:span><text:span text:style-name="T118">o operacional, constitui-se o valor<text:s/></text:span><text:span text:style-name="T119">de R$ 614,65 (seiscentos e quatorze reais e sessenta e cinco centavos), do qual será d</text:span><text:span text:style-name="T120">escontada</text:span><text:span text:style-name="T121"><text:s/>a<text:s/></text:span><text:span text:style-name="T122">participação do beneficiário.<text:s/></text:span><text:span text:style-name="T123">Item 5)<text:s/></text:span><text:span text:style-name="T124">Documento 00100.148081/2018-37 – Retorno de demandas apresentadas pelo Conselho de Supervisão.</text:span><text:span text:style-name="T125"><text:s/></text:span><text:span text:style-name="T126">Sobrestado para a próxima reunião.</text:span><text:span text:style-name="T127"><text:s/></text:span><text:span text:style-name="T128">Item 6)<text:s/></text:span><text:span text:style-name="T129">Apresentação de parecer do Conselho Fiscal sobre as novas regras do SIS.</text:span><text:span text:style-name="T130"><text:s/></text:span><text:span text:style-name="T131">Considerando a manifestação</text:span><text:span text:style-name="T132"><text:s/>por meio de mensagem eletrônica<text:s/></text:span><text:span text:style-name="T133">do Presidente do Conselho Fiscal do SIS, Sr. Olivan Duarte de Almeida, o Conselho de<text:s/></text:span><text:span text:style-name="T134">Supervisão aguardará</text:span><text:span text:style-name="T135"><text:s/>para a reunião de d</text:span><text:span text:style-name="T136">ezembro o retorno acerca do parecer solicitado.</text:span><text:span text:style-name="T137"><text:s/></text:span><text:span text:style-name="T138">Item 7)<text:s/></text:span><text:span text:style-name="T139">Esclarecimentos sobre os painéis gerenciais do SIS.</text:span><text:span text:style-name="T140"><text:s/></text:span><text:span text:style-name="T141">O</text:span><text:span text:style-name="T142"><text:s/>c</text:span><text:span text:style-name="T143">oordenador Pablo apresentou os dados do painel gerencial do SIS,<text:s/></text:span><text:span text:style-name="T144">e</text:span><text:span text:style-name="T145">lucidando</text:span><text:span text:style-name="T146"><text:s/></text:span><text:span text:style-name="T147">as dúvidas dos conselheiros acerca de sua<text:s/></text:span><text:span text:style-name="T148">interpretação</text:span><text:span text:style-name="T149">.</text:span><text:span text:style-name="T150"><text:s/>O Conselho solicitou ao c</text:span><text:span text:style-name="T151">oordenador que incluísse nos relatórios mensais as seguintes informações: os dados das despesas realizadas em regime de competência,<text:s/></text:span><text:span text:style-name="T152">em paralelo com o lançamento d</text:span><text:span text:style-name="T153">as despesas em regime de caixa; e o acréscimo</text:span><text:span text:style-name="T154">,</text:span><text:span text:style-name="T155"><text:s/>na tabela que registra as despesas administrativas, d</text:span><text:span text:style-name="T156">a informação sobre o</text:span><text:span text:style-name="T157"><text:s/>total pago, considerando a utilização tanto<text:s/></text:span><text:span text:style-name="T158">do o</text:span><text:span text:style-name="T159">rçamento do Senado Federal quanto do Fundo de Reserva do SIS.</text:span><text:span text:style-name="T160"><text:s/>O Conselho também solicitou, para a próxima reunião, um estudo comparativo<text:s/></text:span><text:span text:style-name="T161">entre<text:s/></text:span><text:span text:style-name="T162">os rendimentos das diferentes aplicações financeiras do Fundo.<text:s/></text:span><text:span text:style-name="T163">Ressalta-se o reconhecimento e os elogios do<text:s/></text:span><text:span text:style-name="T164">c</text:span><text:span text:style-name="T165">olegiado</text:span><text:span text:style-name="T166"><text:s/></text:span><text:span text:style-name="T167">acerca do</text:span><text:span text:style-name="T168"><text:s/></text:span><text:span text:style-name="T169">dedicado</text:span><text:span text:style-name="T170"><text:s/>trabalho que o Sr. Pablo vem desenvolvendo<text:s/></text:span><text:span text:style-name="T171">à</text:span><text:span text:style-name="T172"><text:s/>frente da Coordenação de Gestão Financeira do SIS.</text:span><text:span text:style-name="T173"><text:s/></text:span><text:span text:style-name="T174">N</text:span><text:span text:style-name="T175">ada<text:s/></text:span><text:span text:style-name="T176">mais havendo a tratar, foi dada por encerrada a reunião do Conselho de Supervisão<text:s/></text:span><text:span text:style-name="T177">do Sistema</text:span><text:span text:style-name="T178"><text:s/>Integrad</text:span><text:span text:style-name="T179">o</text:span><text:span text:style-name="T180"><text:s/>de Saúde,<text:s/></text:span><text:span text:style-name="T181">às<text:s/></text:span><text:span text:style-name="T182">doze</text:span><text:span text:style-name="T183"><text:s/></text:span><text:span text:style-name="T184">horas<text:s/></text:span><text:span text:style-name="T185">do dia </text:span><text:span text:style-name="T186">quatorze</text:span><text:span text:style-name="T187"><text:s/>d</text:span><text:span text:style-name="T188">e<text:s/></text:span><text:span text:style-name="T189">novem</text:span><text:span text:style-name="T190">br</text:span><text:span text:style-name="T191">o</text:span><text:span text:style-name="T192"><text:s/>do ano de dois mil e<text:s/></text:span><text:span text:style-name="T193">dez</text:span><text:span text:style-name="T194">oito</text:span><text:span text:style-name="T195">, e, para constar, eu,<text:s/></text:span><text:span text:style-name="T196">________________</text:span><text:span text:style-name="T197">_______</text:span><text:span text:style-name="T198">__<text:s/></text:span><text:span text:style-name="T199">Daniele Carvalho Calvano Mendes,</text:span><text:span text:style-name="T200"><text:s/>na condição de</text:span><text:span text:style-name="T201"><text:s/>conselheira e</text:span><text:span text:style-name="T202"><text:s/>s</text:span><text:span text:style-name="T203">ecretári</text:span><text:span text:style-name="T204">a</text:span><text:span text:style-name="T205"><text:s/>da presente reunião do Conselho de Supervisão d</text:span><text:span text:style-name="T206">o</text:span><text:span text:style-name="T207"><text:s/>SIS, lavrei a Ata, que, após lida e aprovada, é assinada pe</text:span><text:span text:style-name="T208">l</text:span><text:span text:style-name="T209">a</text:span><text:span text:style-name="T210"><text:s/></text:span><text:span text:style-name="T211">Senhor</text:span><text:span text:style-name="T212">a</text:span><text:span text:style-name="T213"><text:s/></text:span><text:span text:style-name="T214">Vice-</text:span><text:span text:style-name="T215">Presidente</text:span><text:span text:style-name="T216"><text:s/></text:span><text:span text:style-name="T217">e demais conselheiros presentes à reunião</text:span><text:span text:style-name="T218">.<text:s/></text:span><text:span text:style-name="T219">Sala de reuniões da Diretoria-Geral do</text:span><text:span text:style-name="T220"><text:s/>Senado Federal, em<text:s/></text:span><text:span text:style-name="T221">1</text:span><text:span text:style-name="T222">4</text:span><text:span text:style-name="T223"><text:s/>de<text:s/></text:span><text:span text:style-name="T224">novem</text:span><text:span text:style-name="T225">br</text:span><text:span text:style-name="T226">o</text:span><text:span text:style-name="T227"><text:s/>de 201</text:span><text:span text:style-name="T228">8</text:span><text:span text:style-name="T229">.</text:span></text:p>
      <text:p text:style-name="P230"/>
      <text:p text:style-name="P231"/>
      <text:p text:style-name="P232"/>
      <text:p text:style-name="P233"/>
      <text:p text:style-name="P234"/>
      <text:p text:style-name="P235">ILANA TROMBKA</text:p>
      <text:p text:style-name="P236">DIRETORA-GERAL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ANA MARIA ALVES SOARES DE CASTRO</text:p>
      <text:p text:style-name="P245">CONSELHEIRA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CANTIDIO LIMA VIEIRA</text:p>
      <text:p text:style-name="P253">CONSELHEIRO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EDWARD CATTETE PINHEIRO FILHO</text:p>
      <text:p text:style-name="P261">CONSELHEIRO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>FERNANDO ÁLVARO LEÃO RINCON</text:p>
      <text:p text:style-name="P269">CONSELHEIRO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JOSÉ RICARDO MELO ALBUQUERQUE</text:p>
      <text:p text:style-name="P280">CONSELHEIRO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>PAULO RICARDO DOS SANTOS MEIRA</text:p>
      <text:p text:style-name="P288">CONSELHEIRO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style:style style:name="identacao1" style:display-name="identacao1" style:family="paragraph" style:parent-style-name="Normal">
      <style:paragraph-properties fo:margin-top="0.0694in" fo:margin-bottom="0.0694in" fo:text-indent="0.520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69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05:00Z</meta:creation-date>
    <dc:date>2026-04-17T20:05:00Z</dc:date>
    <meta:print-date>2018-05-29T21:24:00Z</meta:print-date>
    <meta:template xlink:href="Normal.dotm" xlink:type="simple"/>
    <meta:editing-cycles>31</meta:editing-cycles>
    <meta:editing-duration>PT5400S</meta:editing-duration>
    <meta:document-statistic meta:page-count="1" meta:paragraph-count="9" meta:word-count="737" meta:character-count="4714" meta:row-count="33" meta:non-whitespace-character-count="3986"/>
  </office:meta>
</office:document-meta>
</file>