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highlightedsearchterm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 fo:background-color="#FFFFFF"/>
    </style:style>
    <style:style style:name="T41" style:parent-style-name="Fonteparág.padrão" style:family="text">
      <style:text-properties fo:font-size="14pt" style:font-size-asian="14pt" style:font-size-complex="14pt" fo:background-color="#FFFFFF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P1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P153" style:parent-style-name="Normal" style:family="paragraph">
      <style:paragraph-properties fo:text-align="center"/>
      <style:text-properties fo:font-weight="bold" style:font-weight-asian="bold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P155" style:parent-style-name="Normal" style:family="paragraph">
      <style:paragraph-properties fo:text-align="center"/>
      <style:text-properties fo:font-weight="bold" style:font-weight-asian="bold"/>
    </style:style>
    <style:style style:name="P1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P1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P164" style:parent-style-name="Normal" style:family="paragraph">
      <style:paragraph-properties fo:text-align="center"/>
      <style:text-properties fo:font-weight="bold" style:font-weight-asian="bold"/>
    </style:style>
    <style:style style:name="P165" style:parent-style-name="Normal" style:family="paragraph">
      <style:paragraph-properties fo:text-align="center"/>
      <style:text-properties fo:font-weight="bold" style:font-weight-asian="bold"/>
    </style:style>
    <style:style style:name="P1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P1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weight="bold" style:font-weight-asian="bold"/>
    </style:style>
    <style:style style:name="P176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77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background-color="#FFFFFF"/>
    </style:style>
    <style:style style:name="P179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TA DA 139ª REUNIÃO ORDINÁRIA DO CONSELHO DE SUPERVISÃO DO<text:s/>SISTEMA INTEGRADO<text:s/>DE SAÚDE</text:p>
      <text:p text:style-name="P9"/>
      <text:p text:style-name="P10"><text:span text:style-name="T11">Às<text:s/></text:span><text:span text:style-name="T12">nove horas e<text:s/></text:span><text:span text:style-name="T13">trinta</text:span><text:span text:style-name="T14"><text:s/></text:span><text:span text:style-name="T15">minutos</text:span><text:span text:style-name="T16"><text:s/>do dia<text:s/></text:span><text:span text:style-name="T17">dois</text:span><text:span text:style-name="T18"><text:s/></text:span><text:span text:style-name="T19">de</text:span><text:span text:style-name="T20"><text:s/></text:span><text:span text:style-name="T21">março</text:span><text:span text:style-name="T22"><text:s/>do ano de dois mil e<text:s/></text:span><text:span text:style-name="T23">dezesseis</text:span><text:span text:style-name="T24">, no<text:s/></text:span><text:span text:style-name="T25">G</text:span><text:span text:style-name="T26">abinete da Primeira Vice-Presidência do Senado Federal, reuniu-se o</text:span><text:span text:style-name="T27"><text:s/>Conselho de Supervisão d</text:span><text:span text:style-name="T28">o</text:span><text:span text:style-name="T29"><text:s/>S</text:span><text:span text:style-name="T30">i</text:span><text:span text:style-name="T31">stema</text:span><text:span text:style-name="T32"><text:s/></text:span><text:span text:style-name="T33">Integrado</text:span><text:span text:style-name="T34"><text:s/>de Saúde. Presentes a Diretora-Geral Ilana Trombka, Vice-Presidente do Conselho de Supervisão;<text:s/></text:span><text:span text:style-name="T35">os senhores conselheiros<text:s/></text:span><text:a xlink:href="mailto:james@senado.gov.br" office:target-frame-name="_top" xlink:show="replace"><text:span text:style-name="T36">James</text:span><text:span text:style-name="T37"><text:s/>Raymundo Menezes De Carvalho</text:span></text:a><text:span text:style-name="T38">, Diretor da Secretaria de Gestão de Pessoas – SEGP;<text:s/></text:span><text:span text:style-name="T39">Olivan Duarte de Almeida, Diretor da Secretaria de Finanças, Orçamento e Contabilidade – SAFIN; Gustavo Korst Fagundes, Diretor da Secretaria Integrada de Saúde – SIS;<text:s/></text:span><text:span text:style-name="T40">Edward Cattete Pinheiro<text:s/></text:span><text:span text:style-name="T41">Filho e Sérgio Roberto Verch Harger,<text:s/></text:span><text:span text:style-name="T42">representantes dos servidores ativos; Cantidio Lima Vieira e Albert</text:span><text:span text:style-name="T43">o Moreira de Vasconcellos,</text:span><text:span text:style-name="T44"><text:s/>representantes dos servidores inativos. N</text:span><text:span text:style-name="T45">a qualidade de Secretário, o senhor Diretor-Adjunto da S</text:span><text:span text:style-name="T46">ecretaria Integrada de<text:s/></text:span><text:span text:style-name="T47">S</text:span><text:span text:style-name="T48">aúde – SIS</text:span><text:span text:style-name="T49">, Kairala José Kairala Filho. Presentes também o senhor<text:s/></text:span><text:span text:style-name="T50">Wanderley<text:s/></text:span><text:span text:style-name="T51">Rabelo da Silva</text:span><text:span text:style-name="T52">, Diretor-Geral Adjunto de Contratações</text:span><text:span text:style-name="T53">;<text:s/></text:span><text:span text:style-name="T54">o senhor Yulo Sasaki, da Primeira Vice-Presidência;<text:s/></text:span><text:span text:style-name="T55">e a senhora Carla Peixoto Valladares, Chefe do Gabinete Administrativo da SIS – GBSIS. A Diretora-Geral Ilana Trombka assumiu a presid</text:span><text:span text:style-name="T56">ência e deu início<text:s/></text:span><text:span text:style-name="T57">aos trabalhos.</text:span><text:span text:style-name="T58"><text:s/></text:span><text:span text:style-name="T59">Item I) Aprovação de pacotes propostos pelo Hospital Israelita Albert Einstein que incluem a cobrança de honorários médicos. Reanálise dos itens majorados referentes à adoção da tabela TUSS 3.02.</text:span><text:span text:style-name="T60"><text:s/></text:span><text:span text:style-name="T61">Sobrestado para deliberação após a elaboração do estudo de impacto financeiro pela SIS.<text:s/></text:span><text:span text:style-name="T62">Item II) Autorização de reembolso para os exames Chikungunya Anticorpos e Antígeno NS1 do vírus da Dengue, incluídos no rol ANS 2016.<text:s/></text:span><text:span text:style-name="T63">O Conselho autorizou a cobertura dos exames por meio de ressarcimento, limitado ao teto de R$ 290,00 para Chikungunya Anticorpos e R$ 120,00 para Antígeno NS1 do vírus da Dengue.</text:span><text:span text:style-name="T64"><text:s/></text:span><text:span text:style-name="T65">Item III)<text:s/></text:span><text:span text:style-name="T66">Documento nº 00100.164014/2015-17<text:s/></text:span><text:span text:style-name="T67">– Requerimento de permanência de beneficiário-dependente portador de doença crônica<text:s/></text:span><text:span text:style-name="T68">– Apresentação da relatoria de vista da conselheira</text:span><text:span text:style-name="T69"><text:s/>Ilana.</text:span><text:span text:style-name="T70"><text:s/></text:span><text:span text:style-name="T71">Seguindo o voto da relatora, o Conselho indeferiu o pleito</text:span><text:span text:style-name="T72">, haja vista que o caso em tela não se enquadra nas hipóteses do<text:s/></text:span><text:span text:style-name="T73">a</text:span><text:span text:style-name="T74">rt. 5º da Resolução nº 35, de 2012.</text:span><text:span text:style-name="T75"><text:s/></text:span><text:span text:style-name="T76">Item IV)<text:s/></text:span><text:span text:style-name="T77">Processo nº 00200.008321/2015-91<text:s/></text:span><text:span text:style-name="T78">– Requerimento de permanência de beneficiário-dependente com hidrocefalia congênita – Apresentação da relatoria do<text:s/></text:span><text:span text:style-name="T79">c</text:span><text:span text:style-name="T80">onselheiro Alberto.</text:span><text:span text:style-name="T81"><text:s/></text:span><text:span text:style-name="T82">O Conselho deliberou pela conversão em diligência, e encaminhamento de novos questionamentos sobre o caso<text:s/></text:span><text:span text:style-name="T83">ao Serviço de</text:span><text:span text:style-name="T84"><text:s/>Junta Médica.<text:s/></text:span><text:span text:style-name="T85">Item V)<text:s/></text:span><text:span text:style-name="T86">Documento nº 00100.023469/2016-64</text:span><text:span text:style-name="T87"><text:s/></text:span><text:span text:style-name="T88">– Beneficiária portadora de doença dermatológica solicita permanência no plano de saúde.</text:span><text:span text:style-name="T89"><text:s/>O Conselho votou pelo indeferimento, tendo em vista a perda da condição de dependência prevista no art. 5º da Resolução 35, de 2012.</text:span><text:span text:style-name="T90"><text:s/></text:span><text:span text:style-name="T91">Item VI)<text:s/></text:span><text:span text:style-name="T92">Documento nº 00100.019787/2016-21</text:span><text:span text:style-name="T93"><text:s/></text:span><text:span text:style-name="T94">– Requerimento para cobertura de ferro e procedimento cápsula endoscópica.</text:span><text:span text:style-name="T95"><text:s/></text:span><text:span text:style-name="T96">I</text:span><text:span text:style-name="T97">ndeferido</text:span><text:span text:style-name="T98">,</text:span><text:span text:style-name="T99"><text:s/>com base no parecer do S</text:span><text:span text:style-name="T100">erviço de Perícia Médica da SIS</text:span><text:span text:style-name="T101"><text:s/>e</text:span><text:span text:style-name="T102"><text:s/>nos termos da Instrução Normativa nº 7, de 2015.</text:span><text:span text:style-name="T103"><text:s/></text:span><text:span text:style-name="T104">Item VII)<text:s/></text:span><text:span text:style-name="T105">Documento nº 00100.051689/2015-05</text:span><text:span text:style-name="T106"><text:s/>– Beneficiário solicita revisão de valor de ressarcimento.</text:span><text:span text:style-name="T107"><text:s/></text:span><text:span text:style-name="T108">O Conselho decidiu pela manut</text:span><text:span text:style-name="T109">enção do valor ressarcido, observado o princípio da autotutela da Administração Pública.<text:s/></text:span><text:span text:style-name="T110">Item VIII) Aplicações mensais dos recursos do Fundo de Reserva.</text:span><text:span text:style-name="T111"><text:s/></text:span><text:span text:style-name="T112">Fica mantido o entendimento da</text:span><text:span text:style-name="T113"><text:s/>2ª Reunião Extraordinária de 2015, favorável à aplicação mais vantajosa dos recursos do Fundo de Reserva.<text:s/></text:span><text:span text:style-name="T114">Extrapauta 1)</text:span><text:span text:style-name="T115"><text:s/></text:span><text:span text:style-name="T116">O c</text:span><text:span text:style-name="T117">onselheiro Cantídio manifestou preocupação quanto à<text:s/></text:span><text:span text:style-name="T118">prestação de contas e o fornecimento de<text:s/></text:span><text:span text:style-name="T119">informações</text:span><text:span text:style-name="T120">,</text:span><text:span text:style-name="T121"><text:s/>por parte do Saúde Caixa, sobre a administração do plano.</text:span><text:span text:style-name="T122"><text:s/></text:span><text:span text:style-name="T123">Nada mais havendo a tratar, foi dada por encerrada a reunião do Conselho de Supervisão da Secretaria Integrada de Saúde, às<text:s/></text:span><text:span text:style-name="T124">onze</text:span><text:span text:style-name="T125"><text:s/>horas<text:s/></text:span><text:span text:style-name="T126">e<text:s/></text:span><text:span text:style-name="T127">vinte<text:s/></text:span><text:span text:style-name="T128">minutos do dia </text:span><text:span text:style-name="T129">dois</text:span><text:span text:style-name="T130"><text:s/></text:span><text:span text:style-name="T131">de</text:span><text:span text:style-name="T132"><text:s/></text:span><text:span text:style-name="T133">março</text:span><text:span text:style-name="T134"><text:s/>do ano de dois mil e<text:s/></text:span><text:span text:style-name="T135">dezesseis</text:span><text:span text:style-name="T136">, e, para constar, eu,<text:s/></text:span><text:span text:style-name="T137">__________________<text:s/></text:span><text:span text:style-name="T138">Kairala José Kairala Filho, na condição de Secretário da presente reunião do Conselho de Supervisão da SIS, lavrei a Ata, que, após lida e aprovada, é assinada pela Senhora Vice-presidente e demais conselheiros presentes à reunião. Gabinete da Primeira Vice-presidência do Senado Federal, e</text:span><text:span text:style-name="T139">m<text:s/></text:span><text:span text:style-name="T140">02</text:span><text:span text:style-name="T141"><text:s/>de<text:s/></text:span><text:span text:style-name="T142">março</text:span><text:span text:style-name="T143"><text:s/>de 201</text:span><text:span text:style-name="T144">6</text:span><text:span text:style-name="T145">.</text:span></text:p>
      <text:p text:style-name="P146"/>
      <text:p text:style-name="P147"/>
      <text:p text:style-name="P148"/>
      <text:p text:style-name="P149"/>
      <text:p text:style-name="P150">ILANA TROMBKA</text:p>
      <text:p text:style-name="P151">VICE-PRESIDENTE, no exercício da Presidência</text:p>
      <text:p text:style-name="P152"/>
      <text:p text:style-name="P153"/>
      <text:p text:style-name="P154"/>
      <text:p text:style-name="P155"/>
      <text:p text:style-name="P156"/>
      <text:p text:style-name="P157">ALBERTO MOREIRA DE VASCONCELLOS</text:p>
      <text:p text:style-name="P158">CONSELHEIRO</text:p>
      <text:p text:style-name="P159"/>
      <text:p text:style-name="P160">ATA DA 139ª REUNIÃO ORDINÁRIA DO CONSELHO DE SUPERVISÃO DO<text:s/>SISTEMA INTEGRADO<text:s/>DE SAÚDE</text:p>
      <text:p text:style-name="P161"/>
      <text:p text:style-name="P162"/>
      <text:p text:style-name="P163"/>
      <text:p text:style-name="P164"/>
      <text:p text:style-name="P165"/>
      <text:p text:style-name="P166">CANTIDIO LIMA VIEIRA</text:p>
      <text:p text:style-name="P167">CONSELHEIRO</text:p>
      <text:p text:style-name="P168"/>
      <text:p text:style-name="P169"/>
      <text:p text:style-name="P170"/>
      <text:p text:style-name="P171"/>
      <text:p text:style-name="P172"/>
      <text:p text:style-name="P173">EDWARD CATTETE PINHEIRO FILHO</text:p>
      <text:p text:style-name="P174">CONSELHEIRO</text:p>
      <text:p text:style-name="P175"/>
      <text:p text:style-name="P176"/>
      <text:p text:style-name="P177"/>
      <text:p text:style-name="P178"/>
      <text:p text:style-name="P179"/>
      <text:p text:style-name="P180">GUSTAVO KORST FAGUNDES</text:p>
      <text:p text:style-name="P181">CONSELHEIRO</text:p>
      <text:p text:style-name="P182"/>
      <text:p text:style-name="P183"/>
      <text:p text:style-name="P184"/>
      <text:p text:style-name="P185"/>
      <text:p text:style-name="P186"><text:span text:style-name="T187">JA</text:span><text:span text:style-name="T188">MES<text:s/></text:span><text:a xlink:href="mailto:james@senado.gov.br" office:target-frame-name="_top" xlink:show="replace"><text:span text:style-name="T189">RAYMUNDO MENEZES DE CARVALHO</text:span></text:a></text:p>
      <text:p text:style-name="P190">CONSELHEIRO</text:p>
      <text:p text:style-name="P191"/>
      <text:p text:style-name="P192"/>
      <text:p text:style-name="P193"/>
      <text:p text:style-name="P194"/>
      <text:p text:style-name="P195">OLIVAN DUARTE DE ALMEIDA</text:p>
      <text:p text:style-name="P196">CONSELHEIRO</text:p>
      <text:p text:style-name="P197"/>
      <text:p text:style-name="P198"/>
      <text:p text:style-name="P199"/>
      <text:p text:style-name="P200"/>
      <text:p text:style-name="P201"><text:span text:style-name="T202"><text:s/>SÉRGIO ROBERTO VERCH HARGER</text:span></text:p>
      <text:p text:style-name="P203"><text:span text:style-name="T204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9:26:00Z</meta:creation-date>
    <dc:date>2026-04-17T19:26:00Z</dc:date>
    <meta:print-date>2016-03-03T13:18:00Z</meta:print-date>
    <meta:template xlink:href="Normal.dotm" xlink:type="simple"/>
    <meta:editing-cycles>15</meta:editing-cycles>
    <meta:editing-duration>PT7680S</meta:editing-duration>
    <meta:document-statistic meta:page-count="1" meta:paragraph-count="9" meta:word-count="742" meta:character-count="4742" meta:row-count="33" meta:non-whitespace-character-count="4009"/>
  </office:meta>
</office:document-meta>
</file>