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 fo:background-color="#FFFFFF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6" style:parent-style-name="Fonteparág.padrã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6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tyle="italic" style:font-style-asian="italic"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size="14pt" style:font-size-asian="14pt" style:font-size-complex="14pt"/>
    </style:style>
    <style:style style:name="T95" style:parent-style-name="Fonteparág.padrão" style:family="text">
      <style:text-properties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98" style:parent-style-name="Fonteparág.padrão" style:family="text">
      <style:text-properties fo:font-size="14pt" style:font-size-asian="14pt" style:font-size-complex="14pt"/>
    </style:style>
    <style:style style:name="T99" style:parent-style-name="Fonteparág.padrão" style:family="text">
      <style:text-properties fo:font-size="14pt" style:font-size-asian="14pt" style:font-size-complex="14pt"/>
    </style:style>
    <style:style style:name="T100" style:parent-style-name="Fonteparág.padrão" style:family="text">
      <style:text-properties fo:font-size="14pt" style:font-size-asian="14pt" style:font-size-complex="14pt"/>
    </style:style>
    <style:style style:name="T10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3" style:parent-style-name="Fonteparág.padrã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0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6" style:parent-style-name="Fonteparág.padrão" style:family="text">
      <style:text-properties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fo:font-style="italic" style:font-style-asian="italic" fo:font-size="14pt" style:font-size-asian="14pt" style:font-size-complex="14pt"/>
    </style:style>
    <style:style style:name="T110" style:parent-style-name="Fonteparág.padrão" style:family="text">
      <style:text-properties fo:font-style="italic" style:font-style-asian="italic"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8" style:parent-style-name="Fonteparág.padrão" style:family="text">
      <style:text-properties fo:font-size="14pt" style:font-size-asian="14pt" style:font-size-complex="14pt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T130" style:parent-style-name="Fonteparág.padrão" style:family="text">
      <style:text-properties fo:font-size="14pt" style:font-size-asian="14pt" style:font-size-complex="14pt"/>
    </style:style>
    <style:style style:name="T131" style:parent-style-name="Fonteparág.padrão" style:family="text">
      <style:text-properties fo:font-size="14pt" style:font-size-asian="14pt" style:font-size-complex="14pt"/>
    </style:style>
    <style:style style:name="T132" style:parent-style-name="Fonteparág.padrão" style:family="text">
      <style:text-properties fo:font-size="14pt" style:font-size-asian="14pt" style:font-size-complex="14pt"/>
    </style:style>
    <style:style style:name="T133" style:parent-style-name="Fonteparág.padrão" style:family="text">
      <style:text-properties fo:font-size="14pt" style:font-size-asian="14pt" style:font-size-complex="14pt"/>
    </style:style>
    <style:style style:name="T134" style:parent-style-name="Fonteparág.padrão" style:family="text">
      <style:text-properties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138" style:parent-style-name="Fonteparág.padrão" style:family="text">
      <style:text-properties fo:font-size="14pt" style:font-size-asian="14pt" style:font-size-complex="14pt"/>
    </style:style>
    <style:style style:name="T139" style:parent-style-name="Fonteparág.padrão" style:family="text">
      <style:text-properties fo:font-size="14pt" style:font-size-asian="14pt" style:font-size-complex="14pt"/>
    </style:style>
    <style:style style:name="T14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4" style:parent-style-name="Fonteparág.padrão" style:family="text">
      <style:text-properties fo:font-size="14pt" style:font-size-asian="14pt" style:font-size-complex="14pt"/>
    </style:style>
    <style:style style:name="T14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7" style:parent-style-name="Fonteparág.padrão" style:family="text">
      <style:text-properties fo:font-size="14pt" style:font-size-asian="14pt" style:font-size-complex="14pt"/>
    </style:style>
    <style:style style:name="T148" style:parent-style-name="Fonteparág.padrão" style:family="text">
      <style:text-properties fo:font-size="14pt" style:font-size-asian="14pt" style:font-size-complex="14pt"/>
    </style:style>
    <style:style style:name="T149" style:parent-style-name="Fonteparág.padrão" style:family="text">
      <style:text-properties fo:font-size="14pt" style:font-size-asian="14pt" style:font-size-complex="14pt"/>
    </style:style>
    <style:style style:name="T150" style:parent-style-name="Fonteparág.padrão" style:family="text">
      <style:text-properties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T154" style:parent-style-name="Fonteparág.padrão" style:family="text">
      <style:text-properties fo:font-size="14pt" style:font-size-asian="14pt" style:font-size-complex="14pt"/>
    </style:style>
    <style:style style:name="T155" style:parent-style-name="Fonteparág.padrão" style:family="text">
      <style:text-properties fo:font-size="14pt" style:font-size-asian="14pt" style:font-size-complex="14pt"/>
    </style:style>
    <style:style style:name="T15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7" style:parent-style-name="Fonteparág.padrão" style:family="text">
      <style:text-properties fo:font-size="14pt" style:font-size-asian="14pt" style:font-size-complex="14pt"/>
    </style:style>
    <style:style style:name="T158" style:parent-style-name="Fonteparág.padrão" style:family="text">
      <style:text-properties fo:font-size="14pt" style:font-size-asian="14pt" style:font-size-complex="14pt"/>
    </style:style>
    <style:style style:name="T159" style:parent-style-name="Fonteparág.padrão" style:family="text">
      <style:text-properties fo:font-size="14pt" style:font-size-asian="14pt" style:font-size-complex="14pt"/>
    </style:style>
    <style:style style:name="T160" style:parent-style-name="Fonteparág.padrão" style:family="text">
      <style:text-properties fo:font-size="14pt" style:font-size-asian="14pt" style:font-size-complex="14pt"/>
    </style:style>
    <style:style style:name="T161" style:parent-style-name="Fonteparág.padrão" style:family="text">
      <style:text-properties fo:font-size="14pt" style:font-size-asian="14pt" style:font-size-complex="14pt"/>
    </style:style>
    <style:style style:name="T162" style:parent-style-name="Fonteparág.padrão" style:family="text">
      <style:text-properties fo:font-size="14pt" style:font-size-asian="14pt" style:font-size-complex="14pt"/>
    </style:style>
    <style:style style:name="T163" style:parent-style-name="Fonteparág.padrão" style:family="text">
      <style:text-properties fo:font-size="14pt" style:font-size-asian="14pt" style:font-size-complex="14pt"/>
    </style:style>
    <style:style style:name="T164" style:parent-style-name="Fonteparág.padrão" style:family="text">
      <style:text-properties fo:font-size="14pt" style:font-size-asian="14pt" style:font-size-complex="14pt"/>
    </style:style>
    <style:style style:name="T165" style:parent-style-name="Fonteparág.padrão" style:family="text">
      <style:text-properties fo:font-size="14pt" style:font-size-asian="14pt" style:font-size-complex="14pt"/>
    </style:style>
    <style:style style:name="T166" style:parent-style-name="Fonteparág.padrão" style:family="text">
      <style:text-properties fo:font-size="14pt" style:font-size-asian="14pt" style:font-size-complex="14pt"/>
    </style:style>
    <style:style style:name="T167" style:parent-style-name="Fonteparág.padrão" style:family="text">
      <style:text-properties fo:font-size="14pt" style:font-size-asian="14pt" style:font-size-complex="14pt"/>
    </style:style>
    <style:style style:name="T168" style:parent-style-name="Fonteparág.padrão" style:family="text">
      <style:text-properties fo:font-size="14pt" style:font-size-asian="14pt" style:font-size-complex="14pt"/>
    </style:style>
    <style:style style:name="T169" style:parent-style-name="Fonteparág.padrão" style:family="text">
      <style:text-properties fo:font-size="14pt" style:font-size-asian="14pt" style:font-size-complex="14pt"/>
    </style:style>
    <style:style style:name="T170" style:parent-style-name="Fonteparág.padrão" style:family="text">
      <style:text-properties fo:font-size="14pt" style:font-size-asian="14pt" style:font-size-complex="14pt"/>
    </style:style>
    <style:style style:name="T171" style:parent-style-name="Fonteparág.padrão" style:family="text">
      <style:text-properties fo:font-size="14pt" style:font-size-asian="14pt" style:font-size-complex="14pt"/>
    </style:style>
    <style:style style:name="T172" style:parent-style-name="Fonteparág.padrão" style:family="text">
      <style:text-properties fo:font-size="14pt" style:font-size-asian="14pt" style:font-size-complex="14pt"/>
    </style:style>
    <style:style style:name="T173" style:parent-style-name="Fonteparág.padrão" style:family="text">
      <style:text-properties fo:font-size="14pt" style:font-size-asian="14pt" style:font-size-complex="14pt"/>
    </style:style>
    <style:style style:name="T174" style:parent-style-name="Fonteparág.padrão" style:family="text">
      <style:text-properties fo:font-size="14pt" style:font-size-asian="14pt" style:font-size-complex="14pt"/>
    </style:style>
    <style:style style:name="T175" style:parent-style-name="Fonteparág.padrão" style:family="text">
      <style:text-properties fo:font-size="14pt" style:font-size-asian="14pt" style:font-size-complex="14pt"/>
    </style:style>
    <style:style style:name="T176" style:parent-style-name="Fonteparág.padrão" style:family="text">
      <style:text-properties fo:font-size="14pt" style:font-size-asian="14pt" style:font-size-complex="14pt"/>
    </style:style>
    <style:style style:name="T177" style:parent-style-name="Fonteparág.padrão" style:family="text">
      <style:text-properties fo:font-size="14pt" style:font-size-asian="14pt" style:font-size-complex="14pt"/>
    </style:style>
    <style:style style:name="T178" style:parent-style-name="Fonteparág.padrão" style:family="text">
      <style:text-properties fo:font-size="14pt" style:font-size-asian="14pt" style:font-size-complex="14pt"/>
    </style:style>
    <style:style style:name="T179" style:parent-style-name="Fonteparág.padrão" style:family="text">
      <style:text-properties fo:font-size="14pt" style:font-size-asian="14pt" style:font-size-complex="14pt"/>
    </style:style>
    <style:style style:name="T180" style:parent-style-name="Fonteparág.padrão" style:family="text">
      <style:text-properties fo:font-size="14pt" style:font-size-asian="14pt" style:font-size-complex="14pt"/>
    </style:style>
    <style:style style:name="T181" style:parent-style-name="Fonteparág.padrão" style:family="text">
      <style:text-properties fo:font-size="14pt" style:font-size-asian="14pt" style:font-size-complex="14pt"/>
    </style:style>
    <style:style style:name="T182" style:parent-style-name="Fonteparág.padrão" style:family="text">
      <style:text-properties fo:font-size="14pt" style:font-size-asian="14pt" style:font-size-complex="14pt"/>
    </style:style>
    <style:style style:name="T183" style:parent-style-name="Fonteparág.padrão" style:family="text">
      <style:text-properties fo:font-size="14pt" style:font-size-asian="14pt" style:font-size-complex="14pt"/>
    </style:style>
    <style:style style:name="T184" style:parent-style-name="Fonteparág.padrão" style:family="text">
      <style:text-properties fo:font-size="14pt" style:font-size-asian="14pt" style:font-size-complex="14pt"/>
    </style:style>
    <style:style style:name="T185" style:parent-style-name="Fonteparág.padrão" style:family="text">
      <style:text-properties fo:font-size="14pt" style:font-size-asian="14pt" style:font-size-complex="14pt"/>
    </style:style>
    <style:style style:name="T186" style:parent-style-name="Fonteparág.padrão" style:family="text">
      <style:text-properties fo:font-size="14pt" style:font-size-asian="14pt" style:font-size-complex="14pt"/>
    </style:style>
    <style:style style:name="T187" style:parent-style-name="Fonteparág.padrão" style:family="text">
      <style:text-properties fo:font-size="14pt" style:font-size-asian="14pt" style:font-size-complex="14pt"/>
    </style:style>
    <style:style style:name="T188" style:parent-style-name="Fonteparág.padrão" style:family="text">
      <style:text-properties fo:font-size="14pt" style:font-size-asian="14pt" style:font-size-complex="14pt"/>
    </style:style>
    <style:style style:name="T189" style:parent-style-name="Fonteparág.padrão" style:family="text">
      <style:text-properties fo:font-size="14pt" style:font-size-asian="14pt" style:font-size-complex="14pt"/>
    </style:style>
    <style:style style:name="T190" style:parent-style-name="Fonteparág.padrão" style:family="text">
      <style:text-properties fo:font-size="14pt" style:font-size-asian="14pt" style:font-size-complex="14pt"/>
    </style:style>
    <style:style style:name="T191" style:parent-style-name="Fonteparág.padrão" style:family="text">
      <style:text-properties fo:font-size="14pt" style:font-size-asian="14pt" style:font-size-complex="14pt"/>
    </style:style>
    <style:style style:name="T192" style:parent-style-name="Fonteparág.padrão" style:family="text">
      <style:text-properties fo:font-size="14pt" style:font-size-asian="14pt" style:font-size-complex="14pt"/>
    </style:style>
    <style:style style:name="T193" style:parent-style-name="Fonteparág.padrão" style:family="text">
      <style:text-properties fo:font-size="14pt" style:font-size-asian="14pt" style:font-size-complex="14pt"/>
    </style:style>
    <style:style style:name="P19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2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0" style:parent-style-name="Normal" style:family="paragraph">
      <style:paragraph-properties fo:text-align="center"/>
    </style:style>
    <style:style style:name="T23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23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3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6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4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5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5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5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5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5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5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6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3">Às nove horas e<text:s/></text:span><text:span text:style-name="T14">quarenta</text:span><text:span text:style-name="T15"><text:s/></text:span><text:span text:style-name="T16">minutos do dia<text:s/></text:span><text:span text:style-name="T17">cinco</text:span><text:span text:style-name="T18"><text:s/></text:span><text:span text:style-name="T19">de<text:s/></text:span><text:span text:style-name="T20">outubro</text:span><text:span text:style-name="T21"><text:s/></text:span><text:span text:style-name="T22">do ano de dois mil e<text:s/></text:span><text:span text:style-name="T23">dezesseis</text:span><text:span text:style-name="T24">, no Gabinete da Primeira Vice-Presidência do Senado Federal, reuniu-se o Conselho de Supervisão d</text:span><text:span text:style-name="T25">o</text:span><text:span text:style-name="T26"><text:s/>S</text:span><text:span text:style-name="T27">istema</text:span><text:span text:style-name="T28"><text:s/></text:span><text:span text:style-name="T29">Integrado</text:span><text:span text:style-name="T30"><text:s/>de Saúde. Presentes<text:s/></text:span><text:span text:style-name="T31">a Diretora-Geral Ilana Trombka, Vice-Presidente do Conselho de Supervisão;</text:span><text:span text:style-name="T32"><text:s/></text:span><text:span text:style-name="T33">os senhores conselheiros<text:s/></text:span><text:span text:style-name="T34">Olivan Duarte de Almeida, Diretor da Secretaria de Finanças, Orçamento e Contabilidade – SAFIN; Paulo Ricardo dos Santos Meira, Diretor da Secretaria de Gestão de Pessoas – SEGP;<text:s/></text:span><text:span text:style-name="T35">Gustavo Korst Fagundes, Diretor da Secretaria Integrada de Saúde –</text:span><text:span text:style-name="T36"><text:s/></text:span><text:span text:style-name="T37">SIS;<text:s/></text:span><text:span text:style-name="T38"><text:s/></text:span><text:span text:style-name="T39">Edward Cattete Pinheiro Filho,<text:s/></text:span><text:span text:style-name="T40">repr</text:span><text:span text:style-name="T41">esentante</text:span><text:span text:style-name="T42"><text:s/>dos servidores ativos;<text:s/></text:span><text:span text:style-name="T43">Alberto Moreira de Vasconcellos e<text:s/></text:span><text:span text:style-name="T44">Cantidio Lima Vieira</text:span><text:span text:style-name="T45">,<text:s/></text:span><text:span text:style-name="T46">representantes dos servidores inativos. Na qualidade de Secretário, o senhor Diretor-Adjunto da S</text:span><text:span text:style-name="T47">ecretaria Integrada de<text:s/></text:span><text:span text:style-name="T48">Saúde</text:span><text:span text:style-name="T49"><text:s/>– SIS, Sérgio Roberto Verch Harger.</text:span><text:span text:style-name="T50"><text:s/>Prese</text:span><text:span text:style-name="T51">ntes também</text:span><text:span text:style-name="T52"><text:s/>o senhor Yulo Sasaki, da Primeira Vice-Presidência; o senhor Francisco Carlos da Silva, Chefe do Serviço de Perícia</text:span><text:span text:style-name="T53"><text:s/>e Auditoria Médico-Odontológica – SEPAMO;</text:span><text:span text:style-name="T54"><text:s/></text:span><text:span text:style-name="T55">o senhor<text:s/></text:span><text:span text:style-name="T56">Geovane Resende Silva</text:span><text:span text:style-name="T57">,<text:s/></text:span><text:span text:style-name="T58">da Coordenação de Fiscalização e Controle da SIS – COFISC;</text:span><text:span text:style-name="T59"><text:s/></text:span><text:span text:style-name="T60">e a senhora<text:s/></text:span><text:span text:style-name="T61">Carla Peixoto Valladares</text:span><text:span text:style-name="T62">, Chefe do Gabinete Administrativo da SIS – GBSIS.</text:span><text:span text:style-name="T63"><text:s/>A Diretora-Geral Ilana Trombka assumiu a presidência e deu início aos trabalhos</text:span><text:span text:style-name="T64">.<text:s/></text:span><text:span text:style-name="T65">Item I)<text:s/></text:span><text:span text:style-name="T66">Heavy users</text:span><text:span text:style-name="T67"><text:s/>do SIS. Informações sobre o processo de identificação e análise.</text:span><text:span text:style-name="T68"><text:s/></text:span><text:span text:style-name="T69">A SIS informou que</text:span><text:span text:style-name="T70"><text:s/>o conselheiro Cleber será o responsável pelo levantamento e<text:s/></text:span><text:span text:style-name="T71">estudo</text:span><text:span text:style-name="T72"><text:s/></text:span><text:span text:style-name="T73">dos dados referentes aos<text:s/></text:span><text:span text:style-name="T74">heavy users</text:span><text:span text:style-name="T75"><text:s/>do plano de saúde. O resultado da análise será apresentado na Reunião Ordinária de novembro.</text:span><text:span text:style-name="T76"><text:s/></text:span><text:span text:style-name="T77">Item II)<text:s/></text:span><text:span text:style-name="T78">Apresentação de propostas para reajuste de contribuição mensal e ampliação do plano para dependentes dos titulares do SIS maiores de 21/24 anos.</text:span><text:span text:style-name="T79"><text:s/></text:span><text:span text:style-name="T80"><text:s/></text:span><text:span text:style-name="T81">Considerando o reajuste da remuneração dos servidores do Senado F</text:span><text:span text:style-name="T82">ederal fixado pela Lei 13.302, de 27 de junho de 2016,<text:s/></text:span><text:span text:style-name="T83">fica aprovado</text:span><text:span text:style-name="T84"><text:s/>o reajuste</text:span><text:span text:style-name="T85"><text:s/>proporcional</text:span><text:span text:style-name="T86"><text:s/>de 5,5% na contribuição mensal do plano</text:span><text:span text:style-name="T87"><text:s/>de saúde, com efeitos a partir de outubro de 2016.<text:s/></text:span><text:span text:style-name="T88">Em atendimento ao art. 46, da Resolução nº 35, de 2012, o Conselho deliberou que o r</text:span><text:span text:style-name="T89">eajuste<text:s/></text:span><text:span text:style-name="T90">periódico<text:s/></text:span><text:span text:style-name="T91">das contribuições</text:span><text:span text:style-name="T92"><text:s/>mensais passará a acompanhar</text:span><text:span text:style-name="T93"><text:s/>proporcion</text:span><text:span text:style-name="T94">almente</text:span><text:span text:style-name="T95"><text:s/>os reajustes salariais advindos. Demais propostas sobre a redistribuição de categorias<text:s/></text:span><text:span text:style-name="T96">de<text:s/></text:span><text:span text:style-name="T97">coparticipação e<text:s/></text:span><text:span text:style-name="T98">a extensão da cobertura<text:s/></text:span><text:span text:style-name="T99">para dependentes não obrigatórios<text:s/></text:span><text:span text:style-name="T100">serão discutidas e analisadas na próxima reunião.<text:s/></text:span><text:span text:style-name="T101">Item III)<text:s/></text:span><text:span text:style-name="T102">Análise de sistemática de<text:s/></text:span><text:span text:style-name="T103">home care</text:span><text:span text:style-name="T104"><text:s/>adotada pelo SIS.</text:span><text:span text:style-name="T105"><text:s/></text:span><text:span text:style-name="T106">A Diretora-Geral propõe à SIS<text:s/></text:span><text:span text:style-name="T107">o</text:span><text:span text:style-name="T108"><text:s/>desenvolvimento de novas estratégias de atendimento que facilitem o acesso do beneficiário do plano ao serviço de<text:s/></text:span><text:span text:style-name="T109">home care</text:span><text:span text:style-name="T110"><text:s/></text:span><text:span text:style-name="T111">oferecido</text:span><text:span text:style-name="T112">.</text:span><text:span text:style-name="T113"><text:s/>A COFISC<text:s/></text:span><text:span text:style-name="T114">irá</text:span><text:span text:style-name="T115"><text:s/>propor alterações na forma de abordagem e acolhimento aos pedidos de assistência domiciliar, até que o serviço seja prestado diretamente por empresas credenciadas ao SIS. <text:s/></text:span><text:span text:style-name="T116"><text:s/></text:span><text:span text:style-name="T117">Item IV)<text:s/></text:span><text:span text:style-name="T118">Processo 00200.008019/2016-13 –</text:span><text:span text:style-name="T119">T</text:span><text:span text:style-name="T120">abela de agravos para beneficiários portadores de doenças ou lesões pré-existentes.<text:s/></text:span><text:span text:style-name="T121">O Conselho sugere à comissão respons</text:span><text:span text:style-name="T122">ável pela revisão do regulamento que considere a possibilidade de exclusão do §3º do art. 10, da Resolução nº 35, de 2012, que prevê a criação de agrav</text:span><text:span text:style-name="T123">os ou carências diferenciadas a beneficiários declarantes de doença ou lesão pré-existente.</text:span><text:span text:style-name="T124"><text:s/></text:span><text:span text:style-name="T125">Item V)<text:s/></text:span><text:span text:style-name="T126">Documento 00100.154559/2016-04 – Levantamento (2012-2016) de beneficiários do SIS atendidos pelos médicos envolvidos nas investigações sobre fraude em negociação de OPME.</text:span><text:span text:style-name="T127"><text:s/></text:span><text:span text:style-name="T128">A pedido do conselheiro</text:span><text:span text:style-name="T129"><text:s/>Cantidio, a</text:span><text:span text:style-name="T130"><text:s/>SIS apresentou<text:s/></text:span><text:span text:style-name="T131">novo</text:span><text:span text:style-name="T132"><text:s/>levantamento dos beneficiários que tiveram procedimentos solicitados por profissionais investigados em operação da Po</text:span><text:span text:style-name="T133">lícia Civil do Distrito Federal,<text:s/></text:span><text:span text:style-name="T134">estendendo a abrangência para o período entre 2012 e 2016</text:span><text:span text:style-name="T135">.</text:span><text:span text:style-name="T136"><text:s/>O Conselho parabeni</text:span><text:span text:style-name="T137">zou a Diretoria</text:span><text:span text:style-name="T138"><text:s/>e a equipe da SIS</text:span><text:span text:style-name="T139"><text:s/>pelo trabalho desenvolvido no fortalecimento do serviço de perícia e auditoria do plano.</text:span><text:span text:style-name="T140"><text:s/></text:span><text:span text:style-name="T141">Item VI)<text:s/></text:span><text:span text:style-name="T142">Documento 00100.153833/2016-10 – Inclusão de procedimento na tabela do Hospital Sírio-Libanês.</text:span><text:span text:style-name="T143"><text:s/></text:span><text:span text:style-name="T144">Deferido, nos termos do parecer apresentado pela COFISC.<text:s/></text:span><text:span text:style-name="T145">Item VII)<text:s/></text:span><text:span text:style-name="T146">Documento 00100.144771/2016-55 – Beneficiária requer ao Conselho de Supervisão a revisão dos valores de reembolso de honorários médicos.</text:span><text:span text:style-name="T147"><text:s/>Fica indeferido</text:span><text:span text:style-name="T148"><text:s/>o i</text:span><text:span text:style-name="T149">tem 2</text:span><text:span text:style-name="T150"><text:s/>do requerimento</text:span><text:span text:style-name="T151">, nos termos do art. 34, da Resolução nº 35, de 2012. Os demais questionamentos apontados serão respondidos</text:span><text:span text:style-name="T152"><text:s/>diretamente</text:span><text:span text:style-name="T153"><text:s/>pela COFISC, conforme parecer apresentado<text:s/></text:span><text:span text:style-name="T154">e aprovado pelo</text:span><text:span text:style-name="T155"><text:s/>Conselho de Supervisão.</text:span><text:span text:style-name="T156"><text:s/></text:span><text:span text:style-name="T157">Nada mais havendo a tratar, foi dada por encerrada a reunião do Conselho de Supervisão<text:s/></text:span><text:span text:style-name="T158">do Sistema</text:span><text:span text:style-name="T159"><text:s/>Integrad</text:span><text:span text:style-name="T160">o</text:span><text:span text:style-name="T161"><text:s/>de Saúde,<text:s/></text:span><text:span text:style-name="T162">às<text:s/></text:span><text:span text:style-name="T163">doze</text:span><text:span text:style-name="T164"><text:s/>horas e<text:s/></text:span><text:span text:style-name="T165">quarenta</text:span><text:span text:style-name="T166"><text:s/>minutos</text:span><text:span text:style-name="T167"><text:s/></text:span><text:span text:style-name="T168">do dia </text:span><text:span text:style-name="T169">cinco</text:span><text:span text:style-name="T170"><text:s/>de<text:s/></text:span><text:span text:style-name="T171">outu</text:span><text:span text:style-name="T172">bro</text:span><text:span text:style-name="T173"><text:s/>do ano de dois mil e<text:s/></text:span><text:span text:style-name="T174">dezesseis</text:span><text:span text:style-name="T175">, e, para constar, eu,<text:s/></text:span><text:span text:style-name="T176">________________</text:span><text:span text:style-name="T177">_______</text:span><text:span text:style-name="T178">__<text:s/></text:span><text:span text:style-name="T179">Sérgio Roberto Verch Harger</text:span><text:span text:style-name="T180">, na condição de Secretário da presente reunião do Conselho de Supervisão d</text:span><text:span text:style-name="T181">o</text:span><text:span text:style-name="T182"><text:s/>SIS, lavrei a Ata, que, após lida e aprovada, é assinada pe</text:span><text:span text:style-name="T183">la</text:span><text:span text:style-name="T184"><text:s/>Senhor</text:span><text:span text:style-name="T185">a</text:span><text:span text:style-name="T186"><text:s/>Vice-presidente e demais conselheiros presentes à reunião. Gabinete da Primeira Vice-presidência do Senado Federal, em<text:s/></text:span><text:span text:style-name="T187">06</text:span><text:span text:style-name="T188"><text:s/>de<text:s/></text:span><text:span text:style-name="T189">outu</text:span><text:span text:style-name="T190">bro</text:span><text:span text:style-name="T191"><text:s/>de 201</text:span><text:span text:style-name="T192">6</text:span><text:span text:style-name="T193">.</text:span>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ILANA TROMBKA</text:p>
      <text:p text:style-name="P202">VICE-PRESIDENTE, no exercício da Presidência</text:p>
      <text:p text:style-name="P203"/>
      <text:p text:style-name="P204"/>
      <text:p text:style-name="P205"/>
      <text:p text:style-name="P206"/>
      <text:p text:style-name="P207"/>
      <text:p text:style-name="P208">ALBERTO MOREIRA DE VASCONCELLOS</text:p>
      <text:p text:style-name="P209">CONSELHEIRO</text:p>
      <text:p text:style-name="P210"/>
      <text:p text:style-name="P211"/>
      <text:p text:style-name="P212"/>
      <text:p text:style-name="P213"/>
      <text:p text:style-name="P214"/>
      <text:p text:style-name="P215">CANTIDIO LIMA VIEIRA</text:p>
      <text:p text:style-name="P216">CONSELHEIRO</text:p>
      <text:p text:style-name="P217"/>
      <text:p text:style-name="P218"/>
      <text:p text:style-name="P219"/>
      <text:p text:style-name="P220"/>
      <text:p text:style-name="P221"/>
      <text:p text:style-name="P222">EDWARD CATTETE PINHEIRO FILHO</text:p>
      <text:p text:style-name="P223">CONSELHEIRO</text:p>
      <text:p text:style-name="P224"/>
      <text:p text:style-name="P225"/>
      <text:p text:style-name="P226"/>
      <text:p text:style-name="P227"/>
      <text:p text:style-name="P228"/>
      <text:p text:style-name="P229">GUSTAVO KORST FAGUNDES</text:p>
      <text:p text:style-name="P230"><text:span text:style-name="T231">CONSELHEIRO</text:span>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OLIVAN<text:s/>DUARTE DE ALMEIDA</text:p>
      <text:p text:style-name="P240">CONSELHEIRO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>PAULO<text:s/>RICARDO DOS SANTOS MEIRA</text:p>
      <text:p text:style-name="P248">CONSELHEIRO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INTEGRADA<text:s/>DE SAÚDE</text:p>
        <text:p text:style-name="P8"/>
        <text:p text:style-name="P9"/>
        <text:p text:style-name="P10">ATA DA 146ª REUNIÃO ORDINÁRIA DO 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Carla Peixoto Valladares</dc:creator>
    <meta:creation-date>2026-04-17T19:31:00Z</meta:creation-date>
    <dc:date>2026-04-17T19:31:00Z</dc:date>
    <meta:print-date>2016-03-03T13:18:00Z</meta:print-date>
    <meta:template xlink:href="Normal.dotm" xlink:type="simple"/>
    <meta:editing-cycles>18</meta:editing-cycles>
    <meta:editing-duration>PT26820S</meta:editing-duration>
    <meta:document-statistic meta:page-count="1" meta:paragraph-count="10" meta:word-count="820" meta:character-count="5242" meta:row-count="36" meta:non-whitespace-character-count="4432"/>
  </office:meta>
</office:document-meta>
</file>