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fo:font-size="14pt" style:font-size-asian="14pt" style:font-size-complex="14pt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 fo:background-color="#FFFFFF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8" style:parent-style-name="Hyperlink" style:family="text">
      <style:text-properties fo:font-weight="bold" style:font-weight-asian="bold" style:use-window-font-color="true" fo:font-size="14pt" style:font-size-asian="14pt" style:font-size-complex="14pt" style:text-underline-type="none"/>
    </style:style>
    <style:style style:name="T13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55" style:parent-style-name="Fonteparág.padrão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56" style:parent-style-name="Fonteparág.padrão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57" style:parent-style-name="Fonteparág.padrão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58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159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160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161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162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163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164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165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166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167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168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169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170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171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172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173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174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175" style:parent-style-name="Fonteparág.padrão" style:family="text">
      <style:text-properties fo:font-size="14pt" style:font-size-asian="14pt" style:font-size-complex="14pt" style:language-asian="en" style:country-asian="US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194" style:parent-style-name="Fonteparág.padrão" style:family="text">
      <style:text-properties fo:font-size="14pt" style:font-size-asian="14pt" style:font-size-complex="14pt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T199" style:parent-style-name="Fonteparág.padrão" style:family="text">
      <style:text-properties fo:font-size="14pt" style:font-size-asian="14pt" style:font-size-complex="14pt"/>
    </style:style>
    <style:style style:name="P20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7" style:parent-style-name="Normal" style:family="paragraph">
      <style:paragraph-properties fo:text-align="center"/>
      <style:text-properties fo:font-weight="bold" style:font-weight-asian="bold"/>
    </style:style>
    <style:style style:name="P208" style:parent-style-name="Normal" style:family="paragraph">
      <style:paragraph-properties fo:text-align="center"/>
      <style:text-properties fo:font-weight="bold" style:font-weight-asian="bold"/>
    </style:style>
    <style:style style:name="P209" style:parent-style-name="Normal" style:family="paragraph">
      <style:paragraph-properties fo:text-align="center"/>
      <style:text-properties fo:font-weight="bold" style:font-weight-asian="bold"/>
    </style:style>
    <style:style style:name="P210" style:parent-style-name="Normal" style:family="paragraph">
      <style:paragraph-properties fo:text-align="center"/>
      <style:text-properties fo:font-weight="bold" style:font-weight-asian="bold"/>
    </style:style>
    <style:style style:name="P2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5" style:parent-style-name="Normal" style:family="paragraph">
      <style:paragraph-properties fo:text-align="center"/>
      <style:text-properties fo:font-weight="bold" style:font-weight-asian="bold"/>
    </style:style>
    <style:style style:name="P216" style:parent-style-name="Normal" style:family="paragraph">
      <style:paragraph-properties fo:text-align="center"/>
      <style:text-properties fo:font-weight="bold" style:font-weight-asian="bold"/>
    </style:style>
    <style:style style:name="P217" style:parent-style-name="Normal" style:family="paragraph">
      <style:paragraph-properties fo:text-align="center"/>
      <style:text-properties fo:font-weight="bold" style:font-weight-asian="bold"/>
    </style:style>
    <style:style style:name="P218" style:parent-style-name="Normal" style:family="paragraph">
      <style:paragraph-properties fo:text-align="center"/>
      <style:text-properties fo:font-weight="bold" style:font-weight-asian="bold"/>
    </style:style>
    <style:style style:name="P219" style:parent-style-name="Normal" style:family="paragraph">
      <style:paragraph-properties fo:text-align="center"/>
      <style:text-properties fo:font-weight="bold" style:font-weight-asian="bold"/>
    </style:style>
    <style:style style:name="P220" style:parent-style-name="Normal" style:family="paragraph">
      <style:paragraph-properties fo:text-align="center"/>
      <style:text-properties fo:font-weight="bold" style:font-weight-asian="bold"/>
    </style:style>
    <style:style style:name="P2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3" style:parent-style-name="Normal" style:family="paragraph">
      <style:paragraph-properties fo:text-align="center"/>
      <style:text-properties fo:font-weight="bold" style:font-weight-asian="bold"/>
    </style:style>
    <style:style style:name="P224" style:parent-style-name="Normal" style:family="paragraph">
      <style:paragraph-properties fo:text-align="center"/>
      <style:text-properties fo:font-weight="bold" style:font-weight-asian="bold"/>
    </style:style>
    <style:style style:name="P225" style:parent-style-name="Normal" style:family="paragraph">
      <style:paragraph-properties fo:text-align="center"/>
      <style:text-properties fo:font-weight="bold" style:font-weight-asian="bold"/>
    </style:style>
    <style:style style:name="P226" style:parent-style-name="Normal" style:family="paragraph">
      <style:paragraph-properties fo:text-align="center"/>
      <style:text-properties fo:font-weight="bold" style:font-weight-asian="bold"/>
    </style:style>
    <style:style style:name="P227" style:parent-style-name="Normal" style:family="paragraph">
      <style:paragraph-properties fo:text-align="center"/>
      <style:text-properties fo:font-weight="bold" style:font-weight-asian="bold"/>
    </style:style>
    <style:style style:name="P228" style:parent-style-name="Normal" style:family="paragraph">
      <style:paragraph-properties fo:text-align="center"/>
      <style:text-properties fo:font-weight="bold" style:font-weight-asian="bold"/>
    </style:style>
    <style:style style:name="P2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1" style:parent-style-name="Normal" style:family="paragraph">
      <style:paragraph-properties fo:text-align="center"/>
      <style:text-properties fo:font-weight="bold" style:font-weight-asian="bold"/>
    </style:style>
    <style:style style:name="P232" style:parent-style-name="Normal" style:family="paragraph">
      <style:paragraph-properties fo:text-align="center"/>
      <style:text-properties fo:font-weight="bold" style:font-weight-asian="bold"/>
    </style:style>
    <style:style style:name="P233" style:parent-style-name="Normal" style:family="paragraph">
      <style:paragraph-properties fo:text-align="center"/>
      <style:text-properties fo:font-weight="bold" style:font-weight-asian="bold"/>
    </style:style>
    <style:style style:name="P234" style:parent-style-name="Normal" style:family="paragraph">
      <style:paragraph-properties fo:text-align="center"/>
      <style:text-properties fo:font-weight="bold" style:font-weight-asian="bold"/>
    </style:style>
    <style:style style:name="P235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2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7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238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239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240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241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242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243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2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9" style:parent-style-name="Normal" style:family="paragraph">
      <style:paragraph-properties fo:text-align="center"/>
    </style:style>
    <style:style style:name="T260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  <style:style style:name="P261" style:parent-style-name="Normal" style:family="paragraph">
      <style:paragraph-properties fo:text-align="center"/>
    </style:style>
    <style:style style:name="T262" style:parent-style-name="Fonteparág.padrã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ATA DA 138ª REUNIÃO ORDINÁRIA DO CONSELHO DE SUPERVISÃO DO<text:s/>SISTEMA INTEGRADO<text:s/>DE SAÚDE</text:p>
      <text:p text:style-name="P9"/>
      <text:p text:style-name="P10"><text:span text:style-name="T11">Às<text:s/></text:span><text:span text:style-name="T12">nove horas e<text:s/></text:span><text:span text:style-name="T13">quarent</text:span><text:span text:style-name="T14">a e cinco</text:span><text:span text:style-name="T15"><text:s/>minutos</text:span><text:span text:style-name="T16"><text:s/>do dia<text:s/></text:span><text:span text:style-name="T17">três</text:span><text:span text:style-name="T18"><text:s/></text:span><text:span text:style-name="T19">de</text:span><text:span text:style-name="T20"><text:s/></text:span><text:span text:style-name="T21">fevereiro</text:span><text:span text:style-name="T22"><text:s/>do ano de dois mil e<text:s/></text:span><text:span text:style-name="T23">dezesseis</text:span><text:span text:style-name="T24">, no<text:s/></text:span><text:span text:style-name="T25">G</text:span><text:span text:style-name="T26">abinete da Primeira Vice-Presidência do Senado Federal, reuniu-se o</text:span><text:span text:style-name="T27"><text:s/>Conselho de Supervisão d</text:span><text:span text:style-name="T28">o</text:span><text:span text:style-name="T29"><text:s/>S</text:span><text:span text:style-name="T30">istema</text:span><text:span text:style-name="T31"><text:s/></text:span><text:span text:style-name="T32">Integrado</text:span><text:span text:style-name="T33"><text:s/>de Saúde. Presentes a Diretora-Geral Ilana Trombka</text:span><text:span text:style-name="T34">, Vice-Presidente do Conselho de Supervisão;<text:s/></text:span><text:span text:style-name="T35">Olivan Duarte de Almeida,<text:s/></text:span><text:span text:style-name="T36">Diretor da Secretaria de Finanças, Orçamento e Contabilidade – SAFIN; Gustavo Korst Fagundes, Diretor da Secretaria Integrada de Saúde – SIS;</text:span><text:span text:style-name="T37"><text:s/></text:span><text:span text:style-name="T38">os senhores<text:s/></text:span><text:span text:style-name="T39">conselheiros<text:s/></text:span><text:span text:style-name="T40">Edward Cattete Pinheiro Filho e Sérgio Roberto Verch Harger,<text:s/></text:span><text:span text:style-name="T41">representantes dos servidores ativos; Cantidio Lima Vieira e Albert</text:span><text:span text:style-name="T42">o Moreira de Vasconcellos,</text:span><text:span text:style-name="T43"><text:s/>representantes dos servidores inativos. N</text:span><text:span text:style-name="T44">a qualidade de Secretário, o senhor Diretor-Adjunto da S</text:span><text:span text:style-name="T45">ecretaria Integrada de<text:s/></text:span><text:span text:style-name="T46">S</text:span><text:span text:style-name="T47">aúde – SIS</text:span><text:span text:style-name="T48">, Kairala José Kairala Filho. Presentes também o senhor Humberto Lucena Pereira da Fonseca,<text:s/></text:span><text:span text:style-name="T49">Assessor Técnico da Diretoria-Geral</text:span><text:span text:style-name="T50"><text:s/>– DGER</text:span><text:span text:style-name="T51">;<text:s/></text:span><text:span text:style-name="T52">o senhor Yulo Sasaki, da Primeira Vice-Presidência;<text:s/></text:span><text:span text:style-name="T53">e a senhora Carla Peixoto Valladares, Chefe do Gabinete Administrativo da SIS – GBSIS. A Diretora-Geral Ilana Trombka, assumiu a presid</text:span><text:span text:style-name="T54">ência e deu início à reunião enfatizando a relevância dos trabalhos desenvolvidos pelo Conselho de Supervisão, em parceria com a DGER e com a SIS, no ano de 2015</text:span><text:span text:style-name="T55">.</text:span><text:span text:style-name="T56"><text:s/></text:span><text:span text:style-name="T57">Pedindo a palavra, o conselheiro Edward Cattete manifestou sua satisfação com os trabalhos realizados pelo Conselho em 2015 e com a dedicação de todos os conselheiros, tendo também elogiado o profissionalismo e esforço de toda a equipe da SIS – em especial de seus diretores, Gustavo Fagundes e Kairala Filho.<text:s/></text:span><text:span text:style-name="T58">Extrapauta 1) Documento 00100.012589/2016-36 – Exames laboratoriais para detecção do vírus Zika.</text:span><text:span text:style-name="T59"><text:s/></text:span><text:span text:style-name="T60">Considerando a relevância mundial da epidemia e a inexistência<text:s/></text:span><text:span text:style-name="T61">de codificação TUSS para os exames de diagnóstico do</text:span><text:span text:style-name="T62"><text:s/></text:span><text:span text:style-name="T63">vírus Zika, o<text:s/></text:span><text:span text:style-name="T64">Conselho autorizou<text:s/></text:span><text:span text:style-name="T65">a cobertura d</text:span><text:span text:style-name="T66">o</text:span><text:span text:style-name="T67"><text:s/>procedimento por meio de ressa</text:span><text:span text:style-name="T68">rcimento, desde que realizado</text:span><text:span text:style-name="T69"><text:s/></text:span><text:span text:style-name="T70">em<text:s/></text:span><text:span text:style-name="T71">gestantes ou<text:s/></text:span><text:span text:style-name="T72">mulheres em idade fértil</text:span><text:span text:style-name="T73">,</text:span><text:span text:style-name="T74"><text:s/></text:span><text:span text:style-name="T75">v</text:span><text:span text:style-name="T76">inculado à apresentação de relatório médico que justifique a indicação clínica do exame.</text:span><text:span text:style-name="T77"><text:s/>Fica aprovado o teto de R$ 680,00 para reembolso de sorologia IgG e IgM, e R$ 800,00 para reembolso de<text:s/></text:span><text:span text:style-name="T78">Reação em Cadeia da Polimerase (</text:span><text:span text:style-name="T79">PCR</text:span><text:span text:style-name="T80">)</text:span><text:span text:style-name="T81">, até que tais<text:s/></text:span><text:span text:style-name="T82">exames<text:s/></text:span><text:span text:style-name="T83">sejam cobertos pelo Saúde Caixa ou constem nas tabelas de procedimentos negociadas entre o SIS e os laboratórios</text:span><text:span text:style-name="T84">.</text:span><text:span text:style-name="T85"><text:s/></text:span><text:span text:style-name="T86">Item I)<text:s/></text:span><text:span text:style-name="T87">Relatórios de audito</text:span><text:span text:style-name="T88">ria das faturas do Saúde Caixa</text:span><text:span text:style-name="T89"><text:s/>– apresentação do resultado da reunião entre Conselheiros, SIS, Saúde Caixa e Brasilmed.</text:span><text:span text:style-name="T90"><text:s/></text:span><text:span text:style-name="T91">Devido ao cance</text:span><text:span text:style-name="T92">lamento da reunião que seria realizada em 01/02/16</text:span><text:span text:style-name="T93">, o</text:span><text:span text:style-name="T94"><text:s/>Conselho concordou<text:s/></text:span><text:span text:style-name="T95">em marcar nova data</text:span><text:span text:style-name="T96">,<text:s/></text:span><text:span text:style-name="T97">e, na ocasião, solicitar ao Saúde Caixa</text:span><text:span text:style-name="T98"><text:s/>os relatórios de auditoria referentes ao exercício de 2015</text:span><text:span text:style-name="T99">.</text:span><text:span text:style-name="T100"><text:s/></text:span><text:span text:style-name="T101">Item II)<text:s/></text:span><text:span text:style-name="T102">Processo nº 00200.008321/2015-91</text:span><text:span text:style-name="T103"><text:s/>– Requerimento de permanência de beneficiário-dependente com hidrocefalia congênita – Apresentação da relatoria do Conselheiro Alberto.</text:span><text:span text:style-name="T104"><text:s/></text:span><text:span text:style-name="T105">Sobrestado para a próxima reunião.</text:span><text:span text:style-name="T106"><text:s/></text:span><text:span text:style-name="T107"><text:s/></text:span><text:span text:style-name="T108">Item III)<text:s/></text:span><text:span text:style-name="T109">Documento nº 00100.164816/2015-27<text:s/></text:span><text:span text:style-name="T110">– Requerimento de permanência de beneficiário-dependente portador de neoplasia maligna – Apresentação da relatoria do Conselheiro Alberto.</text:span><text:span text:style-name="T111"><text:s/></text:span><text:span text:style-name="T112">Seguindo o voto do relator</text:span><text:span text:style-name="T113"><text:s/>e considerando a necessidade de continuidade do tratamento oncológico,<text:s/></text:span><text:span text:style-name="T114">o Conselho deferiu a permanência do beneficiário no plano de saúde pelo</text:span><text:span text:style-name="T115"><text:s/>período de ci</text:span><text:span text:style-name="T116">nco</text:span><text:span text:style-name="T117"><text:s/>anos a partir de 24/04/2015.</text:span><text:span text:style-name="T118"><text:s/></text:span><text:span text:style-name="T119">Item IV)<text:s/></text:span><text:span text:style-name="T120">Documento nº 00100.164014/2015-17</text:span><text:span text:style-name="T121"><text:s/>– Requerimento de permanência de beneficiário-dependente portador de doença crônica – Apresentação da rel</text:span><text:span text:style-name="T122">atoria do Conselheiro Alberto.</text:span><text:span text:style-name="T123"><text:s/>Documento distribuído para vistas da Diretora</text:span><text:span text:style-name="T124">-Geral</text:span><text:span text:style-name="T125">.</text:span><text:span text:style-name="T126"><text:s/></text:span><text:span text:style-name="T127">Ainda em relação à apresentação de casos concretos, o</text:span><text:span text:style-name="T128"><text:s/>Conselho determinou que os votos dos relatores deverão ser enviados aos demais conselheiros com pelo menos cinco dias de antecedência à reunião.<text:s/></text:span><text:span text:style-name="T129">It</text:span><text:span text:style-name="T130">em V)<text:s/></text:span><text:span text:style-name="T131">Processo nº 00200.000340/2016-5</text:span><text:span text:style-name="T132">0 – Readmissão ao plano de saúde com suspensão da cobrança das mensalidades em aberto.</text:span><text:span text:style-name="T133"><text:s/></text:span><text:span text:style-name="T134">O Conselho decidiu, por cinco votos a dois, pelo deferimento do pedido de suspensão da cobrança,<text:s/></text:span><text:span text:style-name="T135">haja vista a inexistência de cobertura para a beneficiária no período em questão.<text:s/></text:span><text:span text:style-name="T136">Item VI)<text:s/></text:span><text:span text:style-name="T137">Documento nº<text:s/></text:span><text:a xlink:href="http://intra.senado.gov.br/sigad/protocolo/impressao.asp?cod_protocolo=1277062&amp;area=documento" office:target-frame-name="_top" xlink:show="replace"><text:span text:style-name="T138">00100.173851/2015-37</text:span></text:a><text:span text:style-name="T139"><text:s/></text:span><text:span text:style-name="T140">– Beneficiária requer a revisão dos valores de assistência de enfermagem da Instrução Normativa nº 1, de 2014.</text:span><text:span text:style-name="T141"><text:s/>Indeferido, nos termos do art. 2º, inciso II, da Instrução Normativa nº 1,</text:span><text:span text:style-name="T142"><text:s/>de 2014. O Conselho solicitou à</text:span><text:span text:style-name="T143"><text:s/>SIS a<text:s/></text:span><text:span text:style-name="T144">elaboração</text:span><text:span text:style-name="T145"><text:s/>de proposta de readequação dos valores de ressarcimento da re</text:span><text:span text:style-name="T146">ferida norma,<text:s/></text:span><text:span text:style-name="T147">incluindo a realização de nova</text:span><text:span text:style-name="T148"><text:s/>pesquisa de mercado</text:span><text:span text:style-name="T149">, bem como<text:s/></text:span><text:span text:style-name="T150">a apresentação de<text:s/></text:span><text:span text:style-name="T151">estudo de impacto financeiro</text:span><text:span text:style-name="T152"><text:s/>do reajuste proposto</text:span><text:span text:style-name="T153">.<text:s/></text:span><text:span text:style-name="T154">It</text:span><text:span text:style-name="T155">em VII)<text:s/></text:span><text:span text:style-name="T156">Atas do Conselho – Conselheiro Cattete solicita que a ata apresente maiores detalhes e informações sobre os assuntos discutidos em reunião.</text:span><text:span text:style-name="T157"><text:s/></text:span><text:span text:style-name="T158">Em atenção ao compromisso com a transparência das decisões do Conselho,<text:s/></text:span><text:span text:style-name="T159">e em respeito ao sigilo pertinente aos assuntos de saúde,<text:s/></text:span><text:span text:style-name="T160">fica determinado</text:span><text:span text:style-name="T161"><text:s/>que a SIS<text:s/></text:span><text:span text:style-name="T162">envie</text:span><text:span text:style-name="T163"><text:s/>diretamente aos beneficiários interessados n</text:span><text:span text:style-name="T164">as<text:s/></text:span><text:span text:style-name="T165">m</text:span><text:span text:style-name="T166">a</text:span><text:span text:style-name="T167">térias</text:span><text:span text:style-name="T168"><text:s/>em pauta uma notificação<text:s/></text:span><text:span text:style-name="T169">detalhada<text:s/></text:span><text:span text:style-name="T170">contendo não somente<text:s/></text:span><text:span text:style-name="T171">a<text:s/></text:span><text:span text:style-name="T172">d</text:span><text:span text:style-name="T173">ecisão do pleito, como também</text:span><text:span text:style-name="T174"><text:s/>os motivos que a embasaram.</text:span><text:span text:style-name="T175"><text:s/></text:span><text:span text:style-name="T176">Nada mais havendo a tratar, foi dada por encerrada a reunião do Conselho de Supervisão da Secretaria Integrada de Saúde, às<text:s/></text:span><text:span text:style-name="T177">doze</text:span><text:span text:style-name="T178"><text:s/>horas<text:s/></text:span><text:span text:style-name="T179">e<text:s/></text:span><text:span text:style-name="T180">vinte e cinco</text:span><text:span text:style-name="T181"><text:s/>minutos do dia </text:span><text:span text:style-name="T182">três</text:span><text:span text:style-name="T183"><text:s/></text:span><text:span text:style-name="T184">de</text:span><text:span text:style-name="T185"><text:s/></text:span><text:span text:style-name="T186">fevereiro</text:span><text:span text:style-name="T187"><text:s/>do ano de dois mil e<text:s/></text:span><text:span text:style-name="T188">dezesseis</text:span><text:span text:style-name="T189">, e, para constar, eu,<text:s/></text:span><text:span text:style-name="T190">__________________<text:s/></text:span><text:span text:style-name="T191">Kairala José Kairala Filho, na condição de Secretário da presente reunião do Conselho de Supervisão da SIS, lavrei a Ata, que, após lida e aprovada, é assinada pela Senhora Vice-presidente e demais conselheiros presentes à reunião. Gabinete da Primeira Vice-presidência do Senado Federal, e</text:span><text:span text:style-name="T192">m<text:s/></text:span><text:span text:style-name="T193">0</text:span><text:span text:style-name="T194">3</text:span><text:span text:style-name="T195"><text:s/>de<text:s/></text:span><text:span text:style-name="T196">fevereiro</text:span><text:span text:style-name="T197"><text:s/>de 201</text:span><text:span text:style-name="T198">6</text:span><text:span text:style-name="T199">.</text:span></text:p>
      <text:p text:style-name="P200"/>
      <text:p text:style-name="P201"/>
      <text:p text:style-name="P202"/>
      <text:p text:style-name="P203"/>
      <text:p text:style-name="P204"/>
      <text:p text:style-name="P205">ILANA TROMBKA</text:p>
      <text:p text:style-name="P206">VICE-PRESIDENTE, no exercício da Presidência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>ALBERTO MOREIRA DE VASCONCELLOS</text:p>
      <text:p text:style-name="P214">CONSELHEIRO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>CANTIDIO LIMA VIEIRA</text:p>
      <text:p text:style-name="P222">CONSELHEIRO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>EDWARD CATTETE PINHEIRO FILHO</text:p>
      <text:p text:style-name="P230">CONSELHEIRO</text:p>
      <text:p text:style-name="P231"/>
      <text:p text:style-name="P232"/>
      <text:p text:style-name="P233"/>
      <text:p text:style-name="P234"/>
      <text:p text:style-name="P235"/>
      <text:p text:style-name="P236">ATA DA 138ª REUNIÃO ORDINÁRIA DO CONSELHO DE SUPERVISÃO DO<text:s/>SISTEMA INTEGRADO<text:s/>DE SAÚDE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GUSTAVO KORST FAGUNDES</text:p>
      <text:p text:style-name="P245">CONSELHEIRO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>OLIVAN DUARTE DE ALMEIDA</text:p>
      <text:p text:style-name="P253">CONSELHEIRO</text:p>
      <text:p text:style-name="P254"/>
      <text:p text:style-name="P255"/>
      <text:p text:style-name="P256"/>
      <text:p text:style-name="P257"/>
      <text:p text:style-name="P258"/>
      <text:p text:style-name="P259"><text:span text:style-name="T260"><text:s/>SÉRGIO ROBERTO VERCH HARGER</text:span></text:p>
      <text:p text:style-name="P261"><text:span text:style-name="T262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INTEGRADA<text:s/>DE SAÚDE</text:p>
        <text:p text:style-name="P8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peixoto</dc:creator>
    <meta:creation-date>2026-04-17T19:25:00Z</meta:creation-date>
    <dc:date>2026-04-17T19:25:00Z</dc:date>
    <meta:print-date>2016-02-04T14:13:00Z</meta:print-date>
    <meta:template xlink:href="Normal.dotm" xlink:type="simple"/>
    <meta:editing-cycles>35</meta:editing-cycles>
    <meta:editing-duration>PT15540S</meta:editing-duration>
    <meta:document-statistic meta:page-count="1" meta:paragraph-count="12" meta:word-count="965" meta:character-count="6167" meta:row-count="43" meta:non-whitespace-character-count="5214"/>
  </office:meta>
</office:document-meta>
</file>