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06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style:font-name-asian="SimSun" fo:font-weight="bold" style:font-weight-asian="bold" fo:color="#000000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P203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7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seis minutos<text:s/></text:span><text:span text:style-name="T18">do dia</text:span><text:span text:style-name="T19"><text:s/>doz</text:span><text:span text:style-name="T20">e</text:span><text:span text:style-name="T21"><text:s/>de<text:s/></text:span><text:span text:style-name="T22">ju</text:span><text:span text:style-name="T23">l</text:span><text:span text:style-name="T24">h</text:span><text:span text:style-name="T25">o<text:s/></text:span><text:span text:style-name="T26">do ano de dois mil e vinte</text:span><text:span text:style-name="T27"><text:s/>e<text:s/></text:span><text:span text:style-name="T28">três</text:span><text:span text:style-name="T29">,<text:s/></text:span><text:span text:style-name="T30">na sala de reuniões da Diretoria-Geral</text:span><text:span text:style-name="T31">, reuniu-se o Conselho de Supervisão do Sistema Integrado de Saúde.</text:span><text:span text:style-name="T32"><text:s/></text:span><text:span text:style-name="T33">Participaram<text:s/></text:span><text:span text:style-name="T34">a Diretora-Geral Ilana Trombka como Vice-presidente do Conselho de Supervisão; os conselheiros Gustavo Ponce de Leon Soriano Lago, Diretor da Secretaria de Gestão de Pessoas – SEGP;</text:span><text:span text:style-name="T35"><text:s/></text:span><text:span text:style-name="T36">Daniele Carvalho Calvano Mendes, Coordenadora-Geral de Saúde;<text:s/></text:span><text:span text:style-name="T37">Simone Regina Maia Franco</text:span><text:span text:style-name="T38">, representante dos servidores ativos</text:span><text:span text:style-name="T39">;<text:s/></text:span><text:span text:style-name="T40">Edward Cattete Pinheiro Filho e<text:s/></text:span><text:span text:style-name="T41">Marcelo Chagas Muniz, representante</text:span><text:span text:style-name="T42">s</text:span><text:span text:style-name="T43"><text:s/>dos servidores inativos.<text:s/></text:span><text:span text:style-name="T44">Presentes também</text:span><text:span text:style-name="T45"><text:s/>Celice Silva Leite, representante da Primeira Vice-Presidência do Senado Federal,<text:s/></text:span><text:span text:style-name="T46">Dirceu Vieira Machado Filho, coordenador da Coordenação de Gestão Financeira do SIS – COGEFI;<text:s/></text:span><text:span text:style-name="T47">Geovane Resende Silva</text:span><text:span text:style-name="T48">, coordenador</text:span><text:span text:style-name="T49"><text:s/></text:span><text:span text:style-name="T50">da Coordenação de Atendimento e Relacionamento do SIS – COATREL</text:span><text:span text:style-name="T51">;<text:s/></text:span><text:span text:style-name="T52">Monicelly de Matos Lopes, Assessora Administrativa</text:span><text:span text:style-name="T53"><text:s/>da Coordenadora-Geral de Saúde</text:span><text:span text:style-name="T54">.</text:span><text:span text:style-name="T55"><text:s/></text:span><text:span text:style-name="T56">A Diretora Ilana assumiu a presidência da reunião e deu início aos trabalhos.</text:span><text:span text:style-name="T57"><text:s/></text:span><text:span text:style-name="T58">Item 1) Documento 00100.</text:span><text:span text:style-name="T59">104682</text:span><text:span text:style-name="T60">/2023-</text:span><text:span text:style-name="T61">03</text:span><text:span text:style-name="T62"><text:s/>– Beneficiári</text:span><text:span text:style-name="T63">o</text:span><text:span text:style-name="T64"><text:s/>solicita<text:s/></text:span><text:span text:style-name="T65">Isenção de Taxa de readmissão no SIS</text:span><text:span text:style-name="T66">.</text:span><text:span text:style-name="T67"><text:s/></text:span><text:span text:style-name="T68">Inde</text:span><text:span text:style-name="T69">ferido,<text:s/></text:span><text:span text:style-name="T70">seguindo o Art. 18 do Regulamento do SIS.</text:span><text:span text:style-name="T71"><text:s/>Item</text:span><text:span text:style-name="T72"><text:s/>2</text:span><text:span text:style-name="T73"><text:s/>Documento 00100.110087/2023-07 – Beneficiário solicita isenção de Carências no SIS</text:span><text:span text:style-name="T74">.</text:span><text:span text:style-name="T75"><text:s/>Indeferido, seguindo o Art. 12 do Regulamento do SIS.</text:span><text:span text:style-name="T76"><text:s/></text:span><text:span text:style-name="T77">Item 3)<text:s/></text:span><text:span text:style-name="T78">Apresentação de Custos hospitalares e Mudança de Modelo de Remuneração –<text:s/></text:span><text:span text:style-name="T79">O coordenador Geovane Rese</text:span><text:span text:style-name="T80">nde apresentou ao colegiado um e</text:span><text:span text:style-name="T81">studo<text:s/></text:span><text:span text:style-name="T82">t</text:span><text:span text:style-name="T83">écnico<text:s/></text:span><text:span text:style-name="T84">sobre custos h</text:span><text:span text:style-name="T85">ospitalares do SIS</text:span><text:span text:style-name="T86"><text:s/>e tipos de modelo de remuneração</text:span><text:span text:style-name="T87">.</text:span><text:span text:style-name="T88"><text:s/></text:span><text:span text:style-name="T89">Item 4).</text:span><text:span text:style-name="T90"><text:s/>Documento 00100.112742/2023-53 - <text:s/>Extensão de Credenciamento, Hospital Brasília</text:span><text:span text:style-name="T91"><text:s/>/<text:s/></text:span><text:span text:style-name="T92">Item 5)<text:s/></text:span><text:span text:style-name="T93">Documento 00100.112734/2023-15<text:s/></text:span><text:span text:style-name="T94">–</text:span><text:span text:style-name="T95"><text:s/>Extensão de Crede</text:span><text:span text:style-name="T96">nciamento, Maternidade Brasília</text:span><text:span text:style-name="T97">.</text:span><text:span text:style-name="T98"><text:s/>/</text:span><text:span text:style-name="T99"><text:s/>Item 6)<text:s/></text:span><text:span text:style-name="T100">Documento 00100.112710/2023-58<text:s/></text:span><text:span text:style-name="T101">–<text:s/></text:span><text:span text:style-name="T102">Extensão de Credenciamento, Hospital Águas Claras.</text:span><text:span text:style-name="T103"><text:s/>/<text:s/></text:span><text:span text:style-name="T104">Item 7)<text:s/></text:span><text:span text:style-name="T105">Documento 0010</text:span><text:span text:style-name="T106">0.115236/2023-16<text:s/></text:span><text:span text:style-name="T107">–<text:s/></text:span><text:span text:style-name="T108">Extensão de Credenciamento, Clínica Crescer Humanizada em Psiquiatria Ltda.</text:span><text:span text:style-name="T109"><text:s/>8)<text:s/></text:span><text:span text:style-name="T110">Documento 00100.114940/2023-51<text:s/></text:span><text:span text:style-name="T111">–<text:s/></text:span><text:span text:style-name="T112">Reajuste de Credenciamento - <text:s/>Sociedade Beneficente de Senhoras - Hospital Sírio Libanês Unidade I.</text:span><text:span text:style-name="T113"><text:s/>/<text:s/></text:span><text:span text:style-name="T114">Item 9)<text:s/></text:span><text:span text:style-name="T115">Documento 00100.114947/2023-73</text:span><text:span text:style-name="T116">–</text:span><text:span text:style-name="T117"><text:s/></text:span><text:span text:style-name="T118">Reajuste de Credenciamento</text:span><text:span text:style-name="T119"><text:s/>- Sociedade Beneficente de Senhoras – Hospital Sírio Libanês Unidade II</text:span><text:span text:style-name="T120">.</text:span><text:span text:style-name="T121"><text:s/>/<text:s/></text:span><text:span text:style-name="T122">Item 10)<text:s/></text:span><text:span text:style-name="T123">Documento 00100.114982/2023-92</text:span><text:span text:style-name="T124"><text:s/>–<text:s/></text:span><text:span text:style-name="T125">Reajuste de Credenciamento</text:span><text:span text:style-name="T126"><text:s/>- Sociedade Beneficente de Senhoras – Hospital Sírio Libanês Unidade III</text:span><text:span text:style-name="T127">.</text:span><text:span text:style-name="T128"><text:s/>/<text:s/></text:span><text:span text:style-name="T129">Item 11)<text:s/></text:span><text:span text:style-name="T130">Documento 00100.115408/2023-51</text:span><text:span text:style-name="T131"><text:s/>–</text:span><text:span text:style-name="T132"><text:s/></text:span><text:span text:style-name="T133">Reajuste de Credenciamento</text:span><text:span text:style-name="T134"><text:s/>– Impar Serviços Hospitalares – Maternidade Brasília</text:span><text:span text:style-name="T135">.</text:span><text:span text:style-name="T136"><text:s/>/<text:s/></text:span><text:span text:style-name="T137">Item 12)<text:s/></text:span><text:span text:style-name="T138">Documento 00100.115323/2023-75</text:span><text:span text:style-name="T139"><text:s/></text:span><text:span text:style-name="T140">–</text:span><text:span text:style-name="T141"><text:s/></text:span><text:span text:style-name="T142">Reajuste de Credenciamento<text:s/></text:span><text:span text:style-name="T143">– Focus Diagnóstico por Imagem e Apoio Administrativo</text:span><text:span text:style-name="T144">.</text:span><text:span text:style-name="T145"><text:s/></text:span><text:span text:style-name="T146">Aprovados</text:span><text:span text:style-name="T147"><text:s/>os itens<text:s/></text:span><text:span text:style-name="T148">4</text:span><text:span text:style-name="T149"><text:s/>a<text:s/></text:span><text:span text:style-name="T150">12</text:span><text:span text:style-name="T151"><text:s/>nos termos, valores, vigências e condições constantes nos documentos apresentados pela COATREL.</text:span><text:span text:style-name="T152"><text:s/></text:span><text:span text:style-name="T153">EXTRAPAUTA<text:s/></text:span><text:span text:style-name="T154">-<text:s/></text:span><text:span text:style-name="T155">A</text:span><text:span text:style-name="T156"><text:s/></text:span><text:span text:style-name="T157">conselheira Simone Regina Maia Franco, representante dos servidores ativos</text:span><text:span text:style-name="T158">,</text:span><text:span text:style-name="T159"><text:s/></text:span><text:span text:style-name="T160">apresentou<text:s/></text:span><text:span text:style-name="T161">a este colegiado uma propo</text:span><text:span text:style-name="T162">sta do grupo SenAutismo, composto</text:span><text:span text:style-name="T163"><text:s/>por servi</text:span><text:span text:style-name="T164">dores</text:span><text:span text:style-name="T165"><text:s/>do Senado Federal</text:span><text:span text:style-name="T166"><text:s/></text:span><text:span text:style-name="T167">com transtorno do espectro autista, bem como pais/responsáveis de pessoas com o mesmo transtorno</text:span><text:span text:style-name="T168">, pontuando algumas questões relevantes para o melhor atendimento<text:s/></text:span><text:span text:style-name="T169">e</text:span><text:span text:style-name="T170"><text:s/>necessidades especiais relacionadas a melhoria de atendimento para</text:span><text:span text:style-name="T171"><text:s/>os beneficiários deste público. A proposta será encaminhada e analisada</text:span><text:span text:style-name="T172"><text:s/>pelo Diretor</text:span><text:span text:style-name="T173"><text:s/>de Gestão de Pessoas do Senado Federal, o sr.</text:span><text:span text:style-name="T174"><text:s/>Gustavo Ponce de Leon Soriano Lago</text:span><text:span text:style-name="T175">.</text:span><text:span text:style-name="T176"><text:s/></text:span><text:span text:style-name="T177">N</text:span><text:span text:style-name="T178">ada mais havendo a tratar, foi dada por encerrada a reunião do Conselho de Supervisão do Sistema Integrado de Saúde</text:span><text:span text:style-name="T179">, às quinze<text:s/></text:span><text:span text:style-name="T180">horas<text:s/></text:span><text:span text:style-name="T181">e<text:s/></text:span><text:span text:style-name="T182">cinquenta e oito</text:span><text:span text:style-name="T183"><text:s/>minutos<text:s/></text:span><text:span text:style-name="T184">do dia </text:span><text:span text:style-name="T185">do</text:span><text:span text:style-name="T186">ze</text:span><text:span text:style-name="T187"><text:s/>de<text:s/></text:span><text:span text:style-name="T188">jul</text:span><text:span text:style-name="T189">h</text:span><text:span text:style-name="T190">o</text:span><text:span text:style-name="T191"><text:s/>do ano de dois mil e vinte e<text:s/></text:span><text:span text:style-name="T192">três</text:span><text:span text:style-name="T193">, e, para constar,<text:s/></text:span><text:span text:style-name="T194">eu,</text:span><text:span text:style-name="T195"><text:s/>(</text:span><text:span text:style-name="T196">Assinado<text:s/></text:span><text:span text:style-name="T197">eletronicamente)</text:span><text:span text:style-name="T198"><text:s/></text:span><text:span text:style-name="T199">Daniele Carvalho Calvano Mendes, na condição de conselheira e secretária da presente reunião</text:span><text:span text:style-name="T200">, lavrei a Ata, que, após lida e aprovada</text:span><text:span text:style-name="T201">, é assinada pela</text:span><text:span text:style-name="T202"><text:s/>Vice-presidente e demais conselheiros participantes da reunião.</text:span></text:p>
      <text:p text:style-name="P203"/>
      <text:p text:style-name="P204">(Assinado eletronicamente)</text:p>
      <text:p text:style-name="P205">ILANA TROMBKA</text:p>
      <text:p text:style-name="P206"><text:span text:style-name="T207">VICE-PRESIDENTE</text:span></text:p>
      <text:p text:style-name="P208"/>
      <text:p text:style-name="P209"/>
      <text:p text:style-name="P210">(Assinado eletronicamente)</text:p>
      <text:p text:style-name="P211">EDWARD CATTETE PINHEIRO FILHO</text:p>
      <text:p text:style-name="P212">CONSELHEIRO</text:p>
      <text:p text:style-name="P213"/>
      <text:p text:style-name="P214"/>
      <text:p text:style-name="P215"/>
      <text:p text:style-name="P216">(Assinado eletronicamente)</text:p>
      <text:p text:style-name="P217"><text:span text:style-name="T218">GUSTAVO PONCE DE LEON SORIANO LAGO</text:span></text:p>
      <text:p text:style-name="P219">CONSELHEIRO</text:p>
      <text:p text:style-name="P220"/>
      <text:p text:style-name="P221"/>
      <text:p text:style-name="P222">MARCELO CHAGAS MUNIZ</text:p>
      <text:p text:style-name="P223">CONSELHEIRO</text:p>
      <text:p text:style-name="P224"/>
      <text:p text:style-name="P225"/>
      <text:p text:style-name="P226">(Assinado eletronicamente)</text:p>
      <text:p text:style-name="P227">SIMONE REGINA MAIA FRANCO</text:p>
      <text:p text:style-name="P228"><text:span text:style-name="T229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0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Monicelly de Matos Lopes</dc:creator>
    <meta:creation-date>2026-04-17T17:50:00Z</meta:creation-date>
    <dc:date>2026-04-17T17:50:00Z</dc:date>
    <meta:print-date>2021-11-12T14:46:00Z</meta:print-date>
    <meta:template xlink:href="Normal.dotm" xlink:type="simple"/>
    <meta:editing-cycles>5</meta:editing-cycles>
    <meta:editing-duration>PT9780S</meta:editing-duration>
    <meta:document-statistic meta:page-count="1" meta:paragraph-count="8" meta:word-count="649" meta:character-count="4146" meta:row-count="29" meta:non-whitespace-character-count="3505"/>
  </office:meta>
</office:document-meta>
</file>