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color="#000000" fo:font-size="14pt" style:font-size-asian="14pt" style:font-size-complex="14pt"/>
    </style:style>
    <style:style style:name="T143" style:parent-style-name="Fonteparág.padrão" style:family="text">
      <style:text-properties fo:color="#000000" fo:font-size="14pt" style:font-size-asian="14pt" style:font-size-complex="14pt"/>
    </style:style>
    <style:style style:name="T144" style:parent-style-name="Fonteparág.padrão" style:family="text">
      <style:text-properties fo:color="#000000" fo:font-size="14pt" style:font-size-asian="14pt" style:font-size-complex="14pt"/>
    </style:style>
    <style:style style:name="T145" style:parent-style-name="Fonteparág.padrão" style:family="text">
      <style:text-properties fo:color="#000000" fo:font-size="14pt" style:font-size-asian="14pt" style:font-size-complex="14pt"/>
    </style:style>
    <style:style style:name="T146" style:parent-style-name="Fonteparág.padrão" style:family="text">
      <style:text-properties fo:color="#000000" fo:font-size="14pt" style:font-size-asian="14pt" style:font-size-complex="14pt"/>
    </style:style>
    <style:style style:name="T147" style:parent-style-name="Fonteparág.padrão" style:family="text">
      <style:text-properties fo:color="#000000"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P15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>
        <style:tab-stops>
          <style:tab-stop style:type="left" style:position="0.6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horas e<text:s/></text:span><text:span text:style-name="T16">quarenta e oito</text:span><text:span text:style-name="T17"><text:s/>minutos</text:span><text:span text:style-name="T18"><text:s/>do dia<text:s/></text:span><text:span text:style-name="T19">treze</text:span><text:span text:style-name="T20"><text:s/>de<text:s/></text:span><text:span text:style-name="T21">setembro</text:span><text:span text:style-name="T22"><text:s/></text:span><text:span text:style-name="T23">do ano de dois mil e<text:s/></text:span><text:span text:style-name="T24">deze</text:span><text:span text:style-name="T25">ssete</text:span><text:span text:style-name="T26">, n</text:span><text:span text:style-name="T27">a</text:span><text:span text:style-name="T28"><text:s/></text:span><text:span text:style-name="T29">sala de reuniões da Diretoria-Geral</text:span><text:span text:style-name="T30"><text:s/>do Senado Federal, reuniu-se o Conselho de Supervisão d</text:span><text:span text:style-name="T31">o</text:span><text:span text:style-name="T32"><text:s/>S</text:span><text:span text:style-name="T33">istema</text:span><text:span text:style-name="T34"><text:s/></text:span><text:span text:style-name="T35">Integrado</text:span><text:span text:style-name="T36"><text:s/>de Saúde. Presentes<text:s/></text:span><text:span text:style-name="T37">a Diretora-Geral Ilana Trombka, Vice-Presidente do Conselho de Supervisão;</text:span><text:span text:style-name="T38"><text:s/></text:span><text:span text:style-name="T39">os senhores conselheiros<text:s/></text:span><text:span text:style-name="T40">Fernando Álvaro Leão Rincon</text:span><text:span text:style-name="T41">, Diretor da Secretaria de Finanças, Orçamento e Contabilidade – SAFIN;<text:s/></text:span><text:span text:style-name="T42">Paulo Ricardo dos Santos Meira, Diretor da Secretar</text:span><text:span text:style-name="T43">ia de Gestão de Pessoas – SEGP;</text:span><text:span text:style-name="T44"><text:s/></text:span><text:span text:style-name="T45">Ana Maria Alves Soares de Castro e José Ricardo Melo Albuquerque</text:span><text:span text:style-name="T46"><text:s/>representante</text:span><text:span text:style-name="T47">s</text:span><text:span text:style-name="T48"><text:s/>dos servidores ativos<text:s/></text:span><text:span text:style-name="T49">e Cantidio Lima Vieira, representante dos servidores inativos</text:span><text:span text:style-name="T50">.</text:span><text:span text:style-name="T51"><text:s/>O Conselheiro Edward Cattete não pôde comparecer por motivos de saúde.</text:span><text:span text:style-name="T52"><text:s/>Na qualidade de Secretári</text:span><text:span text:style-name="T53">o</text:span><text:span text:style-name="T54">,</text:span><text:span text:style-name="T55"><text:s/>o<text:s/></text:span><text:span text:style-name="T56">senhor<text:s/></text:span><text:span text:style-name="T57">Kairala José Kairala Filho</text:span><text:span text:style-name="T58">, Coordenador-Geral de Saúde da SEGP</text:span><text:span text:style-name="T59"><text:s/>em exercício</text:span><text:span text:style-name="T60">. Presentes também o senhor<text:s/></text:span><text:span text:style-name="T61">Ramon Mendes de Souza, Assessor Técnico de Saúde da SEGP</text:span><text:span text:style-name="T62">.<text:s/></text:span><text:span text:style-name="T63">A Diretora-Geral Ilana Trombka assumiu a presidência e deu início aos trabalhos</text:span><text:span text:style-name="T64">.<text:s/></text:span><text:span text:style-name="T65">Item<text:s/></text:span><text:span text:style-name="T66">I</text:span><text:span text:style-name="T67">)</text:span><text:span text:style-name="T68"><text:s/></text:span><text:span text:style-name="T69">Documento<text:s/></text:span><text:span text:style-name="T70">00100.097041/2017-39</text:span><text:span text:style-name="T71"><text:s/></text:span><text:span text:style-name="T72">–</text:span><text:span text:style-name="T73"><text:s/></text:span><text:span text:style-name="T74">Beneficiária requer cobertura para cirurgia reparadora</text:span><text:span text:style-name="T75">.</text:span><text:span text:style-name="T76"><text:s/></text:span><text:span text:style-name="T77">O Conselho encaminhou o documento para relatoria do conselheiro José Ricardo a fim de realizar anál</text:span><text:span text:style-name="T78">ise do ponto de vista jurídico</text:span><text:span text:style-name="T79">.</text:span><text:span text:style-name="T80"><text:s/>O estudo deverá ser apresentado na próxima<text:s/></text:span><text:span text:style-name="T81">r</text:span><text:span text:style-name="T82">eunião<text:s/></text:span><text:span text:style-name="T83">o</text:span><text:span text:style-name="T84">rdinária.<text:s/></text:span><text:span text:style-name="T85">Item<text:s/></text:span><text:span text:style-name="T86">I</text:span><text:span text:style-name="T87">I</text:span><text:span text:style-name="T88">)</text:span><text:span text:style-name="T89"><text:s/></text:span><text:span text:style-name="T90">Documento<text:s/></text:span><text:span text:style-name="T91">00100.132365/2017-21</text:span><text:span text:style-name="T92"><text:s/></text:span><text:span text:style-name="T93">–</text:span><text:span text:style-name="T94"><text:s/></text:span><text:span text:style-name="T95">Reconsideração de glosa de aparelho auditivo</text:span><text:span text:style-name="T96">.</text:span><text:span text:style-name="T97"><text:s/>Indeferido. O Conselho solicita ao Serviço de Perícia e Auditoria que faça um estudo de impacto financeiro e previsão de utilização das próteses auditivas externas, considerando o perfil epidemiológico dos beneficiários do SIS, para<text:s/></text:span><text:span text:style-name="T98">fundamentar o processo de tomada de decisão quanto a inclusão no rol de cobertura do Plano.</text:span><text:span text:style-name="T99"><text:s/></text:span><text:span text:style-name="T100">I</text:span><text:span text:style-name="T101">tem III) Documento<text:s/></text:span><text:span text:style-name="T102">00100.138397/2017-30</text:span><text:span text:style-name="T103"><text:s/></text:span><text:span text:style-name="T104">–<text:s/></text:span><text:span text:style-name="T105">Beneficiário solicita ressarcimento diferenciado para tratamento da filha portadora de Síndrome de Down</text:span><text:span text:style-name="T106">.<text:s/></text:span><text:span text:style-name="T107">O Conselho encaminhou o documento para relatoria da conselheira Ana Maria. Estudo deverá ser apresentado na próxima reunião ordinária.<text:s/></text:span><text:span text:style-name="T108">Extra Pauta –<text:s/></text:span><text:span text:style-name="T109">O Conselheiro Cantídio solicita urgência na notificação ao Saúde Caixa quanto ao novo prazo de validade dos pedidos médicos, conforme de</text:span><text:span text:style-name="T110">liberação</text:span><text:span text:style-name="T111"><text:s/>ocorrida na 155ª reunião ordinária.<text:s/></text:span><text:span text:style-name="T112">Nada mais havendo a tratar, foi dada por encerrada a reunião do Conselho de Supervisão<text:s/></text:span><text:span text:style-name="T113">do Sistema</text:span><text:span text:style-name="T114"><text:s/>Integrad</text:span><text:span text:style-name="T115">o</text:span><text:span text:style-name="T116"><text:s/>de Saúde,<text:s/></text:span><text:span text:style-name="T117">às<text:s/></text:span><text:span text:style-name="T118">onze horas e<text:s/></text:span><text:span text:style-name="T119">vinte e nove min</text:span><text:span text:style-name="T120">utos</text:span><text:span text:style-name="T121"><text:s/></text:span><text:span text:style-name="T122">do dia </text:span><text:span text:style-name="T123">treze</text:span><text:span text:style-name="T124"><text:s/>de<text:s/></text:span><text:span text:style-name="T125">setembro</text:span><text:span text:style-name="T126"><text:s/>do ano de dois mil e<text:s/></text:span><text:span text:style-name="T127">dezess</text:span><text:span text:style-name="T128">ete</text:span><text:span text:style-name="T129">, e, para constar, eu,<text:s/></text:span><text:span text:style-name="T130">________________</text:span><text:span text:style-name="T131">_______</text:span><text:span text:style-name="T132">__<text:s/></text:span><text:span text:style-name="T133">Kairala José Kairala Filho</text:span><text:span text:style-name="T134">, na condição de Secretári</text:span><text:span text:style-name="T135">o</text:span><text:span text:style-name="T136"><text:s/>da presente reunião do Conselho de Supervisão d</text:span><text:span text:style-name="T137">o</text:span><text:span text:style-name="T138"><text:s/>SIS, lavrei a Ata, que, após lida e aprovada, é assinada pe</text:span><text:span text:style-name="T139">l</text:span><text:span text:style-name="T140">a</text:span><text:span text:style-name="T141"><text:s/></text:span><text:span text:style-name="T142">Senhor</text:span><text:span text:style-name="T143">a</text:span><text:span text:style-name="T144"><text:s/></text:span><text:span text:style-name="T145">Vice-</text:span><text:span text:style-name="T146">P</text:span><text:span text:style-name="T147">residente<text:s/></text:span><text:span text:style-name="T148">e demais conselheiros presentes à reunião.<text:s/></text:span><text:span text:style-name="T149">Sala de reuniões da Diretoria-Geral do</text:span><text:span text:style-name="T150"><text:s/>Senado Federal, em<text:s/></text:span><text:span text:style-name="T151">1</text:span><text:span text:style-name="T152">3</text:span><text:span text:style-name="T153"><text:s/>de<text:s/></text:span><text:span text:style-name="T154">setembro</text:span><text:span text:style-name="T155"><text:s/>de 201</text:span><text:span text:style-name="T156">7</text:span><text:span text:style-name="T157">.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ILANA TROMBKA</text:p>
      <text:p text:style-name="P193">VICE-PRESIDENTE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>ANA MARIA ALVES SOARES DE CASTRO</text:p>
      <text:p text:style-name="P201">CONSELHEIRO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>CANTIDIO LIMA VIEIRA</text:p>
      <text:p text:style-name="P209">CONSELHEIRO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>FERNANDO ÁLVARO LEÃO RINCON</text:p>
      <text:p text:style-name="P217">CONSELHEIRO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>JOSÉ RICARDO MELO ALBUQUERQUE</text:p>
      <text:p text:style-name="P225">CONSELHEIRO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>PAULO RICARDO DOS SANTOS MEIRA</text:p>
      <text:p text:style-name="P233"><text:span text:style-name="T234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56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Ramon Mendes de Souza</dc:creator>
    <meta:creation-date>2026-04-17T19:51:00Z</meta:creation-date>
    <dc:date>2026-04-17T19:51:00Z</dc:date>
    <meta:print-date>2017-05-18T11:03:00Z</meta:print-date>
    <meta:template xlink:href="Normal.dotm" xlink:type="simple"/>
    <meta:editing-cycles>5</meta:editing-cycles>
    <meta:editing-duration>PT840S</meta:editing-duration>
    <meta:document-statistic meta:page-count="1" meta:paragraph-count="6" meta:word-count="481" meta:character-count="3074" meta:row-count="21" meta:non-whitespace-character-count="2599"/>
  </office:meta>
</office:document-meta>
</file>