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color="#000000" fo:font-size="14pt" style:font-size-asian="14pt" style:font-size-complex="14pt"/>
    </style:style>
    <style:style style:name="T191" style:parent-style-name="Fonteparág.padrão" style:family="text">
      <style:text-properties fo:color="#000000" fo:font-size="14pt" style:font-size-asian="14pt" style:font-size-complex="14pt"/>
    </style:style>
    <style:style style:name="T192" style:parent-style-name="Fonteparág.padrão" style:family="text">
      <style:text-properties fo:color="#000000" fo:font-size="14pt" style:font-size-asian="14pt" style:font-size-complex="14pt"/>
    </style:style>
    <style:style style:name="T193" style:parent-style-name="Fonteparág.padrão" style:family="text">
      <style:text-properties fo:color="#000000" fo:font-size="14pt" style:font-size-asian="14pt" style:font-size-complex="14pt"/>
    </style:style>
    <style:style style:name="T194" style:parent-style-name="Fonteparág.padrão" style:family="text">
      <style:text-properties fo:color="#000000"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P20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7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size="14pt" style:font-size-asian="14pt" style:font-size-complex="14pt"/>
    </style:style>
    <style:style style:name="P258" style:parent-style-name="Normal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quarenta</text:span><text:span text:style-name="T17"><text:s/></text:span><text:span text:style-name="T18">minutos</text:span><text:span text:style-name="T19"><text:s/>do dia<text:s/></text:span><text:span text:style-name="T20">doze</text:span><text:span text:style-name="T21"><text:s/>de<text:s/></text:span><text:span text:style-name="T22">setembro</text:span><text:span text:style-name="T23"><text:s/></text:span><text:span text:style-name="T24">do ano de dois mil e<text:s/></text:span><text:span text:style-name="T25">dez</text:span><text:span text:style-name="T26">oito</text:span><text:span text:style-name="T27">, n</text:span><text:span text:style-name="T28">a</text:span><text:span text:style-name="T29"><text:s/></text:span><text:span text:style-name="T30">sala de reuniões da Diretoria-Geral</text:span><text:span text:style-name="T31"><text:s/>do Senado Federal, reuniu-se o Conselho de Supervisão d</text:span><text:span text:style-name="T32">o</text:span><text:span text:style-name="T33"><text:s/>S</text:span><text:span text:style-name="T34">istema</text:span><text:span text:style-name="T35"><text:s/></text:span><text:span text:style-name="T36">Integrado</text:span><text:span text:style-name="T37"><text:s/>de Saúde. Presentes<text:s/></text:span><text:span text:style-name="T38">a</text:span><text:span text:style-name="T39"><text:s/>Diretor</text:span><text:span text:style-name="T40">a-Geral Ilana Trombka,<text:s/></text:span><text:span text:style-name="T41">Vice-Presidente do Conselho de Supervisão</text:span><text:span text:style-name="T42">;</text:span><text:span text:style-name="T43"><text:s/></text:span><text:span text:style-name="T44">os senhores conselheiros<text:s/></text:span><text:span text:style-name="T45">Fernando Álvaro Leão Rincon</text:span><text:span text:style-name="T46">, Diretor da Secretaria de Finanças, Orçamento e Contabilidade – SAFIN;<text:s/></text:span><text:span text:style-name="T47">Paulo Ricardo dos Santos Meira, Diretor da Secretar</text:span><text:span text:style-name="T48">ia de Gestão de Pessoas – SEGP;</text:span><text:span text:style-name="T49"><text:s/></text:span><text:span text:style-name="T50">Daniele Carvalho Calvano Mendes, Coordenadora-Geral de<text:s/></text:span><text:span text:style-name="T51">Saúde da SEGP;<text:s/></text:span><text:span text:style-name="T52">José Ricardo Melo Albuquerque</text:span><text:span text:style-name="T53">,</text:span><text:span text:style-name="T54"><text:s/>representante</text:span><text:span text:style-name="T55"><text:s/>dos servidores ativos</text:span><text:span text:style-name="T56">;<text:s/></text:span><text:span text:style-name="T57">Cantidio Lima Vieira<text:s/></text:span><text:span text:style-name="T58">e</text:span><text:span text:style-name="T59"><text:s/>Edward Cattete Pinheiro Filho</text:span><text:span text:style-name="T60">,</text:span><text:span text:style-name="T61"><text:s/>representante</text:span><text:span text:style-name="T62">s</text:span><text:span text:style-name="T63"><text:s/>dos servidores inativos.<text:s/></text:span><text:span text:style-name="T64">Presentes também<text:s/></text:span><text:span text:style-name="T65">o</text:span><text:span text:style-name="T66"><text:s/>senhor Alberto de La Pena Y Osaki</text:span><text:span text:style-name="T67">, Coordenador de Atendimento e Relacionamento do SIS</text:span><text:span text:style-name="T68"><text:s/>em exercício</text:span><text:span text:style-name="T69">;<text:s/></text:span><text:span text:style-name="T70">e<text:s/></text:span><text:span text:style-name="T71">a</text:span><text:span text:style-name="T72"><text:s/>senhor</text:span><text:span text:style-name="T73">a</text:span><text:span text:style-name="T74"><text:s/></text:span><text:span text:style-name="T75">Carla Peixoto Valladares</text:span><text:span text:style-name="T76">, Assessor</text:span><text:span text:style-name="T77">a</text:span><text:span text:style-name="T78"><text:s/>Técnic</text:span><text:span text:style-name="T79">a</text:span><text:span text:style-name="T80"><text:s/>de Saúde da SEGP</text:span><text:span text:style-name="T81">.</text:span><text:span text:style-name="T82"><text:s/></text:span><text:span text:style-name="T83">A Diretora-Geral Ilana Trombka assumiu a presidência e deu início aos trabalhos</text:span><text:span text:style-name="T84">.</text:span><text:span text:style-name="T85"><text:s/></text:span><text:span text:style-name="T86">Item 1) Documento 00100.075469/2018-10 – Beneficiário requer autorização para cobertura de terapia por ondas de choque.</text:span><text:span text:style-name="T87"><text:s/></text:span><text:span text:style-name="T88">Deferido.<text:s/></text:span><text:span text:style-name="T89">O Conselho determina</text:span><text:span text:style-name="T90"><text:s/>que<text:s/></text:span><text:span text:style-name="T91">os</text:span><text:span text:style-name="T92"><text:s/>pedidos referentes à<text:s/></text:span><text:span text:style-name="T93">autorização</text:span><text:span text:style-name="T94"><text:s/>de ortotripsia</text:span><text:span text:style-name="T95"><text:s/>apresentados a partir da presente data sejam analisados nos termos do parecer anexo ao documento em tela, observando-se o rol de patologias indicado pelo perito especialista do SIS.<text:s/></text:span><text:span text:style-name="T96">Item 2)<text:s/></text:span><text:span text:style-name="T97">Documento 00100.112220/2018-94 – Beneficiário solicita revisão de pedido de ressarcimento apresentado fora do prazo regulamentar.</text:span><text:span text:style-name="T98"><text:s/></text:span><text:span text:style-name="T99">Deferido. O documento</text:span><text:span text:style-name="T100"><text:s/>apresentado</text:span><text:span text:style-name="T101"><text:s/>seguirá para an</text:span><text:span text:style-name="T102">álise técnica pela perícia do SIS.<text:s/></text:span><text:span text:style-name="T103">Item 3)<text:s/></text:span><text:span text:style-name="T104">Documento 00100.107547/2018-44 – Beneficiária requer o reembolso integral referente a procedimento cirúrgico de dependente.</text:span><text:span text:style-name="T105"><text:s/></text:span><text:span text:style-name="T106">Indeferido, uma vez que</text:span><text:span text:style-name="T107"><text:s/>a rede credenciada dispõe de</text:span><text:span text:style-name="T108"><text:s/></text:span><text:span text:style-name="T109">profissionais</text:span><text:span text:style-name="T110"><text:s/>habilitados à realização do procedimento.</text:span><text:span text:style-name="T111"><text:s/></text:span><text:span text:style-name="T112">Item 4)<text:s/></text:span><text:span text:style-name="T113">Documento 00100.096454/2018-87 – Proposta de inclusão de teste genômico na tabela contratada com o Hospital Sírio-Libanês.</text:span><text:span text:style-name="T114"><text:s/></text:span><text:span text:style-name="T115">Aprovada a inclusão</text:span><text:span text:style-name="T116"><text:s/>do procedimento, com a sugestão de propor ao Saúde Caixa a negociação para contratação do<text:s/></text:span><text:span text:style-name="T117">referido<text:s/></text:span><text:span text:style-name="T118">exame com a rede credenciada.<text:s/></text:span><text:span text:style-name="T119">EXTRAPAUTA</text:span><text:span text:style-name="T120"><text:s/>1)</text:span><text:span text:style-name="T121"><text:s/>Documento 00100.119768/2018-65 – Beneficiária solicita a manutenção da mãe no SIS sem interrupção, em consideração ao requerimento de reintegração apresentado dentro do prazo regulamentar.</text:span><text:span text:style-name="T122"><text:s/></text:span><text:span text:style-name="T123">Considerando se tratar de reforma de decisão administrativa, o Conselho decidiu por não deliberar e devolver o documento à SEGP</text:span><text:span text:style-name="T124"><text:s/>para reanálise<text:s/></text:span><text:span text:style-name="T125">do caso.</text:span><text:span text:style-name="T126"><text:s/></text:span><text:span text:style-name="T127">EXTRAPAUTA 2)</text:span><text:span text:style-name="T128"><text:s/></text:span><text:span text:style-name="T129">Detalhamento de despesas do SIS.</text:span><text:span text:style-name="T130"><text:s/>O<text:s/></text:span><text:span text:style-name="T131">c</text:span><text:span text:style-name="T132">onselheiro Cantidio solicita a apresentação de relatório contendo o detalhamento das despesas do SIS,<text:s/></text:span><text:span text:style-name="T133">distribuída</text:span><text:span text:style-name="T134">s por<text:s/></text:span><text:span text:style-name="T135">categorias</text:span><text:span text:style-name="T136"><text:s/>(despesas administrativas, auditoria, home care, internações hospitalares, medicamentos, ressarcimentos, etc.), uma vez que<text:s/></text:span><text:span text:style-name="T137">o extrato de pagamentos do SIS disponibilizado na intranet não contempla tal<text:s/></text:span><text:span text:style-name="T138">especificação</text:span><text:span text:style-name="T139">. <text:s/></text:span><text:span text:style-name="T140">EXTRAPAUTA 2)</text:span><text:span text:style-name="T141"><text:s/></text:span><text:span text:style-name="T142">Agradecimentos.<text:s/></text:span><text:span text:style-name="T143">O conselheiro Cantidio</text:span><text:span text:style-name="T144"><text:s/></text:span><text:span text:style-name="T145">transmitiu à equipe do SIS</text:span><text:span text:style-name="T146">,</text:span><text:span text:style-name="T147"><text:s/></text:span><text:span text:style-name="T148">em nome dos servidores inativos do Senado Federal, o reconhecimento e<text:s/></text:span><text:span text:style-name="T149">os agradecimentos</text:span><text:span text:style-name="T150"><text:s/>pela eficiência e tempestividade na distribuição dos cartões de identificação do plano. N</text:span><text:span text:style-name="T151">ada<text:s/></text:span><text:span text:style-name="T152">mais havendo a tratar, foi dada por encerrada a reunião do Conselho de Supervisão<text:s/></text:span><text:span text:style-name="T153">do Sistema</text:span><text:span text:style-name="T154"><text:s/>Integrad</text:span><text:span text:style-name="T155">o</text:span><text:span text:style-name="T156"><text:s/>de Saúde,<text:s/></text:span><text:span text:style-name="T157">às<text:s/></text:span><text:span text:style-name="T158">onze<text:s/></text:span><text:span text:style-name="T159">horas<text:s/></text:span><text:span text:style-name="T160">e<text:s/></text:span><text:span text:style-name="T161">dez</text:span><text:span text:style-name="T162"><text:s/>min</text:span><text:span text:style-name="T163">utos</text:span><text:span text:style-name="T164"><text:s/></text:span><text:span text:style-name="T165">do dia </text:span><text:span text:style-name="T166">doze</text:span><text:span text:style-name="T167"><text:s/>d</text:span><text:span text:style-name="T168">e<text:s/></text:span><text:span text:style-name="T169">setembr</text:span><text:span text:style-name="T170">o</text:span><text:span text:style-name="T171"><text:s/>do ano de dois mil e<text:s/></text:span><text:span text:style-name="T172">dez</text:span><text:span text:style-name="T173">oito</text:span><text:span text:style-name="T174">, e, para constar, eu,<text:s/></text:span><text:span text:style-name="T175">________________</text:span><text:span text:style-name="T176">_______</text:span><text:span text:style-name="T177">__<text:s/></text:span><text:span text:style-name="T178">Daniele Carvalho Calvano Mendes,</text:span><text:span text:style-name="T179"><text:s/>na condição de</text:span><text:span text:style-name="T180"><text:s/>conselheira e</text:span><text:span text:style-name="T181"><text:s/>s</text:span><text:span text:style-name="T182">ecretári</text:span><text:span text:style-name="T183">a</text:span><text:span text:style-name="T184"><text:s/>da presente reunião do Conselho de Supervisão d</text:span><text:span text:style-name="T185">o</text:span><text:span text:style-name="T186"><text:s/>SIS, lavrei a Ata, que, após lida e aprovada, é assinada pe</text:span><text:span text:style-name="T187">l</text:span><text:span text:style-name="T188">a</text:span><text:span text:style-name="T189"><text:s/></text:span><text:span text:style-name="T190">Senhor</text:span><text:span text:style-name="T191">a</text:span><text:span text:style-name="T192"><text:s/></text:span><text:span text:style-name="T193">Vice-</text:span><text:span text:style-name="T194">Presidente<text:s/></text:span><text:span text:style-name="T195">e demais conselheiros presentes à reunião</text:span><text:span text:style-name="T196">.<text:s/></text:span><text:span text:style-name="T197">Sala de reuniões da Diretoria-Geral do</text:span><text:span text:style-name="T198"><text:s/>Senado Federal, em<text:s/></text:span><text:span text:style-name="T199">1</text:span><text:span text:style-name="T200">2</text:span><text:span text:style-name="T201"><text:s/>de<text:s/></text:span><text:span text:style-name="T202">setembr</text:span><text:span text:style-name="T203">o</text:span><text:span text:style-name="T204"><text:s/>de 201</text:span><text:span text:style-name="T205">8</text:span><text:span text:style-name="T206">.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ILANA TROMBKA</text:p>
      <text:p text:style-name="P214">DIRETORA-GERAL<text:s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CANTIDIO LIMA VIEIRA</text:p>
      <text:p text:style-name="P222">CONSELHEIRO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EDWARD CATTETE PINHEIRO FILHO</text:p>
      <text:p text:style-name="P232">CONSELHEIRO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FERNANDO ÁLVARO LEÃO RINCON</text:p>
      <text:p text:style-name="P240">CONSELHEIRO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JOSÉ RICARDO MELO ALBUQUERQUE</text:p>
      <text:p text:style-name="P248">CONSELHEIRO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PAULO RICARDO DOS SANTOS MEIRA</text:p>
      <text:p text:style-name="P256">CONSELHEIRO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67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04:00Z</meta:creation-date>
    <dc:date>2026-04-17T20:04:00Z</dc:date>
    <meta:print-date>2018-05-29T21:24:00Z</meta:print-date>
    <meta:template xlink:href="Normal.dotm" xlink:type="simple"/>
    <meta:editing-cycles>23</meta:editing-cycles>
    <meta:editing-duration>PT7740S</meta:editing-duration>
    <meta:document-statistic meta:page-count="1" meta:paragraph-count="7" meta:word-count="624" meta:character-count="3992" meta:row-count="28" meta:non-whitespace-character-count="3375"/>
  </office:meta>
</office:document-meta>
</file>