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in" fo:line-height="107%" fo:margin-right="0in" fo:text-indent="0in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>
        <style:tab-stops/>
      </style:paragraph-properties>
    </style:style>
    <style:style style:name="P19" style:parent-style-name="Normal" style:family="paragraph">
      <style:paragraph-properties fo:text-align="start" fo:margin-bottom="0.0451in" fo:line-height="107%" fo:margin-right="0in" fo:text-indent="0in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 fo:margin-bottom="0.0416in" fo:line-height="107%" fo:margin-left="-0.0034in" fo:margin-right="0in" fo:text-indent="-0.006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start" fo:margin-bottom="0.0388in" fo:line-height="107%" fo:margin-left="0.6986in" fo:margin-righ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Título1" style:family="paragraph">
      <style:paragraph-properties fo:margin-left="0.4972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left="-0.0104in" fo:margin-right="0in">
        <style:tab-stops/>
      </style:paragraph-properties>
    </style:style>
    <style:style style:name="P30" style:parent-style-name="Normal" style:family="paragraph">
      <style:paragraph-properties fo:margin-left="-0.0104in" fo:margin-right="0in">
        <style:tab-stops/>
      </style:paragraph-properties>
    </style:style>
    <style:style style:name="T31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2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3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4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35" style:parent-style-name="Normal" style:family="paragraph">
      <style:paragraph-properties fo:text-align="end" fo:margin-bottom="0.1138in" fo:line-height="104%" fo:margin-right="0.0034in" fo:text-indent="0in"/>
      <style:text-properties style:font-name="Aptos" style:font-name-asian="Aptos" style:font-name-complex="Aptos"/>
    </style:style>
    <style:style style:name="P36" style:parent-style-name="Normal" style:family="paragraph">
      <style:paragraph-properties fo:text-align="end" fo:margin-bottom="0.1138in" fo:line-height="104%" fo:margin-right="0.0034in" fo:text-indent="0in"/>
      <style:text-properties style:font-name="Aptos" style:font-name-asian="Aptos" style:font-name-complex="Aptos"/>
    </style:style>
    <style:style style:name="P37" style:parent-style-name="Normal" style:family="paragraph">
      <style:paragraph-properties fo:text-align="center" fo:margin-left="-0.0104in" fo:margin-right="0in">
        <style:tab-stops/>
      </style:paragraph-properties>
    </style:style>
    <style:style style:name="T38" style:parent-style-name="normaltextrun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39" style:parent-style-name="Normal" style:family="paragraph">
      <style:paragraph-properties fo:text-align="center" fo:margin-bottom="0.0062in" fo:line-height="107%" fo:margin-right="0.0125in" fo:text-indent="0in"/>
      <style:text-properties fo:color="#000000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color="#000000"/>
    </style:style>
  </office:automatic-styles>
  <office:body>
    <office:text text:use-soft-page-breaks="true">
      <text:p text:style-name="P1">Relatório de ações do Comitê de<text:s/>Governança Corporativa e<text:s/>Gestão Estratégica<text:s/>do Senado Federal</text:p>
      <text:p text:style-name="P13">2° Trimestre de 2026.</text:p>
      <text:p text:style-name="P14"><text:s/></text:p>
      <text:p text:style-name="P15"><text:span text:style-name="T16"><text:s/></text:span></text:p>
      <text:p text:style-name="P17">O presente relatório tem como objetivo complementar a prestação de contas do Senado Federal em relação às ações do Comitê de Governança Corporativa e Gestão Estratégica – CGGE no exercício de 2025, face ao Art. 8º, inciso I, alínea 'c' da IN TCU 84/2020.</text:p>
      <text:p text:style-name="P18">Nesse sentido, e em convergência com o Decreto nº 9.203/2017, este documento evidencia o exercício da função de supervisão estratégica pelo Comitê. As ações aqui reportadas demonstram o monitoramento contínuo do desempenho e da conformidade institucional, mecanismos pelos quais a Alta Administração assegura, de forma preventiva e proativa, a legalidade e a eficiência na aplicação dos recursos públicos, mitigando riscos e garantindo a entrega de valor à sociedade.</text:p>
      <text:p text:style-name="P19"><text:span text:style-name="T20"><text:s/></text:span></text:p>
      <text:p text:style-name="P21"><text:span text:style-name="T22">Ações do<text:s/></text:span><text:span text:style-name="T23">Comitê de Governança Corporativa e Gestão Estraté</text:span><text:span text:style-name="T24">gica</text:span></text:p>
      <text:p text:style-name="P25"><text:span text:style-name="T26"><text:s/></text:span></text:p>
      <text:h text:style-name="P27" text:outline-level="1">1.<text:span text:style-name="T28"><text:s/></text:span>Reuniões do<text:s/>Comitê de Governança Corporativa e Gestão Estratégica</text:h>
      <text:p text:style-name="Normal"/>
      <text:p text:style-name="P29">O Comitê de Governança Corporativa e Gestão Estratégica do Senado Federal realiza reuniões<text:s/>com a finalidade de coordenar a formulação das políticas, das diretrizes, dos objetivos e dos planos para atendimento das finalidades da governança corporativa, da gestão estratégica, da gestão de riscos organizacionais e de integridade, de acordo com os princípios da boa governança, promovendo a ética, a transparência, o desenvolvimento institucional e a imagem pública do Senado Federal.<text:s/></text:p>
      <text:p text:style-name="P30">Nesse período,<text:s/><text:span text:style-name="T31">não ocorreram reuniões do Comit</text:span><text:span text:style-name="T32">ê</text:span><text:span text:style-name="T33"><text:s/>de Governança Corporativa e Gestão Estratégica</text:span><text:span text:style-name="T34">.</text:span></text:p>
      <text:p text:style-name="P35"/>
      <text:p text:style-name="P36">Brasília,<text:s/>2° de abril de 2026.<text:s/></text:p>
      <text:p text:style-name="P37"><text:span text:style-name="T38">Adriano Torres Ribeiro de Castro</text:span></text:p>
      <text:p text:style-name="P39">Secretário-Executivo<text:s/>do<text:s/>Comitê de Governança Corporativa e Gestão Estratégica</text:p>
      <text:p text:style-name="P40">Coordenador do<text:s/>Escritório Corporativo de Governança e Gestão Estratégica</text:p>
      <text:p text:style-name="P41"><text:span text:style-name="T42">Diretoria-Executiva de 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5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69in" fo:line-height="111%" fo:margin-right="0.0027in" fo:text-indent="0.4937in"/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 style:letter-kerning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margin-left="0.0743in" fo:margin-right="0in" fo:text-indent="0in">
        <style:tab-stops/>
      </style:paragraph-properties>
      <style:text-properties style:use-window-font-color="true" style:letter-kerning="false" fo:font-size="11pt" style:font-size-asian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 fo:line-height="100%" fo:margin-right="0in" fo:text-indent="0in"/>
      <style:text-properties style:font-name="Arial" style:font-name-asian="Arial" style:font-name-complex="Arial" style:use-window-font-color="true" style:letter-kerning="false" fo:font-size="5pt" style:font-size-asian="5pt" style:font-size-complex="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pt" style:font-size-asian="5pt" style:font-size-complex="5pt" fo:language="pt" fo:country="PT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text-align="start" fo:margin-bottom="0in" fo:line-height="100%" fo:margin-left="1.9062in" fo:margin-right="0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false" style:font-size-complex="12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pt" fo:country="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 fo:margin-right="0in" fo:text-indent="0in"/>
      <style:text-properties style:font-name="Times New Roman" style:font-name-asian="Times New Roman" style:font-name-complex="Times New Roman" style:use-window-font-color="true" style:letter-kerning="false" style:font-size-complex="12pt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0534in" fo:margin-left="1.1812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243in"/>
      </style:header-style>
      <style:footer-style>
        <style:header-footer-properties style:dynamic-spacing="true" fo:min-height="0.7319in"/>
      </style:footer-style>
    </style:page-layout>
    <style:style style:name="P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right="0.0041in" fo:text-indent="0in"/>
    </style:style>
    <style:style style:name="P5" style:parent-style-name="Normal" style:family="paragraph">
      <style:paragraph-properties fo:text-align="center" fo:margin-bottom="0in" fo:line-height="107%" fo:margin-right="0.0041in" fo:text-indent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start" fo:margin-bottom="0.002in" fo:line-height="107%" fo:margin-right="0in" fo:text-indent="0in"/>
    </style:style>
    <style:style style:name="T8" style:parent-style-name="Fonteparág.padrão" style:family="text">
      <style:text-properties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start" fo:margin-bottom="0in" fo:line-height="107%" fo:margin-left="-1.1812in" fo:margin-right="7.48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style-name="a0" draw:name="Imagem 1455964483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/text:p>
        <text:p text:style-name="P5"><text:span text:style-name="T6">Comitê de Governança Corporativa e Gestão Estratégica</text:span></text:p>
      </style:header>
      <style:footer>
        <text:p text:style-name="P7"><text:span text:style-name="T8">Relatório de ações do Comitê de Governança Corporativa e Gestão Estratégica</text:span></text:p>
        <text:p text:style-name="P9"><text:span text:style-name="T10">Pág:<text:s/></text:span><text:span text:style-name="T11"><text:page-number text:fixed="false">8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to Nascimento</meta:initial-creator>
    <dc:creator>Geovane Resende Silva</dc:creator>
    <meta:creation-date>2026-07-02T21:01:00Z</meta:creation-date>
    <dc:date>2026-07-02T21:01:00Z</dc:date>
    <meta:print-date>2026-07-02T21:00:00Z</meta:print-date>
    <meta:template xlink:href="Normal.dotm" xlink:type="simple"/>
    <meta:editing-cycles>2</meta:editing-cycles>
    <meta:editing-duration>PT60S</meta:editing-duration>
    <meta:user-defined meta:name="ContentTypeId">0x010100BACD6BBFE58C6C46B4F21CAD64253908</meta:user-defined>
    <meta:user-defined meta:name="docLang">pt</meta:user-defined>
    <meta:user-defined meta:name="MediaServiceImageTags"/>
    <meta:document-statistic meta:page-count="1" meta:paragraph-count="3" meta:word-count="282" meta:character-count="1804" meta:row-count="12" meta:non-whitespace-character-count="1525"/>
  </office:meta>
</office:document-meta>
</file>