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0986in">
        <style:tab-stops/>
      </style:paragraph-properties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/>
    </style:style>
    <style:style style:name="T133" style:parent-style-name="Fonteparág.padrão" style:family="text">
      <style:text-properties fo:font-weight="bold" style:font-weight-asian="bold" fo:font-size="14pt" style:font-size-asian="14pt"/>
    </style:style>
    <style:style style:name="T134" style:parent-style-name="Fonteparág.padrão" style:family="text">
      <style:text-properties fo:font-size="14pt" style:font-size-asian="14pt"/>
    </style:style>
    <style:style style:name="T135" style:parent-style-name="Fonteparág.padrão" style:family="text">
      <style:text-properties fo:font-size="14pt" style:font-size-asian="14pt"/>
    </style:style>
    <style:style style:name="T136" style:parent-style-name="Fonteparág.padrão" style:family="text">
      <style:text-properties fo:font-size="14pt" style:font-size-asian="14pt"/>
    </style:style>
    <style:style style:name="T137" style:parent-style-name="Fonteparág.padrão" style:family="text">
      <style:text-properties fo:font-size="14pt" style:font-size-asian="14pt"/>
    </style:style>
    <style:style style:name="T138" style:parent-style-name="Fonteparág.padrão" style:family="text">
      <style:text-properties fo:font-size="14pt" style:font-size-asian="14pt"/>
    </style:style>
    <style:style style:name="T139" style:parent-style-name="Fonteparág.padrão" style:family="text">
      <style:text-properties fo:font-size="14pt" style:font-size-asian="14pt"/>
    </style:style>
    <style:style style:name="T140" style:parent-style-name="Fonteparág.padrão" style:family="text">
      <style:text-properties fo:font-size="14pt" style:font-size-asian="14pt"/>
    </style:style>
    <style:style style:name="T141" style:parent-style-name="Fonteparág.padrão" style:family="text">
      <style:text-properties fo:font-size="14pt" style:font-size-asian="14pt"/>
    </style:style>
    <style:style style:name="T142" style:parent-style-name="Fonteparág.padrão" style:family="text">
      <style:text-properties fo:font-weight="bold" style:font-weight-asian="bold" fo:font-size="14pt" style:font-size-asian="14pt"/>
    </style:style>
    <style:style style:name="T143" style:parent-style-name="Fonteparág.padrão" style:family="text">
      <style:text-properties fo:font-weight="bold" style:font-weight-asian="bold" fo:font-size="14pt" style:font-size-asian="14pt"/>
    </style:style>
    <style:style style:name="T144" style:parent-style-name="Fonteparág.padrão" style:family="text">
      <style:text-properties fo:font-weight="bold" style:font-weight-asian="bold" fo:font-size="14pt" style:font-size-asian="14pt"/>
    </style:style>
    <style:style style:name="T145" style:parent-style-name="Fonteparág.padrão" style:family="text">
      <style:text-properties fo:font-size="14pt" style:font-size-asian="14pt"/>
    </style:style>
    <style:style style:name="T146" style:parent-style-name="Fonteparág.padrão" style:family="text">
      <style:text-properties fo:font-weight="bold" style:font-weight-asian="bold" fo:font-size="14pt" style:font-size-asian="14pt"/>
    </style:style>
    <style:style style:name="T147" style:parent-style-name="Fonteparág.padrão" style:family="text">
      <style:text-properties fo:font-weight="bold" style:font-weight-asian="bold" fo:font-size="14pt" style:font-size-asian="14pt"/>
    </style:style>
    <style:style style:name="T148" style:parent-style-name="Fonteparág.padrão" style:family="text">
      <style:text-properties fo:font-size="14pt" style:font-size-asian="14pt"/>
    </style:style>
    <style:style style:name="T149" style:parent-style-name="Fonteparág.padrão" style:family="text">
      <style:text-properties fo:font-size="14pt" style:font-size-asian="14pt"/>
    </style:style>
    <style:style style:name="T150" style:parent-style-name="Fonteparág.padrão" style:family="text">
      <style:text-properties fo:font-weight="bold" style:font-weight-asian="bold" fo:font-size="14pt" style:font-size-asian="14pt"/>
    </style:style>
    <style:style style:name="T151" style:parent-style-name="Fonteparág.padrão" style:family="text">
      <style:text-properties fo:font-weight="bold" style:font-weight-asian="bold" fo:font-size="14pt" style:font-size-asian="14pt"/>
    </style:style>
    <style:style style:name="T152" style:parent-style-name="Fonteparág.padrão" style:family="text">
      <style:text-properties fo:font-weight="bold" style:font-weight-asian="bold" fo:font-size="14pt" style:font-size-asian="14pt"/>
    </style:style>
    <style:style style:name="T153" style:parent-style-name="Fonteparág.padrão" style:family="text">
      <style:text-properties fo:font-size="14pt" style:font-size-asian="14pt"/>
    </style:style>
    <style:style style:name="T154" style:parent-style-name="Fonteparág.padrão" style:family="text">
      <style:text-properties fo:font-weight="bold" style:font-weight-asian="bold" fo:font-size="14pt" style:font-size-asian="14pt"/>
    </style:style>
    <style:style style:name="T155" style:parent-style-name="Fonteparág.padrão" style:family="text">
      <style:text-properties fo:font-weight="bold" style:font-weight-asian="bold" fo:font-size="14pt" style:font-size-asian="14pt"/>
    </style:style>
    <style:style style:name="T156" style:parent-style-name="Fonteparág.padrão" style:family="text">
      <style:text-properties fo:font-size="14pt" style:font-size-asian="14pt"/>
    </style:style>
    <style:style style:name="T157" style:parent-style-name="Fonteparág.padrão" style:family="text">
      <style:text-properties fo:font-weight="bold" style:font-weight-asian="bold" fo:font-size="14pt" style:font-size-asian="14pt"/>
    </style:style>
    <style:style style:name="T158" style:parent-style-name="Fonteparág.padrão" style:family="text">
      <style:text-properties fo:font-weight="bold" style:font-weight-asian="bold" fo:font-size="14pt" style:font-size-asian="14pt"/>
    </style:style>
    <style:style style:name="T159" style:parent-style-name="Fonteparág.padrão" style:family="text">
      <style:text-properties fo:font-weight="bold" style:font-weight-asian="bold" fo:font-size="14pt" style:font-size-asian="14pt"/>
    </style:style>
    <style:style style:name="T160" style:parent-style-name="Fonteparág.padrão" style:family="text">
      <style:text-properties fo:font-weight="bold" style:font-weight-asian="bold" fo:font-size="14pt" style:font-size-asian="14pt"/>
    </style:style>
    <style:style style:name="T161" style:parent-style-name="Fonteparág.padrão" style:family="text">
      <style:text-properties fo:font-weight="bold" style:font-weight-asian="bold" fo:font-size="14pt" style:font-size-asian="14pt"/>
    </style:style>
    <style:style style:name="T162" style:parent-style-name="Fonteparág.padrão" style:family="text">
      <style:text-properties fo:font-size="14pt" style:font-size-asian="14pt"/>
    </style:style>
    <style:style style:name="T163" style:parent-style-name="Fonteparág.padrão" style:family="text">
      <style:text-properties fo:font-size="14pt" style:font-size-asian="14pt"/>
    </style:style>
    <style:style style:name="T164" style:parent-style-name="Fonteparág.padrão" style:family="text">
      <style:text-properties fo:font-size="14pt" style:font-size-asian="14pt"/>
    </style:style>
    <style:style style:name="T165" style:parent-style-name="Fonteparág.padrão" style:family="text">
      <style:text-properties fo:font-size="14pt" style:font-size-asian="14pt"/>
    </style:style>
    <style:style style:name="T166" style:parent-style-name="Fonteparág.padrão" style:family="text">
      <style:text-properties fo:font-size="14pt" style:font-size-asian="14pt"/>
    </style:style>
    <style:style style:name="T167" style:parent-style-name="Fonteparág.padrão" style:family="text">
      <style:text-properties fo:font-size="14pt" style:font-size-asian="14pt"/>
    </style:style>
    <style:style style:name="T168" style:parent-style-name="Fonteparág.padrão" style:family="text">
      <style:text-properties fo:font-size="14pt" style:font-size-asian="14pt"/>
    </style:style>
    <style:style style:name="T169" style:parent-style-name="Fonteparág.padrão" style:family="text">
      <style:text-properties fo:font-size="14pt" style:font-size-asian="14pt"/>
    </style:style>
    <style:style style:name="T170" style:parent-style-name="Fonteparág.padrão" style:family="text">
      <style:text-properties fo:font-size="14pt" style:font-size-asian="14pt"/>
    </style:style>
    <style:style style:name="T171" style:parent-style-name="Fonteparág.padrão" style:family="text">
      <style:text-properties fo:font-size="14pt" style:font-size-asian="14pt"/>
    </style:style>
    <style:style style:name="T172" style:parent-style-name="Fonteparág.padrão" style:family="text">
      <style:text-properties fo:font-size="14pt" style:font-size-asian="14pt"/>
    </style:style>
    <style:style style:name="T173" style:parent-style-name="Fonteparág.padrão" style:family="text">
      <style:text-properties fo:font-size="14pt" style:font-size-asian="14pt"/>
    </style:style>
    <style:style style:name="T174" style:parent-style-name="Fonteparág.padrão" style:family="text">
      <style:text-properties fo:font-size="14pt" style:font-size-asian="14pt"/>
    </style:style>
    <style:style style:name="T175" style:parent-style-name="Fonteparág.padrão" style:family="text">
      <style:text-properties fo:font-size="14pt" style:font-size-asian="14pt"/>
    </style:style>
    <style:style style:name="T176" style:parent-style-name="Fonteparág.padrão" style:family="text">
      <style:text-properties fo:font-size="14pt" style:font-size-asian="14pt"/>
    </style:style>
    <style:style style:name="T177" style:parent-style-name="Fonteparág.padrão" style:family="text">
      <style:text-properties fo:font-size="14pt" style:font-size-asian="14pt"/>
    </style:style>
    <style:style style:name="T178" style:parent-style-name="Fonteparág.padrão" style:family="text">
      <style:text-properties fo:font-weight="bold" style:font-weight-asian="bold" fo:font-size="14pt" style:font-size-asian="14pt"/>
    </style:style>
    <style:style style:name="T179" style:parent-style-name="Fonteparág.padrão" style:family="text">
      <style:text-properties fo:font-weight="bold" style:font-weight-asian="bold" fo:font-size="14pt" style:font-size-asian="14pt"/>
    </style:style>
    <style:style style:name="T180" style:parent-style-name="Fonteparág.padrão" style:family="text">
      <style:text-properties fo:font-weight="bold" style:font-weight-asian="bold" fo:font-size="14pt" style:font-size-asian="14pt"/>
    </style:style>
    <style:style style:name="T181" style:parent-style-name="Fonteparág.padrão" style:family="text">
      <style:text-properties fo:font-weight="bold" style:font-weight-asian="bold" fo:font-size="14pt" style:font-size-asian="14pt"/>
    </style:style>
    <style:style style:name="T182" style:parent-style-name="Fonteparág.padrão" style:family="text">
      <style:text-properties fo:font-size="14pt" style:font-size-asian="14pt"/>
    </style:style>
    <style:style style:name="T183" style:parent-style-name="Fonteparág.padrão" style:family="text">
      <style:text-properties fo:font-size="14pt" style:font-size-asian="14pt"/>
    </style:style>
    <style:style style:name="T184" style:parent-style-name="Fonteparág.padrão" style:family="text">
      <style:text-properties fo:font-size="14pt" style:font-size-asian="14pt"/>
    </style:style>
    <style:style style:name="T185" style:parent-style-name="Fonteparág.padrão" style:family="text">
      <style:text-properties fo:font-size="14pt" style:font-size-asian="14pt"/>
    </style:style>
    <style:style style:name="T186" style:parent-style-name="Fonteparág.padrão" style:family="text">
      <style:text-properties fo:font-size="14pt" style:font-size-asian="14pt"/>
    </style:style>
    <style:style style:name="T187" style:parent-style-name="Fonteparág.padrão" style:family="text">
      <style:text-properties fo:font-size="14pt" style:font-size-asian="14pt"/>
    </style:style>
    <style:style style:name="T188" style:parent-style-name="Fonteparág.padrão" style:family="text">
      <style:text-properties fo:font-size="14pt" style:font-size-asian="14pt"/>
    </style:style>
    <style:style style:name="T189" style:parent-style-name="Fonteparág.padrão" style:family="text">
      <style:text-properties fo:font-size="14pt" style:font-size-asian="14pt"/>
    </style:style>
    <style:style style:name="T190" style:parent-style-name="Fonteparág.padrão" style:family="text">
      <style:text-properties fo:font-size="14pt" style:font-size-asian="14pt"/>
    </style:style>
    <style:style style:name="T191" style:parent-style-name="Fonteparág.padrão" style:family="text">
      <style:text-properties fo:font-weight="bold" style:font-weight-asian="bold" fo:font-size="14pt" style:font-size-asian="14pt"/>
    </style:style>
    <style:style style:name="T192" style:parent-style-name="Fonteparág.padrão" style:family="text">
      <style:text-properties fo:font-weight="bold" style:font-weight-asian="bold" fo:font-size="14pt" style:font-size-asian="14pt"/>
    </style:style>
    <style:style style:name="T193" style:parent-style-name="Fonteparág.padrão" style:family="text">
      <style:text-properties fo:font-weight="bold" style:font-weight-asian="bold" fo:font-size="14pt" style:font-size-asian="14pt"/>
    </style:style>
    <style:style style:name="T194" style:parent-style-name="Fonteparág.padrão" style:family="text">
      <style:text-properties fo:font-weight="bold" style:font-weight-asian="bold" fo:font-size="14pt" style:font-size-asian="14pt"/>
    </style:style>
    <style:style style:name="T195" style:parent-style-name="Fonteparág.padrão" style:family="text">
      <style:text-properties fo:font-size="14pt" style:font-size-asian="14pt"/>
    </style:style>
    <style:style style:name="T196" style:parent-style-name="Fonteparág.padrão" style:family="text">
      <style:text-properties fo:font-size="14pt" style:font-size-asian="14pt"/>
    </style:style>
    <style:style style:name="T197" style:parent-style-name="Fonteparág.padrão" style:family="text">
      <style:text-properties fo:font-size="14pt" style:font-size-asian="14pt"/>
    </style:style>
    <style:style style:name="T198" style:parent-style-name="Fonteparág.padrão" style:family="text">
      <style:text-properties fo:font-size="14pt" style:font-size-asian="14pt"/>
    </style:style>
    <style:style style:name="T199" style:parent-style-name="Fonteparág.padrão" style:family="text">
      <style:text-properties fo:font-size="14pt" style:font-size-asian="14pt"/>
    </style:style>
    <style:style style:name="T200" style:parent-style-name="Fonteparág.padrão" style:family="text">
      <style:text-properties fo:font-size="14pt" style:font-size-asian="14pt"/>
    </style:style>
    <style:style style:name="T201" style:parent-style-name="Fonteparág.padrão" style:family="text">
      <style:text-properties fo:font-size="14pt" style:font-size-asian="14pt"/>
    </style:style>
    <style:style style:name="T202" style:parent-style-name="Fonteparág.padrão" style:family="text">
      <style:text-properties fo:font-size="14pt" style:font-size-asian="14pt"/>
    </style:style>
    <style:style style:name="T203" style:parent-style-name="Fonteparág.padrão" style:family="text">
      <style:text-properties fo:font-size="14pt" style:font-size-asian="14pt"/>
    </style:style>
    <style:style style:name="T204" style:parent-style-name="Fonteparág.padrão" style:family="text">
      <style:text-properties fo:font-size="14pt" style:font-size-asian="14pt"/>
    </style:style>
    <style:style style:name="T205" style:parent-style-name="Fonteparág.padrão" style:family="text">
      <style:text-properties fo:font-weight="bold" style:font-weight-asian="bold" fo:font-size="14pt" style:font-size-asian="14pt"/>
    </style:style>
    <style:style style:name="T206" style:parent-style-name="Fonteparág.padrão" style:family="text">
      <style:text-properties fo:font-weight="bold" style:font-weight-asian="bold" fo:font-size="14pt" style:font-size-asian="14pt"/>
    </style:style>
    <style:style style:name="T207" style:parent-style-name="Fonteparág.padrão" style:family="text">
      <style:text-properties fo:font-weight="bold" style:font-weight-asian="bold" fo:font-size="14pt" style:font-size-asian="14pt"/>
    </style:style>
    <style:style style:name="T208" style:parent-style-name="Hyperlink" style:family="text">
      <style:text-properties fo:font-weight="bold" style:font-weight-asian="bold" fo:color="#000000" fo:font-size="14pt" style:font-size-asian="14pt" style:text-underline-type="none"/>
    </style:style>
    <style:style style:name="T209" style:parent-style-name="Fonteparág.padrão" style:family="text">
      <style:text-properties fo:font-weight="bold" style:font-weight-asian="bold" fo:color="#000000" fo:font-size="14pt" style:font-size-asian="14pt"/>
    </style:style>
    <style:style style:name="T210" style:parent-style-name="Fonteparág.padrão" style:family="text">
      <style:text-properties fo:font-weight="bold" style:font-weight-asian="bold" fo:font-size="14pt" style:font-size-asian="14pt"/>
    </style:style>
    <style:style style:name="T211" style:parent-style-name="Fonteparág.padrão" style:family="text">
      <style:text-properties fo:font-weight="bold" style:font-weight-asian="bold" fo:font-size="14pt" style:font-size-asian="14pt"/>
    </style:style>
    <style:style style:name="T212" style:parent-style-name="Fonteparág.padrão" style:family="text">
      <style:text-properties fo:font-size="14pt" style:font-size-asian="14pt"/>
    </style:style>
    <style:style style:name="T213" style:parent-style-name="Fonteparág.padrão" style:family="text">
      <style:text-properties fo:font-size="14pt" style:font-size-asian="14pt"/>
    </style:style>
    <style:style style:name="T214" style:parent-style-name="Fonteparág.padrão" style:family="text">
      <style:text-properties fo:font-size="14pt" style:font-size-asian="14pt"/>
    </style:style>
    <style:style style:name="T215" style:parent-style-name="Fonteparág.padrão" style:family="text">
      <style:text-properties fo:font-size="14pt" style:font-size-asian="14pt"/>
    </style:style>
    <style:style style:name="T216" style:parent-style-name="Fonteparág.padrão" style:family="text">
      <style:text-properties fo:font-weight="bold" style:font-weight-asian="bold" fo:font-size="14pt" style:font-size-asian="14pt"/>
    </style:style>
    <style:style style:name="T217" style:parent-style-name="Fonteparág.padrão" style:family="text">
      <style:text-properties fo:font-weight="bold" style:font-weight-asian="bold" fo:font-size="14pt" style:font-size-asian="14pt"/>
    </style:style>
    <style:style style:name="T218" style:parent-style-name="Fonteparág.padrão" style:family="text">
      <style:text-properties fo:font-weight="bold" style:font-weight-asian="bold" fo:font-size="14pt" style:font-size-asian="14pt"/>
    </style:style>
    <style:style style:name="T219" style:parent-style-name="Fonteparág.padrão" style:family="text">
      <style:text-properties fo:font-weight="bold" style:font-weight-asian="bold" fo:font-size="14pt" style:font-size-asian="14pt"/>
    </style:style>
    <style:style style:name="T220" style:parent-style-name="Fonteparág.padrão" style:family="text">
      <style:text-properties fo:font-size="14pt" style:font-size-asian="14pt"/>
    </style:style>
    <style:style style:name="T221" style:parent-style-name="Fonteparág.padrão" style:family="text">
      <style:text-properties fo:font-size="14pt" style:font-size-asian="14pt"/>
    </style:style>
    <style:style style:name="T222" style:parent-style-name="Fonteparág.padrão" style:family="text">
      <style:text-properties fo:font-size="14pt" style:font-size-asian="14pt"/>
    </style:style>
    <style:style style:name="T223" style:parent-style-name="Fonteparág.padrão" style:family="text">
      <style:text-properties fo:font-size="14pt" style:font-size-asian="14pt"/>
    </style:style>
    <style:style style:name="T224" style:parent-style-name="Fonteparág.padrão" style:family="text">
      <style:text-properties fo:font-size="14pt" style:font-size-asian="14pt"/>
    </style:style>
    <style:style style:name="T225" style:parent-style-name="Fonteparág.padrão" style:family="text">
      <style:text-properties fo:font-size="14pt" style:font-size-asian="14pt"/>
    </style:style>
    <style:style style:name="T226" style:parent-style-name="Fonteparág.padrão" style:family="text">
      <style:text-properties fo:font-size="14pt" style:font-size-asian="14pt"/>
    </style:style>
    <style:style style:name="T227" style:parent-style-name="Fonteparág.padrão" style:family="text">
      <style:text-properties fo:font-size="14pt" style:font-size-asian="14pt"/>
    </style:style>
    <style:style style:name="T228" style:parent-style-name="Fonteparág.padrão" style:family="text">
      <style:text-properties fo:font-size="14pt" style:font-size-asian="14pt"/>
    </style:style>
    <style:style style:name="T229" style:parent-style-name="Fonteparág.padrão" style:family="text">
      <style:text-properties fo:font-size="14pt" style:font-size-asian="14pt"/>
    </style:style>
    <style:style style:name="T230" style:parent-style-name="Fonteparág.padrão" style:family="text">
      <style:text-properties fo:font-weight="bold" style:font-weight-asian="bold" fo:font-size="14pt" style:font-size-asian="14pt"/>
    </style:style>
    <style:style style:name="T231" style:parent-style-name="Fonteparág.padrão" style:family="text">
      <style:text-properties fo:font-weight="bold" style:font-weight-asian="bold" fo:font-size="14pt" style:font-size-asian="14pt"/>
    </style:style>
    <style:style style:name="T232" style:parent-style-name="Fonteparág.padrão" style:family="text">
      <style:text-properties fo:font-weight="bold" style:font-weight-asian="bold" fo:font-size="14pt" style:font-size-asian="14pt"/>
    </style:style>
    <style:style style:name="T233" style:parent-style-name="Fonteparág.padrão" style:family="text">
      <style:text-properties fo:font-weight="bold" style:font-weight-asian="bold" fo:font-size="14pt" style:font-size-asian="14pt"/>
    </style:style>
    <style:style style:name="T234" style:parent-style-name="Fonteparág.padrão" style:family="text">
      <style:text-properties fo:font-weight="bold" style:font-weight-asian="bold" fo:font-size="14pt" style:font-size-asian="14pt"/>
    </style:style>
    <style:style style:name="T235" style:parent-style-name="Fonteparág.padrão" style:family="text">
      <style:text-properties fo:font-weight="bold" style:font-weight-asian="bold" fo:font-size="14pt" style:font-size-asian="14pt"/>
    </style:style>
    <style:style style:name="T236" style:parent-style-name="Fonteparág.padrão" style:family="text">
      <style:text-properties fo:font-size="14pt" style:font-size-asian="14pt"/>
    </style:style>
    <style:style style:name="T237" style:parent-style-name="Fonteparág.padrão" style:family="text">
      <style:text-properties fo:font-size="14pt" style:font-size-asian="14pt"/>
    </style:style>
    <style:style style:name="T238" style:parent-style-name="Fonteparág.padrão" style:family="text">
      <style:text-properties fo:font-size="14pt" style:font-size-asian="14pt"/>
    </style:style>
    <style:style style:name="T239" style:parent-style-name="Fonteparág.padrão" style:family="text">
      <style:text-properties fo:font-size="14pt" style:font-size-asian="14pt"/>
    </style:style>
    <style:style style:name="T240" style:parent-style-name="Fonteparág.padrão" style:family="text">
      <style:text-properties fo:font-size="14pt" style:font-size-asian="14pt"/>
    </style:style>
    <style:style style:name="T241" style:parent-style-name="Fonteparág.padrão" style:family="text">
      <style:text-properties fo:font-size="14pt" style:font-size-asian="14pt"/>
    </style:style>
    <style:style style:name="T242" style:parent-style-name="Fonteparág.padrão" style:family="text">
      <style:text-properties fo:font-size="14pt" style:font-size-asian="14pt"/>
    </style:style>
    <style:style style:name="T243" style:parent-style-name="Fonteparág.padrão" style:family="text">
      <style:text-properties fo:font-size="14pt" style:font-size-asian="14pt"/>
    </style:style>
    <style:style style:name="T244" style:parent-style-name="Fonteparág.padrão" style:family="text">
      <style:text-properties fo:font-size="14pt" style:font-size-asian="14pt"/>
    </style:style>
    <style:style style:name="T245" style:parent-style-name="Fonteparág.padrão" style:family="text">
      <style:text-properties fo:font-size="14pt" style:font-size-asian="14pt"/>
    </style:style>
    <style:style style:name="T246" style:parent-style-name="Fonteparág.padrão" style:family="text">
      <style:text-properties fo:font-size="14pt" style:font-size-asian="14pt"/>
    </style:style>
    <style:style style:name="T247" style:parent-style-name="Fonteparág.padrão" style:family="text">
      <style:text-properties fo:font-size="14pt" style:font-size-asian="14pt"/>
    </style:style>
    <style:style style:name="T248" style:parent-style-name="Fonteparág.padrão" style:family="text">
      <style:text-properties fo:font-size="14pt" style:font-size-asian="14pt"/>
    </style:style>
    <style:style style:name="T249" style:parent-style-name="Fonteparág.padrão" style:family="text">
      <style:text-properties fo:font-size="14pt" style:font-size-asian="14pt"/>
    </style:style>
    <style:style style:name="T250" style:parent-style-name="Fonteparág.padrão" style:family="text">
      <style:text-properties fo:font-size="14pt" style:font-size-asian="14pt"/>
    </style:style>
    <style:style style:name="T251" style:parent-style-name="Fonteparág.padrão" style:family="text">
      <style:text-properties fo:font-size="14pt" style:font-size-asian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color="#000000" fo:font-size="14pt" style:font-size-asian="14pt" style:font-size-complex="14pt"/>
    </style:style>
    <style:style style:name="T282" style:parent-style-name="Fonteparág.padrão" style:family="text">
      <style:text-properties fo:color="#000000" fo:font-size="14pt" style:font-size-asian="14pt" style:font-size-complex="14pt"/>
    </style:style>
    <style:style style:name="T283" style:parent-style-name="Fonteparág.padrão" style:family="text">
      <style:text-properties fo:color="#000000"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ize="14pt" style:font-size-asian="14pt" style:font-size-complex="14pt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 nove horas e<text:s/></text:span><text:span text:style-name="T14">trinta e cinco minutos</text:span><text:span text:style-name="T15"><text:s/>do dia<text:s/></text:span><text:span text:style-name="T16">oito</text:span><text:span text:style-name="T17"><text:s/></text:span><text:span text:style-name="T18">de<text:s/></text:span><text:span text:style-name="T19">fevereir</text:span><text:span text:style-name="T20">o</text:span><text:span text:style-name="T21"><text:s/></text:span><text:span text:style-name="T22">do ano de dois mil e<text:s/></text:span><text:span text:style-name="T23">deze</text:span><text:span text:style-name="T24">ssete</text:span><text:span text:style-name="T25">, no Gabinete da Primeira Vice-Presidência do Senado Federal, reuniu-se o Conselho de Supervisão d</text:span><text:span text:style-name="T26">o</text:span><text:span text:style-name="T27"><text:s/>S</text:span><text:span text:style-name="T28">istema</text:span><text:span text:style-name="T29"><text:s/></text:span><text:span text:style-name="T30">Integrado</text:span><text:span text:style-name="T31"><text:s/>de Saúde. Presentes</text:span><text:span text:style-name="T32"><text:s/>o Senador Cássio Cunha Lima, Presidente do Conselho de Supervisão;</text:span><text:span text:style-name="T33"><text:s/></text:span><text:span text:style-name="T34">a Diretora-Geral Ilana Trombka, Vice-Presidente do Conselho de Supervisão;</text:span><text:span text:style-name="T35"><text:s/></text:span><text:span text:style-name="T36">os senhores conselheiros<text:s/></text:span><text:span text:style-name="T37">Olivan Duarte de Almeida, Diretor da Secretaria de Finanças, Orçamento e Contabilidade – SAFIN;<text:s/></text:span><text:span text:style-name="T38">Paulo Ricardo dos Santos Meira, Diretor da Secretaria de Gestão de Pessoas – SEGP;</text:span><text:span text:style-name="T39"><text:s/></text:span><text:span text:style-name="T40">Cleber da Silva Alves, representante dos servidores ativos; Alberto Moreira de Vasconcellos e Cantidio Lima Vieira, representantes dos servidores inativos</text:span><text:span text:style-name="T41">. Na qualidade de Secretário, o senhor<text:s/></text:span><text:span text:style-name="T42">Sérgio Roberto Verch Harger</text:span><text:span text:style-name="T43">,<text:s/></text:span><text:span text:style-name="T44">Coordenador-Geral<text:s/></text:span><text:span text:style-name="T45">de Saúde</text:span><text:span text:style-name="T46"><text:s/>da SEGP</text:span><text:span text:style-name="T47">.<text:s/></text:span><text:span text:style-name="T48">Presentes também o senhor<text:s/></text:span><text:span text:style-name="T49">Geova</text:span><text:span text:style-name="T50">ne Resende Silva, Coordenador de</text:span><text:span text:style-name="T51"><text:s/>Gestão<text:s/></text:span><text:span text:style-name="T52">Operacional da SEGP</text:span><text:span text:style-name="T53">;<text:s/></text:span><text:span text:style-name="T54">a senhora Ana Mar</text:span><text:span text:style-name="T55">ia Alves Soares de Castro, do Serviço de Perícia e Auditoria</text:span><text:span text:style-name="T56"><text:s/>do SIS</text:span><text:span text:style-name="T57">;<text:s/></text:span><text:span text:style-name="T58">o senhor<text:s/></text:span><text:span text:style-name="T59">Ramon Mendes de Souza</text:span><text:span text:style-name="T60"><text:s/></text:span><text:span text:style-name="T61">e a senhora Car</text:span><text:span text:style-name="T62">la Peixoto Valladares, Assessores</text:span><text:span text:style-name="T63"><text:s/>Técnic</text:span><text:span text:style-name="T64">os</text:span><text:span text:style-name="T65"><text:s/>d</text:span><text:span text:style-name="T66">a SEGP</text:span><text:span text:style-name="T67">.</text:span><text:span text:style-name="T68"><text:s/></text:span><text:span text:style-name="T69">Item I)<text:s/></text:span><text:span text:style-name="T70">Indicação de servidores para formação do Conselho Fiscal</text:span><text:span text:style-name="T71">.</text:span><text:span text:style-name="T72"><text:s/></text:span><text:span text:style-name="T73">O Conselho sugeriu que fossem selecionados servidores atuantes</text:span><text:span text:style-name="T74"><text:s/>em setores correlatos ao tema, como a<text:s/></text:span><text:span text:style-name="T75">S</text:span><text:span text:style-name="T76">AFIN</text:span><text:span text:style-name="T77">,<text:s/></text:span><text:span text:style-name="T78">o<text:s/></text:span><text:span text:style-name="T79">Escritório</text:span><text:span text:style-name="T80"><text:s/>Corporativo d</text:span><text:span text:style-name="T81">e Governan</text:span><text:span text:style-name="T82">ç</text:span><text:span text:style-name="T83">a<text:s/></text:span><text:span text:style-name="T84">e</text:span><text:span text:style-name="T85"><text:s/>Gest</text:span><text:span text:style-name="T86">ã</text:span><text:span text:style-name="T87">o Estrat</text:span><text:span text:style-name="T88">é</text:span><text:span text:style-name="T89">gica</text:span><text:span text:style-name="T90">,</text:span><text:span text:style-name="T91"><text:s/></text:span><text:span text:style-name="T92">a<text:s/></text:span><text:span text:style-name="T93">D</text:span><text:span text:style-name="T94">iretoria<text:s/></text:span><text:span text:style-name="T95">G</text:span><text:span text:style-name="T96">eral,</text:span><text:span text:style-name="T97"><text:s/></text:span><text:span text:style-name="T98">a S</text:span><text:span text:style-name="T99">ecretaria de Controle Interno do Senado Federal,</text:span><text:span text:style-name="T100"><text:s/></text:span><text:span text:style-name="T101">a<text:s/></text:span><text:span text:style-name="T102">Consultoria<text:s/></text:span><text:span text:style-name="T103">d</text:span><text:span text:style-name="T104">e Or</text:span><text:span text:style-name="T105">ç</text:span><text:span text:style-name="T106">amentos, Fiscaliza</text:span><text:span text:style-name="T107">çã</text:span><text:span text:style-name="T108">o<text:s/></text:span><text:span text:style-name="T109">e</text:span><text:span text:style-name="T110"><text:s/>Controle</text:span><text:span text:style-name="T111"><text:s/></text:span><text:span text:style-name="T112">e na área de economia da Consultoria Legislativa</text:span><text:span text:style-name="T113">.</text:span><text:span text:style-name="T114"><text:s/></text:span><text:span text:style-name="T115">Podem ser nomeados servidores ativos ou inativos, inscritos no SIS. Fica es</text:span><text:span text:style-name="T116">tabelecido<text:s/></text:span><text:span text:style-name="T117">o<text:s/></text:span><text:span text:style-name="T118">prazo<text:s/></text:span><text:span text:style-name="T119">até 17/02/2017<text:s/></text:span><text:span text:style-name="T120">para envio<text:s/></text:span><text:span text:style-name="T121">das indicações por parte dos Conselheiros</text:span><text:span text:style-name="T122">. O</text:span><text:span text:style-name="T123"><text:s/>Coordenador-Geral de Saúde<text:s/></text:span><text:span text:style-name="T124">da SEGP</text:span><text:span text:style-name="T125"><text:s/>receberá as propostas via e-mail e<text:s/></text:span><text:span text:style-name="T126">as<text:s/></text:span><text:span text:style-name="T127">trará para apreciação na próxima Reunião.<text:s/></text:span><text:span text:style-name="T128">Item<text:s/></text:span><text:span text:style-name="T129">II</text:span><text:span text:style-name="T130">)<text:s/></text:span><text:span text:style-name="T131">Documento</text:span><text:span text:style-name="T132"><text:s/>00100.199271/2016-51<text:s/></text:span><text:span text:style-name="T133">– Responsável solicita cobertura de exame para filha que perdeu a condição de beneficiária do SIS durante vigência de internação em clínica psiquiátrica.<text:s/></text:span><text:span text:style-name="T134">Autorizada cobertura do exame e prorrogação das internações pelo prazo de até 180 dias</text:span><text:span text:style-name="T135">,</text:span><text:span text:style-name="T136"><text:s/></text:span><text:span text:style-name="T137">contados<text:s/></text:span><text:span text:style-name="T138">da data do desligamento</text:span><text:span text:style-name="T139">,</text:span><text:span text:style-name="T140"><text:s/>ou até a alta médica, o que ocorrer primeiro.</text:span><text:span text:style-name="T141"><text:s/></text:span><text:span text:style-name="T142">Item III</text:span><text:span text:style-name="T143">)<text:s/></text:span><text:span text:style-name="T144">Documento 00100.014453/2017-41</text:span><text:span text:style-name="T145"><text:s/></text:span><text:span text:style-name="T146">– Análise e aprovação de tabela de reembolso de procedimentos odontológicos.</text:span><text:span text:style-name="T147"><text:s/></text:span><text:span text:style-name="T148">Aprova as propostas, nos termos do parecer apresentado pela Coordenação de Gestão Operacional da SEGP</text:span><text:span text:style-name="T149">.<text:s/></text:span><text:span text:style-name="T150">Item IV</text:span><text:span text:style-name="T151">)<text:s/></text:span><text:span text:style-name="T152">Documento 00100.014226/2017-73</text:span><text:span text:style-name="T153"><text:s/></text:span><text:span text:style-name="T154">– Análise e aprovação de tabela de check-up proposta pelo Hospital Israelita Albert Einstein.</text:span><text:span text:style-name="T155"><text:s/></text:span><text:span text:style-name="T156">Aprovado.<text:s/></text:span><text:span text:style-name="T157">Item V)</text:span><text:span text:style-name="T158"><text:s/></text:span><text:span text:style-name="T159">Documento 00100.015292/2017-11<text:s/></text:span><text:span text:style-name="T160">– Definição sobre a competência do Conselho na aprovação de tabelas de valores de órteses, próteses e materiais especiais.</text:span><text:span text:style-name="T161"><text:s/></text:span><text:span text:style-name="T162">O Conselho propõe<text:s/></text:span><text:span text:style-name="T163">que seja incluída na proposta de alteração da Resolução nº 35, de 2012,<text:s/></text:span><text:span text:style-name="T164">a</text:span><text:span text:style-name="T165"><text:s/>sua</text:span><text:span text:style-name="T166"><text:s/></text:span><text:span text:style-name="T167">competência para<text:s/></text:span><text:span text:style-name="T168">aprovar</text:span><text:span text:style-name="T169"><text:s/>as tabelas de</text:span><text:span text:style-name="T170"><text:s/>órteses, próteses e<text:s/></text:span><text:span text:style-name="T171">materiais</text:span><text:span text:style-name="T172"><text:s/>especiais</text:span><text:span text:style-name="T173">.<text:s/></text:span><text:span text:style-name="T174">Até que ocorra ess</text:span><text:span text:style-name="T175">a mudança, as<text:s/></text:span><text:span text:style-name="T176">propostas deverão ser trazidas para apreciação d</text:span><text:span text:style-name="T177">o Conselho conforme demanda dos hospitais.<text:s/></text:span><text:span text:style-name="T178">Item VI)</text:span><text:span text:style-name="T179"><text:s/></text:span><text:span text:style-name="T180">Documento 00100.002784/2017-39<text:s/></text:span><text:span text:style-name="T181">– Beneficiária solicita cobertura para exame não contratado entre o credenciado e o Saúde Caixa, cobrado em conta particular pelo hospital.</text:span><text:span text:style-name="T182"><text:s/></text:span><text:span text:style-name="T183">Indeferida a cobertura do exame.</text:span><text:span text:style-name="T184"><text:s/></text:span><text:span text:style-name="T185">O SIS deverá determinar<text:s/></text:span><text:span text:style-name="T186">ao hospital a suspensão da cobrança</text:span><text:span text:style-name="T187">, em virtude de não haver comunicado previamente ao beneficiário sobre a realização de<text:s/></text:span><text:span text:style-name="T188">procedimento sem cobertura<text:s/></text:span><text:span text:style-name="T189">pelo plano</text:span><text:span text:style-name="T190">.<text:s/></text:span><text:span text:style-name="T191">Item VII)</text:span><text:span text:style-name="T192"><text:s/></text:span><text:span text:style-name="T193">Documento 00100.011990/2017-30<text:s/></text:span><text:span text:style-name="T194">– Beneficiário solicita reconsideração de pedido de reembolso apresentado fora do prazo regulamentar.</text:span><text:span text:style-name="T195"><text:s/></text:span><text:span text:style-name="T196">Considerando a existência de declaração da empresa se responsabilizando pelo atraso na emissão da nota fiscal, fica d</text:span><text:span text:style-name="T197">eferido reembolso<text:s/></text:span><text:span text:style-name="T198">referente a</text:span><text:span text:style-name="T199">o mês de agosto</text:span><text:span text:style-name="T200">. O Conselho manteve o indeferimento referente ao<text:s/></text:span><text:span text:style-name="T201">mês de setembro</text:span><text:span text:style-name="T202">, por haver, no presente caso, prazo razoável para a apresentação do requerimento</text:span><text:span text:style-name="T203">.</text:span><text:span text:style-name="T204"><text:s/></text:span><text:span text:style-name="T205">Item VIII)</text:span><text:span text:style-name="T206"><text:s/></text:span><text:span text:style-name="T207">Documento<text:s/></text:span><text:a xlink:href="http://intra.senado.leg.br/sigad/protocolo/impressao.asp?cod_protocolo=1603290&amp;area=documento" office:target-frame-name="_top" xlink:show="replace"><text:span text:style-name="T208">00100.000521/2017-95<text:s/></text:span></text:a><text:span text:style-name="T209">–</text:span><text:span text:style-name="T210"><text:s/>Beneficiária solicita consideração de pedido de reembolso apresentado fora do prazo regulamentar.</text:span><text:span text:style-name="T211"><text:s/></text:span><text:span text:style-name="T212">Indeferido.</text:span><text:span text:style-name="T213"><text:s/>O Conselho sugere ao SIS que informe aos beneficiários sobre a possibilidade de protocolização do requerimento de reembolso, juntamente com os relatórios de saúde correlatos, dentro do prazo regulamentar, ainda que sem a apresentação do documento fiscal</text:span><text:span text:style-name="T214">, bem como a inclusão de tal possibilidade no novo Regulamento</text:span><text:span text:style-name="T215">. Tal ação, além de permitir a atuação tempestiva da perícia, evitaria a glosa por decurso de prazo, uma vez que o pagamento do reembolso ficaria sobrestado até a entrega do documento pendente.<text:s/></text:span><text:span text:style-name="T216">Extra<text:s/></text:span><text:span text:style-name="T217">pauta</text:span><text:span text:style-name="T218"><text:s/>1)</text:span><text:span text:style-name="T219"><text:s/>Relatório prévio de contra auditoria dos documentos apresentados pelo Saúde Caixa.</text:span><text:span text:style-name="T220"><text:s/>O<text:s/></text:span><text:span text:style-name="T221">resultado</text:span><text:span text:style-name="T222"><text:s/>preliminar será apresentado em reunião com a Gerência Nacional do<text:s/></text:span><text:span text:style-name="T223">Saúde Caixa</text:span><text:span text:style-name="T224"><text:s/>para adoção de</text:span><text:span text:style-name="T225"><text:s/>providências<text:s/></text:span><text:span text:style-name="T226">acerca<text:s/></text:span><text:span text:style-name="T227">das divergências</text:span><text:span text:style-name="T228"><text:s/>encontradas</text:span><text:span text:style-name="T229">.<text:s/></text:span><text:span text:style-name="T230">Extra</text:span><text:span text:style-name="T231"><text:s/></text:span><text:span text:style-name="T232">pauta 2)</text:span><text:span text:style-name="T233"><text:s/>Documento 00100.016272/2017-50<text:s/></text:span><text:span text:style-name="T234">–</text:span><text:span text:style-name="T235"><text:s/>Proposta para inclusão de filhos maiores de 24 anos no plano de saúde.</text:span><text:span text:style-name="T236"><text:s/></text:span><text:span text:style-name="T237">O<text:s/></text:span><text:span text:style-name="T238">Conselheiro Olivan ficará responsável pela elaboração de<text:s/></text:span><text:span text:style-name="T239">estudo</text:span><text:span text:style-name="T240"><text:s/>definitivo</text:span><text:span text:style-name="T241">,</text:span><text:span text:style-name="T242"><text:s/></text:span><text:span text:style-name="T243">a ser apresentado na próxima Reunião Ordinária,<text:s/></text:span><text:span text:style-name="T244">sobre a viabilidade de inclusão de dependentes mai</text:span><text:span text:style-name="T245">ores de 24 anos no SIS</text:span><text:span text:style-name="T246">.<text:s/></text:span><text:span text:style-name="T247">Sugere-se a<text:s/></text:span><text:span text:style-name="T248">pesquisa<text:s/></text:span><text:span text:style-name="T249">de dados</text:span><text:span text:style-name="T250"><text:s/>junto ao Pró-Saúde</text:span><text:span text:style-name="T251"><text:s/>sobre procedimento de inclusão semelhante recentemente adotado pela Câmara dos Deputados.<text:s/></text:span><text:span text:style-name="T252">Nada mais havendo a tratar, foi dada por encerrada a reunião do Conselho de Supervisão<text:s/></text:span><text:span text:style-name="T253">do Sistema</text:span><text:span text:style-name="T254"><text:s/>Integrad</text:span><text:span text:style-name="T255">o</text:span><text:span text:style-name="T256"><text:s/>de Saúde,<text:s/></text:span><text:span text:style-name="T257">às<text:s/></text:span><text:span text:style-name="T258">onze horas</text:span><text:span text:style-name="T259"><text:s/></text:span><text:span text:style-name="T260">e<text:s/></text:span><text:span text:style-name="T261">trinta minutos</text:span><text:span text:style-name="T262"><text:s/></text:span><text:span text:style-name="T263">do dia </text:span><text:span text:style-name="T264">oito</text:span><text:span text:style-name="T265"><text:s/>de<text:s/></text:span><text:span text:style-name="T266">fevereiro</text:span><text:span text:style-name="T267"><text:s/>do ano de dois mil e<text:s/></text:span><text:span text:style-name="T268">dezess</text:span><text:span text:style-name="T269">ete</text:span><text:span text:style-name="T270">, e, para constar, eu,<text:s/></text:span><text:span text:style-name="T271">________________</text:span><text:span text:style-name="T272">_______</text:span><text:span text:style-name="T273">__<text:s/></text:span><text:span text:style-name="T274">Sérgio Roberto Verch Harger</text:span><text:span text:style-name="T275">, na condição de Secretário da presente reunião do Conselho de Supervisão d</text:span><text:span text:style-name="T276">o</text:span><text:span text:style-name="T277"><text:s/>SIS, lavrei a Ata, que, após lida e aprovada, é assinada pe</text:span><text:span text:style-name="T278">l</text:span><text:span text:style-name="T279">o</text:span><text:span text:style-name="T280"><text:s/></text:span><text:span text:style-name="T281">Senhor<text:s/></text:span><text:span text:style-name="T282">P</text:span><text:span text:style-name="T283">residente<text:s/></text:span><text:span text:style-name="T284">e demais conselheiros presentes à reunião. Gabinete da Primeira Vice-presidência do Senado Federal, em<text:s/></text:span><text:span text:style-name="T285">08</text:span><text:span text:style-name="T286"><text:s/>de<text:s/></text:span><text:span text:style-name="T287">fevereir</text:span><text:span text:style-name="T288">o</text:span><text:span text:style-name="T289"><text:s/>de 201</text:span><text:span text:style-name="T290">7</text:span><text:span text:style-name="T291">.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SENADOR<text:s/>CÁSSIO CUNHA LIMA</text:p>
      <text:p text:style-name="P300">PRESIDENTE<text:s/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>ILANA TROMBKA</text:p>
      <text:p text:style-name="P308">VICE-PRESIDENTE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>ALBERTO MOREIRA DE VASCONCELLOS</text:p>
      <text:p text:style-name="P316">CONSELHEIRO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>CANTIDIO LIMA VIEIRA</text:p>
      <text:p text:style-name="P324">CONSELHEIRO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>CLEBER DA SILVA ALVES</text:p>
      <text:p text:style-name="P332">CONSELHEIRO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OLIVAN<text:s/>DUARTE DE ALMEIDA</text:p>
      <text:p text:style-name="P340">CONSELHEIRO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>PAULO RICARDO DOS SANTOS MEIRA</text:p>
      <text:p text:style-name="P348">CONSELHEIRO</text:p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49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43:00Z</meta:creation-date>
    <dc:date>2026-04-17T19:43:00Z</dc:date>
    <meta:print-date>2016-03-03T13:18:00Z</meta:print-date>
    <meta:template xlink:href="Normal.dotm" xlink:type="simple"/>
    <meta:editing-cycles>5</meta:editing-cycles>
    <meta:editing-duration>PT360S</meta:editing-duration>
    <meta:document-statistic meta:page-count="1" meta:paragraph-count="12" meta:word-count="967" meta:character-count="6180" meta:row-count="43" meta:non-whitespace-character-count="5225"/>
  </office:meta>
</office:document-meta>
</file>