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 fo:background-color="#FFFFFF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 fo:background-color="#FFFFFF"/>
    </style:style>
    <style:style style:name="T74" style:parent-style-name="Fonteparág.padrão" style:family="text">
      <style:text-properties fo:font-size="14pt" style:font-size-asian="14pt" style:font-size-complex="14pt" fo:background-color="#FFFFFF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11" style:parent-style-name="Fonteparág.padrão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12" style:parent-style-name="Fonteparág.padrão" style:family="text">
      <style:text-properties fo:color="#000000" fo:font-size="14pt" style:font-size-asian="14pt" style:font-size-complex="14pt" fo:background-color="#FFFFFF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16" style:parent-style-name="Fonteparág.padrão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17" style:parent-style-name="Fonteparág.padrão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18" style:parent-style-name="Fonteparág.padrão" style:family="text">
      <style:text-properties fo:color="#000000" fo:font-size="14pt" style:font-size-asian="14pt" style:font-size-complex="14pt" fo:background-color="#FFFFFF"/>
    </style:style>
    <style:style style:name="T119" style:parent-style-name="Fonteparág.padrão" style:family="text">
      <style:text-properties fo:color="#000000" fo:font-size="14pt" style:font-size-asian="14pt" style:font-size-complex="14pt" fo:background-color="#FFFFFF"/>
    </style:style>
    <style:style style:name="T120" style:parent-style-name="Fonteparág.padrão" style:family="text">
      <style:text-properties fo:color="#000000" fo:font-size="14pt" style:font-size-asian="14pt" style:font-size-complex="14pt" fo:background-color="#FFFFFF"/>
    </style:style>
    <style:style style:name="T121" style:parent-style-name="Fonteparág.padrão" style:family="text">
      <style:text-properties fo:color="#000000" fo:font-size="14pt" style:font-size-asian="14pt" style:font-size-complex="14pt" fo:background-color="#FFFFFF"/>
    </style:style>
    <style:style style:name="T122" style:parent-style-name="Fonteparág.padrão" style:family="text">
      <style:text-properties fo:color="#000000" fo:font-size="14pt" style:font-size-asian="14pt" style:font-size-complex="14pt" fo:background-color="#FFFFFF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P15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/>ATA DA 132ª REUNIÃO ORDINÁRIA DO CONSELHO DE SUPERVISÃO DA SECRETARIA INTEGRADA DE SAÚDE</text:p>
      <text:p text:style-name="P9"/>
      <text:p text:style-name="P10"><text:span text:style-name="T11">Às<text:s/></text:span><text:span text:style-name="T12">nove horas e<text:s/></text:span><text:span text:style-name="T13">quare</text:span><text:span text:style-name="T14">nta minutos</text:span><text:span text:style-name="T15"><text:s/>do dia<text:s/></text:span><text:span text:style-name="T16">primeiro</text:span><text:span text:style-name="T17"><text:s/>de</text:span><text:span text:style-name="T18"><text:s/></text:span><text:span text:style-name="T19">ju</text:span><text:span text:style-name="T20">l</text:span><text:span text:style-name="T21">ho</text:span><text:span text:style-name="T22"><text:s/>do ano de dois mil e<text:s/></text:span><text:span text:style-name="T23">quinze</text:span><text:span text:style-name="T24">, no<text:s/></text:span><text:span text:style-name="T25">G</text:span><text:span text:style-name="T26">abinete da Primeira Vice-Presidência do Senado Federal, reuniu-se o</text:span><text:span text:style-name="T27"><text:s/>Conselho de Supervisão da Secretaria<text:s/></text:span><text:span text:style-name="T28">Integrada de Saúde. Presentes a Diretora-Geral Ilana Trombka</text:span><text:span text:style-name="T29">, Vice-Presidente do Conselho de Supervisão;<text:s/></text:span><text:span text:style-name="T30">os senhores<text:s/></text:span><text:span text:style-name="T31">conselheiros<text:s/></text:span><text:span text:style-name="T32">Rodrigo Martins Brum, Diretor da Secretaria de Gestão de Pessoas – SEGP;<text:s/></text:span><text:span text:style-name="T33">Olivan Duarte de Almeida,<text:s/></text:span><text:span text:style-name="T34">Diretor da Secretaria de Finanças, Orçamento e Contabilidade – SAFIN; Gustavo Korst Fagundes, Diretor da Secretaria Integrada de Saúde – SIS;<text:s/></text:span><text:span text:style-name="T35">Edward Cattete Pinheiro Filho e Sérgio Roberto Verch Harger,<text:s/></text:span><text:span text:style-name="T36">representantes dos servidores ativos; Cantidio Lima Vieira e Albert</text:span><text:span text:style-name="T37">o Moreira de Vasconcellos,</text:span><text:span text:style-name="T38"><text:s/>representantes dos servidores inativos. Na qualidade de Secretário, o senhor Diretor-Adjunto da SIS, Kairala José Kairala Filho. Presentes também o senhor Humberto Lucena Pereira da Fonseca, Diretor-Geral Adjunto de Contrataçõe</text:span><text:span text:style-name="T39">s;<text:s/></text:span><text:span text:style-name="T40">os senhores Paulo Mente e Amanda Sales, representantes da Assistants Consultoria Atuarial; o senhor Eduardo Torres, da Coordenação de Gestão Financeira da SIS;<text:s/></text:span><text:span text:style-name="T41">e a senhora Carla Peixoto Valladares, Chefe do Gabinete Administrativo da SIS – GBSIS.</text:span><text:span text:style-name="T42"><text:s/></text:span><text:span text:style-name="T43">A Diretora-Geral Ilana Trombka,<text:s/></text:span><text:span text:style-name="T44">assumiu a presidência e deu início aos trabalhos</text:span><text:span text:style-name="T45">.</text:span><text:span text:style-name="T46"><text:s/></text:span><text:span text:style-name="T47">Item I)<text:s/></text:span><text:span text:style-name="T48">Apresentação do resultado final do cálculo atuarial.</text:span><text:span text:style-name="T49"><text:s/>O<text:s/></text:span><text:span text:style-name="T50">senhor</text:span><text:span text:style-name="T51"><text:s/>Paulo Mente<text:s/></text:span><text:span text:style-name="T52">apresentou o resultado final do estudo atuarial do SIS</text:span><text:span text:style-name="T53">, realizado com base nos dados de 2012, 2013 e 2014</text:span><text:span text:style-name="T54">. O Conselho<text:s/></text:span><text:span text:style-name="T55">designou uma comissão, formada pelos conselheiros Cantídio, Edward Cattete,</text:span><text:span text:style-name="T56"><text:s/></text:span><text:span text:style-name="T57">Gustavo,<text:s/></text:span><text:span text:style-name="T58">Olivan e<text:s/></text:span><text:span text:style-name="T59">Sérgio</text:span><text:span text:style-name="T60">, que deverá apresentar, n</text:span><text:span text:style-name="T61">o prazo de 90 dias, ponderações acerca dos recursos da SIS</text:span><text:span text:style-name="T62"><text:s/>levando em consideração os resultados apresentados.</text:span><text:span text:style-name="T63"><text:s/></text:span><text:span text:style-name="T64">Item II)</text:span><text:span text:style-name="T65"><text:s/>Documento nº 00100.066854/2015-15</text:span><text:span text:style-name="T66"><text:s/>–</text:span><text:span text:style-name="T67"><text:s/>Designação dos componentes da comissão que elabora e gerencia o plano de aplicação dos recursos financeiros do Fundo de Reserva</text:span><text:span text:style-name="T68"><text:s/>- Comunicado</text:span><text:span text:style-name="T69">.</text:span><text:span text:style-name="T70"><text:s/>Ficam designados pelo Presidente do Conselho, Senador Jorge Viana, os conselheiro Olivan</text:span><text:span text:style-name="T71"><text:s/>Duarte de Almeida</text:span><text:span text:style-name="T72"><text:s/>e Sérgio</text:span><text:span text:style-name="T73"><text:s/></text:span><text:span text:style-name="T74">Roberto Verch Harger</text:span><text:span text:style-name="T75"><text:s/>para compor, juntamente com o Diretor-Adjunto da SIS, senhor Kairala</text:span><text:span text:style-name="T76"><text:s/>José Kairala Filho</text:span><text:span text:style-name="T77">, a comissão responsável pela elaboração<text:s/></text:span><text:span text:style-name="T78">e gerenciamento do plano de aplicação do Fundo de Reserva da SIS.</text:span><text:span text:style-name="T79"><text:s/></text:span><text:span text:style-name="T80">Item<text:s/></text:span><text:span text:style-name="T81">III)<text:s/></text:span><text:span text:style-name="T82">Documento nº 00100.032275/2015-79 – Termo aditivo e proposta de credenciamento – Unidade Itaim – Hospital Sírio-Libanês</text:span><text:span text:style-name="T83">.</text:span><text:span text:style-name="T84"><text:s/></text:span><text:span text:style-name="T85">O C</text:span><text:span text:style-name="T86">onselho aprovou o termo aditivo</text:span><text:span text:style-name="T87"><text:s/></text:span><text:span text:style-name="T88">de<text:s/></text:span><text:span text:style-name="T89">credenciamento da Unidade Itaim, filial do Hospital Sírio-Libanês, para prestação de serviços de assistência hospitalar aos beneficiários da SIS.</text:span><text:span text:style-name="T90"><text:s/></text:span><text:span text:style-name="T91">Item IV)<text:s/></text:span><text:span text:style-name="T92">Documento nº 00100.051689/2015-05</text:span><text:span text:style-name="T93"><text:s/></text:span><text:span text:style-name="T94">– Beneficiário questiona valor ressarcido de acordo com a tabela do Saúde Caixa</text:span><text:span text:style-name="T95">.</text:span><text:span text:style-name="T96"><text:s/>Processo distribuído para relatoria do conselheiro Gustavo.</text:span><text:span text:style-name="T97"><text:s/></text:span><text:span text:style-name="T98">Item V) Documento nº 00100.065977/2015-39 – Beneficiária solicita ressarcimento integral referente à cirurgia vascular realizada por profissional não credenciado ao Saúde Caixa.</text:span><text:span text:style-name="T99"><text:s text:c="2"/>D</text:span><text:span text:style-name="T100">ocumento devolvido à</text:span><text:span text:style-name="T101"><text:s/>SIS para deliberação sobre<text:s/></text:span><text:span text:style-name="T102">o pedido de ressarcimento</text:span><text:span text:style-name="T103">, cabendo ao Conselho o requerimento em instância recursal.</text:span><text:span text:style-name="T104"><text:s/></text:span><text:span text:style-name="T105">Item VI) Documento nº 00100.076056/2015-00 – Beneficiário requer cobertura para procedimentos cirúrgicos.</text:span><text:span text:style-name="T106"><text:s/></text:span><text:span text:style-name="T107">Indeferido, nos termos do a</text:span><text:span text:style-name="T108">rt. 38, inciso III, da Resolução nº 35, de 2012.</text:span><text:span text:style-name="T109"><text:s/></text:span><text:span text:style-name="T110">Extrapauta</text:span><text:span text:style-name="T111"><text:s/>I)</text:span><text:span text:style-name="T112"><text:s/></text:span><text:span text:style-name="T113">Processo<text:s/></text:span><text:span text:style-name="T114">nº 00200.</text:span><text:span text:style-name="T115">005088/2015-94 –<text:s/></text:span><text:span text:style-name="T116">Prestação de contas do Fundo de Reserva da SIS, exercício</text:span><text:span text:style-name="T117"><text:s/>2014.</text:span><text:span text:style-name="T118"><text:s/></text:span><text:span text:style-name="T119">O conselheiro<text:s/></text:span><text:span text:style-name="T120">relator<text:s/></text:span><text:span text:style-name="T121">Olivan</text:span><text:span text:style-name="T122"><text:s/>devolve o processo à SIS solicitando esclarecimentos acerca dos extratos bancários apresentados.</text:span><text:span text:style-name="T123"><text:s/></text:span><text:span text:style-name="T124">Nada mais havendo a tratar, foi dada por encerrada a reunião do Conselho de Supervisão da Secretaria Integrada de Saúde, às onze horas<text:s/></text:span><text:span text:style-name="T125">e<text:s/></text:span><text:span text:style-name="T126">quinze</text:span><text:span text:style-name="T127"><text:s/>minutos do </text:span><text:span text:style-name="T128">dia </text:span><text:span text:style-name="T129">primeiro</text:span><text:span text:style-name="T130"><text:s/>de<text:s/></text:span><text:span text:style-name="T131">jul</text:span><text:span text:style-name="T132">ho</text:span><text:span text:style-name="T133"><text:s/>do ano de dois mil e quinze, e, para constar, eu,<text:s/></text:span><text:span text:style-name="T134">__________________<text:s/></text:span><text:span text:style-name="T135">Kairala</text:span><text:span text:style-name="T136"><text:s/>José Kairala Filho, na condição de Secretário da presente reunião do Conselho de Supervisão da SIS, lavrei a Ata, que, após lida e aprovada, é assinada pel</text:span><text:span text:style-name="T137">a</text:span><text:span text:style-name="T138"><text:s/>Sen</text:span><text:span text:style-name="T139">hora Vice-presidente e demais c</text:span><text:span text:style-name="T140">onselheiros presentes à reun</text:span><text:span text:style-name="T141">ião. Gabinete da Primeira Vice-p</text:span><text:span text:style-name="T142">residência do Senado Federal, em<text:s/></text:span><text:span text:style-name="T143">0</text:span><text:span text:style-name="T144">1</text:span><text:span text:style-name="T145"><text:s/>de<text:s/></text:span><text:span text:style-name="T146">ju</text:span><text:span text:style-name="T147">l</text:span><text:span text:style-name="T148">ho</text:span><text:span text:style-name="T149"><text:s/>de 201</text:span><text:span text:style-name="T150">5.</text:span></text:p>
      <text:p text:style-name="P151"/>
      <text:p text:style-name="P152"/>
      <text:p text:style-name="P153"/>
      <text:p text:style-name="P154"/>
      <text:p text:style-name="P155"/>
      <text:p text:style-name="P156">ILANA TROMBKA</text:p>
      <text:p text:style-name="P157">VICE-PRESIDENTE, no exercício da Presidência</text:p>
      <text:p text:style-name="P158"/>
      <text:p text:style-name="P159"/>
      <text:p text:style-name="P160"/>
      <text:p text:style-name="P161"/>
      <text:p text:style-name="P162"/>
      <text:p text:style-name="P163">ALBERTO MOREIRA DE VASCONCELLOS</text:p>
      <text:p text:style-name="P164">CONSELHEIRO</text:p>
      <text:p text:style-name="P165"/>
      <text:p text:style-name="P166"/>
      <text:p text:style-name="P167"/>
      <text:p text:style-name="P168"/>
      <text:p text:style-name="P169">CANTIDIO LIMA VIEIRA</text:p>
      <text:p text:style-name="P170">CONSELHEIRO</text:p>
      <text:p text:style-name="P171"/>
      <text:p text:style-name="P172"/>
      <text:p text:style-name="P173"/>
      <text:p text:style-name="P174"/>
      <text:p text:style-name="P175">EDWARD CATTETE PINHEIRO FILHO</text:p>
      <text:p text:style-name="P176">CONSELHEIRO</text:p>
      <text:p text:style-name="P177"/>
      <text:p text:style-name="P178"/>
      <text:p text:style-name="P179"/>
      <text:p text:style-name="P180"/>
      <text:p text:style-name="P181">GUSTAVO KORST FAGUNDES</text:p>
      <text:p text:style-name="P182"><text:span text:style-name="T183">CONSELHEIRO</text:span></text:p>
      <text:p text:style-name="P184"/>
      <text:p text:style-name="P185"/>
      <text:p text:style-name="P186"/>
      <text:p text:style-name="P187"/>
      <text:p text:style-name="P188">OLIVAN DUARTE DE ALMEIDA</text:p>
      <text:p text:style-name="P189">CONSELHEIRO</text:p>
      <text:p text:style-name="P190"/>
      <text:p text:style-name="P191"/>
      <text:p text:style-name="P192"/>
      <text:p text:style-name="P193"/>
      <text:p text:style-name="P194">RODRIGO MARTINS BRUM</text:p>
      <text:p text:style-name="P195">CONSELHEIRO</text:p>
      <text:p text:style-name="P196"/>
      <text:p text:style-name="P197"/>
      <text:p text:style-name="P198"/>
      <text:p text:style-name="P199"/>
      <text:p text:style-name="P200"><text:span text:style-name="T201"><text:s/>SÉRGIO ROBERTO VERCH HARGER</text:span></text:p>
      <text:p text:style-name="P202">CONSELHEIRO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18:52:00Z</meta:creation-date>
    <dc:date>2026-04-17T18:52:00Z</dc:date>
    <meta:print-date>2015-06-19T14:15:00Z</meta:print-date>
    <meta:template xlink:href="Normal.dotm" xlink:type="simple"/>
    <meta:editing-cycles>10</meta:editing-cycles>
    <meta:editing-duration>PT4980S</meta:editing-duration>
    <meta:document-statistic meta:page-count="1" meta:paragraph-count="8" meta:word-count="699" meta:character-count="4471" meta:row-count="31" meta:non-whitespace-character-count="3780"/>
  </office:meta>
</office:document-meta>
</file>