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44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vinte e nove</text:span><text:span text:style-name="T18"><text:s/>de setembro</text:span><text:span text:style-name="T19"><text:s/>do ano de dois mil e<text:s/></text:span><text:span text:style-name="T20">vinte</text:span><text:span text:style-name="T21"><text:s/>e um</text:span><text:span text:style-name="T22">,<text:s/></text:span><text:span text:style-name="T23">por me</text:span><text:span text:style-name="T24">io do aplicativo<text:s/></text:span><text:span text:style-name="T25">Microsoft Teams</text:span><text:span text:style-name="T26">, reuniu-se o Conselho de Supervisão do Sistema Integrado de Saúde.</text:span><text:span text:style-name="T27"><text:s/></text:span><text:span text:style-name="T28">Participaram a Diretora-Geral Ilana Trombka, como Vice-presidente do Conselho de Supervisão;<text:s/></text:span><text:span text:style-name="T29">os senhores conselheiros<text:s/></text:span><text:span text:style-name="T30">Beatriz Balestro Izzo</text:span><text:span text:style-name="T31">, Diretor</text:span><text:span text:style-name="T32">a</text:span><text:span text:style-name="T33"><text:s/></text:span><text:span text:style-name="T34">da Secretaria de Gestão de Pessoas – SEGP</text:span><text:span text:style-name="T35"><text:s/>em exercício</text:span><text:span text:style-name="T36">;</text:span><text:span text:style-name="T37"><text:s/></text:span><text:span text:style-name="T38">Fernando Álvaro Leão Rincon</text:span><text:span text:style-name="T39">, Diretor da Secretaria de Finanças, Orçamento e Contabilidade – SAFIN</text:span><text:span text:style-name="T40">;<text:s/></text:span><text:span text:style-name="T41">Kairala José Kairala Filho</text:span><text:span text:style-name="T42">,</text:span><text:span text:style-name="T43"><text:s/>Coordenador</text:span><text:span text:style-name="T44">-Geral de Saúde;<text:s/></text:span><text:span text:style-name="T45">Anna Carolina Rabello de Lucena Castro</text:span><text:span text:style-name="T46">, representante dos servidores ativos;</text:span><text:span text:style-name="T47"><text:s/></text:span><text:span text:style-name="T48">Marcelo Chagas Muniz</text:span><text:span text:style-name="T49"><text:s/>e<text:s/></text:span><text:span text:style-name="T50">Rui Oscar Dias Janiques</text:span><text:span text:style-name="T51">, representante</text:span><text:span text:style-name="T52">s</text:span><text:span text:style-name="T53"><text:s/>dos servidores inativos. Presentes também<text:s/></text:span><text:span text:style-name="T54">o senhor<text:s/></text:span><text:span text:style-name="T55">Marcelo Inacio<text:s/></text:span><text:span text:style-name="T56">d</text:span><text:span text:style-name="T57">e Aranha Menezes</text:span><text:span text:style-name="T58">, Chefe de Gabinete<text:s/></text:span><text:span text:style-name="T59">e representante<text:s/></text:span><text:span text:style-name="T60">da Primeira Vic</text:span><text:span text:style-name="T61">e-Presidência do Senado Federal</text:span><text:span text:style-name="T62">;<text:s/></text:span><text:span text:style-name="T63">a senhora Paula Lobo Furtado Machado, coordenadora em exercício da Coordenação de<text:s/></text:span><text:span text:style-name="T64">Atendimento e R</text:span><text:span text:style-name="T65">elacionamento do SIS</text:span><text:span text:style-name="T66">;</text:span><text:span text:style-name="T67"><text:s/></text:span><text:span text:style-name="T68">a senhora Viviane Schunemann, Chefe do Serviço de Credenciamento e Relacionamento</text:span><text:span text:style-name="T69">;</text:span><text:s/><text:span text:style-name="T70">e os senhores Paulo Ricardo dos Santos Meira e Carla Peixoto Valladares, Assessores Técnicos da SEGP.</text:span><text:span text:style-name="T71"><text:s/></text:span><text:span text:style-name="T72">A</text:span><text:span text:style-name="T73"><text:s/>Diretor</text:span><text:span text:style-name="T74">a Ilana as</text:span><text:span text:style-name="T75">sumiu a presidência<text:s/></text:span><text:span text:style-name="T76">da reunião<text:s/></text:span><text:span text:style-name="T77">e deu início aos trabalhos.</text:span><text:span text:style-name="T78"><text:s/></text:span><text:span text:style-name="T79">PAUTA ÚNICA</text:span><text:span text:style-name="T80">)<text:s/></text:span><text:span text:style-name="T81">Documento 0</text:span><text:span text:style-name="T82">0100.099904/2021-99</text:span><text:span text:style-name="T83"><text:s/>–<text:s/></text:span><text:span text:style-name="T84">Novo credenciamento do Hospital</text:span><text:span text:style-name="T85"><text:s/>Israelita Albert Einstein (SP)</text:span><text:span text:style-name="T86">.<text:s/></text:span><text:span text:style-name="T87">O conselho<text:s/></text:span><text:span text:style-name="T88">ratifica o reconhecimento</text:span><text:span text:style-name="T89"><text:s/></text:span><text:span text:style-name="T90">da entidade<text:s/></text:span><text:span text:style-name="T91">como hospital de notória especialização<text:s/></text:span><text:span text:style-name="T92">consoante</text:span><text:span text:style-name="T93"><text:s/>Edital n° 2/2016<text:s/></text:span><text:span text:style-name="T94">e aprova seu credenciamento</text:span><text:span text:style-name="T95"><text:s/>com as respectivas tabelas</text:span><text:span text:style-name="T96">, nos termos</text:span><text:span text:style-name="T97"><text:s/>d</text:span><text:span text:style-name="T98">o documento apresentado pela COATREL.<text:s/></text:span><text:span text:style-name="T99">N</text:span><text:span text:style-name="T100">ada mais havendo a tratar, foi dada por encerrada a reunião do Conselho de Supervisão do Sistema Integrado de Saúde,<text:s/></text:span><text:span text:style-name="T101">às<text:s/></text:span><text:span text:style-name="T102">quinze horas</text:span><text:span text:style-name="T103"><text:s/>e<text:s/></text:span><text:span text:style-name="T104">dez</text:span><text:span text:style-name="T105"><text:s/>minutos<text:s/></text:span><text:span text:style-name="T106">do dia </text:span><text:span text:style-name="T107">vinte e nove</text:span><text:span text:style-name="T108"><text:s/>de setembro</text:span><text:span text:style-name="T109"><text:s/>do ano de dois mil e vinte</text:span><text:span text:style-name="T110"><text:s/>e um</text:span><text:span text:style-name="T111">, e, para</text:span><text:span text:style-name="T112"><text:s/>constar, eu,</text:span><text:span text:style-name="T113"><text:s text:c="3"/></text:span><text:span text:style-name="T114"><text:s/>(Assinado eletronicamente)</text:span><text:span text:style-name="T115"><text:s text:c="4"/></text:span><text:span text:style-name="T116"><text:s text:c="2"/></text:span><text:span text:style-name="T117"><text:s/></text:span><text:span text:style-name="T118">Kairala José Kairala Filho</text:span><text:span text:style-name="T119">, na condição de conselheir</text:span><text:span text:style-name="T120">o</text:span><text:span text:style-name="T121"><text:s/>e secretári</text:span><text:span text:style-name="T122">o</text:span><text:span text:style-name="T123"><text:s/>da presente reunião, lavrei a Ata, que, após<text:s/></text:span><text:span text:style-name="T124">lida e aprovada, é assinada pel</text:span><text:span text:style-name="T125">a</text:span><text:span text:style-name="T126"><text:s/></text:span><text:span text:style-name="T127">Senhora Vice-presidente<text:s/></text:span><text:span text:style-name="T128">e demais conselheiros p</text:span><text:span text:style-name="T129">articipantes da</text:span><text:span text:style-name="T130"><text:s/>reunião</text:span><text:span text:style-name="T131">.</text:span></text:p>
      <text:p text:style-name="P132"/>
      <text:p text:style-name="P133"/>
      <text:p text:style-name="P134"/>
      <text:p text:style-name="P135">(Assinado eletronicamente)</text:p>
      <text:p text:style-name="P136"><text:span text:style-name="T137">ILANA TROMBKA</text:span></text:p>
      <text:p text:style-name="P138">VICE-PRESIDENTE</text:p>
      <text:p text:style-name="P139"/>
      <text:p text:style-name="P140"/>
      <text:p text:style-name="P141"/>
      <text:p text:style-name="P142"/>
      <text:p text:style-name="P143">(Assinado eletronicamente)</text:p>
      <text:p text:style-name="P144"><text:span text:style-name="T145">BEATRIZ BALESTRO IZZO</text:span></text:p>
      <text:p text:style-name="P146">CONSELHEIRA</text:p>
      <text:p text:style-name="P147"/>
      <text:p text:style-name="P148"/>
      <text:p text:style-name="P149"/>
      <text:p text:style-name="P150"/>
      <text:p text:style-name="P151">(Assinado eletronicamente)</text:p>
      <text:p text:style-name="P152">ANNA CAROLINA RABELLO DE LUCENA CASTRO</text:p>
      <text:p text:style-name="P153">CONSELHEIRA</text:p>
      <text:p text:style-name="P154"/>
      <text:p text:style-name="P155"/>
      <text:p text:style-name="P156"/>
      <text:p text:style-name="P157"/>
      <text:p text:style-name="P158">(Assinado eletronicamente)</text:p>
      <text:p text:style-name="P159">FERNANDO ÁLVARO LEÃO RINCON</text:p>
      <text:p text:style-name="P160">CONSELHEIRO</text:p>
      <text:p text:style-name="P161"/>
      <text:p text:style-name="P162"/>
      <text:p text:style-name="P163"/>
      <text:p text:style-name="P164"/>
      <text:p text:style-name="P165">MARCELO CHAGAS MUNIZ</text:p>
      <text:p text:style-name="P166">CONSELHEIRO</text:p>
      <text:p text:style-name="P167"/>
      <text:p text:style-name="P168"/>
      <text:p text:style-name="P169"/>
      <text:p text:style-name="P170"/>
      <text:p text:style-name="P171">RUI OSCAR DIAS JANIQUES</text:p>
      <text:p text:style-name="P172"><text:span text:style-name="T173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1ª REUNIÃO<text:s/>EXTRAORDINÁRIA DE 2021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18:12:00Z</meta:creation-date>
    <dc:date>2026-04-22T18:12:00Z</dc:date>
    <meta:print-date>2020-03-16T19:57:00Z</meta:print-date>
    <meta:template xlink:href="Normal.dotm" xlink:type="simple"/>
    <meta:editing-cycles>5</meta:editing-cycles>
    <meta:editing-duration>PT1440S</meta:editing-duration>
    <meta:document-statistic meta:page-count="1" meta:paragraph-count="4" meta:word-count="376" meta:character-count="2408" meta:row-count="16" meta:non-whitespace-character-count="2036"/>
  </office:meta>
</office:document-meta>
</file>