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25in" fo:margin-bottom="0.25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color="#000000"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size="14pt" style:font-size-asian="14pt" style:font-size-complex="14pt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P24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<text:s/></text:span><text:span text:style-name="T14">oito</text:span><text:span text:style-name="T15"><text:s/>horas e<text:s/></text:span><text:span text:style-name="T16">trint</text:span><text:span text:style-name="T17">a</text:span><text:span text:style-name="T18"><text:s/></text:span><text:span text:style-name="T19">minutos</text:span><text:span text:style-name="T20"><text:s/>do dia<text:s/></text:span><text:span text:style-name="T21">três</text:span><text:span text:style-name="T22"><text:s/>d</text:span><text:span text:style-name="T23">e<text:s/></text:span><text:span text:style-name="T24">abril</text:span><text:span text:style-name="T25"><text:s/></text:span><text:span text:style-name="T26">do ano de dois mil e<text:s/></text:span><text:span text:style-name="T27">dez</text:span><text:span text:style-name="T28">enove</text:span><text:span text:style-name="T29">, n</text:span><text:span text:style-name="T30">a</text:span><text:span text:style-name="T31"><text:s/></text:span><text:span text:style-name="T32">sala de reuniões da<text:s/></text:span><text:span text:style-name="T33">Primeira Vice-presidência</text:span><text:span text:style-name="T34"><text:s/>do Senado Federal, reuniu-se o Conselho de Supervisão d</text:span><text:span text:style-name="T35">o</text:span><text:span text:style-name="T36"><text:s/>S</text:span><text:span text:style-name="T37">istema</text:span><text:span text:style-name="T38"><text:s/></text:span><text:span text:style-name="T39">Integrado</text:span><text:span text:style-name="T40"><text:s/>de Saúde. Presentes<text:s/></text:span><text:span text:style-name="T41">o<text:s/></text:span><text:span text:style-name="T42">Senador Antonio Anastasia, Presidente do Conselho de Supervisão;<text:s/></text:span><text:span text:style-name="T43">a Diretora-Geral Ilana Trombka, Vice-presidente do Conselho de Supervisão</text:span><text:span text:style-name="T44">;</text:span><text:span text:style-name="T45"><text:s/></text:span><text:span text:style-name="T46">os senhores conselheiros<text:s/></text:span><text:span text:style-name="T47">Fernando Álvaro Leão Rincon</text:span><text:span text:style-name="T48">, Diretor da Secretaria de Finanças, Orçamento e Contabilidade – SAFIN;<text:s/></text:span><text:span text:style-name="T49">Paulo Ricardo dos Santos Meira, Diretor da Secretaria de Gestão de Pessoas – SEGP</text:span><text:span text:style-name="T50">;</text:span><text:span text:style-name="T51"><text:s/></text:span><text:span text:style-name="T52">Daniele Carvalho Calvano Mendes</text:span><text:span text:style-name="T53">, Coordenador</text:span><text:span text:style-name="T54">a</text:span><text:span text:style-name="T55">-Geral de Saúde da SEGP;<text:s/></text:span><text:span text:style-name="T56">José Ricardo Melo Albuquerque</text:span><text:span text:style-name="T57"><text:s/>e Ana Maria Alves Soares de Castro,</text:span><text:span text:style-name="T58"><text:s/>representante</text:span><text:span text:style-name="T59">s</text:span><text:span text:style-name="T60"><text:s/>dos servidores ativos</text:span><text:span text:style-name="T61">;</text:span><text:span text:style-name="T62"><text:s/>e</text:span><text:span text:style-name="T63"><text:s/></text:span><text:span text:style-name="T64">Cantidio Lima Vieira<text:s/></text:span><text:span text:style-name="T65">e Edward Cattete Pinheiro Filho, representantes dos servidores inativos.<text:s/></text:span><text:span text:style-name="T66">Presentes também o<text:s/></text:span><text:span text:style-name="T67">senhor Maurício Renato de Souza, Chefe de Gabinete da Primeira Vice-presidência</text:span><text:span text:style-name="T68">;</text:span><text:span text:style-name="T69"><text:s/>os senhores Olivan Duarte de Almeida e<text:s/></text:span><text:span text:style-name="T70">José Henrique de<text:s/></text:span><text:span text:style-name="T71">O</text:span><text:span text:style-name="T72">liveira Varanda</text:span><text:span text:style-name="T73">, membros do Conselho Fiscal do SIS</text:span><text:span text:style-name="T74">;</text:span><text:span text:style-name="T75"><text:s/></text:span><text:span text:style-name="T76">o senhor<text:s/></text:span><text:span text:style-name="T77">Ramon Mendes de Souza</text:span><text:span text:style-name="T78">, Coordenador de A</text:span><text:span text:style-name="T79">utorização</text:span><text:span text:style-name="T80"><text:s/>do SIS</text:span><text:span text:style-name="T81">;</text:span><text:span text:style-name="T82"><text:s/></text:span><text:span text:style-name="T83">e<text:s/></text:span><text:span text:style-name="T84">a</text:span><text:span text:style-name="T85"><text:s/>senhor</text:span><text:span text:style-name="T86">a</text:span><text:span text:style-name="T87"><text:s/></text:span><text:span text:style-name="T88">Carla Peixoto Valladares</text:span><text:span text:style-name="T89">, Assessor</text:span><text:span text:style-name="T90">a</text:span><text:span text:style-name="T91"><text:s/>Técnic</text:span><text:span text:style-name="T92">a</text:span><text:span text:style-name="T93"><text:s/>de Saúde da SEGP</text:span><text:span text:style-name="T94">.</text:span><text:span text:style-name="T95"><text:s/></text:span><text:span text:style-name="T96">I</text:span><text:span text:style-name="T97">tem 1)<text:s/></text:span><text:span text:style-name="T98">Apresentação de estudo sobre possíveis modelos para o SIS.</text:span><text:span text:style-name="T99"><text:s/></text:span><text:span text:style-name="T100">O<text:s/></text:span><text:span text:style-name="T101">Sr.</text:span><text:span text:style-name="T102"><text:s/>José Henrique Varanda</text:span><text:span text:style-name="T103"><text:s/>apresentou estudo realizado no segundo semestre de 2018 sobre propostas de assistência à saúde alternativas ao atual modelo oferecido pelo SIS. Considerando os resu</text:span><text:span text:style-name="T104">ltados e<text:s/></text:span><text:span text:style-name="T105">as<text:s/></text:span><text:span text:style-name="T106">sugestões apresentadas, o Conselho delineou<text:s/></text:span><text:span text:style-name="T107">diferentes</text:span><text:span text:style-name="T108"><text:s/>eixos de a</text:span><text:span text:style-name="T109">tua</text:span><text:span text:style-name="T110">ção.<text:s/></text:span><text:span text:style-name="T111">S</text:span><text:span text:style-name="T112">erão aprofundados os estudos sobre<text:s/></text:span><text:span text:style-name="T113">red</text:span><text:span text:style-name="T114">e</text:span><text:span text:style-name="T115">s alternativas ao Saúde Caixa.<text:s/></text:span><text:span text:style-name="T116">Seguindo</text:span><text:span text:style-name="T117"><text:s/>recomendação<text:s/></text:span><text:span text:style-name="T118">da<text:s/></text:span><text:span text:style-name="T119">Coordenadora-Geral de Saúde,<text:s/></text:span><text:span text:style-name="T120">Drª</text:span><text:span text:style-name="T121"><text:s/>Daniele</text:span><text:span text:style-name="T122"><text:s/>Calvano</text:span><text:span text:style-name="T123">, o</text:span><text:span text:style-name="T124"><text:s/>desenho sobre o novo modelo de plano de saúde deve ser baseado nas diretrizes estruturantes do SIS, que definirão o perfil de plano de saúde<text:s/></text:span><text:span text:style-name="T125">que<text:s/></text:span><text:span text:style-name="T126">o Senado deseja oferecer para seus beneficiários.<text:s/></text:span><text:span text:style-name="T127">O</text:span><text:span text:style-name="T128"><text:s/>grupo discutiu também a proximidade da renovação do convênio com o Saúde Caixa, a ser prorrogado em setembro deste ano</text:span><text:span text:style-name="T129">.<text:s/></text:span><text:span text:style-name="T130">O Presidente do Conselho parabenizou o Sr. Varanda pelo trabalho apresentado.<text:s/></text:span><text:span text:style-name="T131">Item 2) A</text:span><text:span text:style-name="T132">presentação de parecer sobre a inclusão de b</text:span><text:span text:style-name="T133">eneficiários entre 24 e 33 anos.</text:span><text:span text:style-name="T134"><text:s/></text:span><text:span text:style-name="T135">A Diretora-Geral Ilana</text:span><text:span text:style-name="T136"><text:s/>leu a íntegra da nota t</text:span><text:span text:style-name="T137">écnica elaborada pelo atuário Antonio Mário Rattes de Oliveira<text:s/></text:span><text:span text:style-name="T138">sobre a viabilidade de manutenção, como beneficiários-dependentes do SIS, de filhos não inválidos entre 24 e 33 anos.</text:span><text:span text:style-name="T139"><text:s/>Considerando que tais beneficiários não fazem jus à contrapartida financeira da União, sua inclusão requer<text:s/></text:span><text:span text:style-name="T140">um ajuste dos valores de</text:span><text:span text:style-name="T141"><text:s/>mensalidade aplicad</text:span><text:span text:style-name="T142">os</text:span><text:span text:style-name="T143"><text:s/>a essa faixa etária, de forma a gerar uma receita que seja compatível com o seu custo assistencial líquido estimado.</text:span><text:span text:style-name="T144"><text:s/>O conselheiro<text:s/></text:span><text:span text:style-name="T145">José<text:s/></text:span><text:span text:style-name="T146">Ricardo<text:s/></text:span><text:span text:style-name="T147">solicitou que fossem contemplados também os filhos não inválidos maiores de 21 e menores de 24<text:s/></text:span><text:span text:style-name="T148">anos que não preencham as atuais condições regulamentares para inclusão</text:span><text:span text:style-name="T149"><text:s/>e permanência no p</text:span><text:span text:style-name="T150">lano</text:span><text:span text:style-name="T151">.<text:s/></text:span><text:span text:style-name="T152">Diante disso, a título de complementação do estudo, o Conselho solicitou o levantamento dos</text:span><text:span text:style-name="T153"><text:s/>seguintes dados: pesquisa de valor de mercado</text:span><text:span text:style-name="T154"><text:s/>de planos similares ao SIS n</text:span><text:span text:style-name="T155">a faixa etária</text:span><text:span text:style-name="T156"><text:s/></text:span><text:span text:style-name="T157">de</text:span><text:span text:style-name="T158"><text:s/>21<text:s/></text:span><text:span text:style-name="T159">a</text:span><text:span text:style-name="T160"><text:s/>33 anos</text:span><text:span text:style-name="T161">; e</text:span><text:span text:style-name="T162">stim</text:span><text:span text:style-name="T163">ativa da quantidade de</text:span><text:span text:style-name="T164"><text:s/>dependentes</text:span><text:span text:style-name="T165"><text:s/>de servidores</text:span><text:span text:style-name="T166"><text:s/>nessa faixa etária;</text:span><text:span text:style-name="T167"><text:s/></text:span><text:span text:style-name="T168">e a expectativa</text:span><text:span text:style-name="T169"><text:s/>de geração de receita mensal para o SI</text:span><text:span text:style-name="T170">S caso haja adesão de até um terço, de um terço a dois terços, e de dois terços à totalidade do universo de possíveis<text:s/></text:span><text:span text:style-name="T171">beneficiários</text:span><text:span text:style-name="T172">.<text:s/></text:span><text:span text:style-name="T173">Os</text:span><text:span text:style-name="T174"><text:s/></text:span><text:span text:style-name="T175">conselheiros</text:span><text:span text:style-name="T176"><text:s/>José Ricardo e Olivan<text:s/></text:span><text:span text:style-name="T177">ficarão responsáveis pela apuração dessas informações e pela</text:span><text:span text:style-name="T178"><text:s/>elaboração de proposta</text:span><text:span text:style-name="T179">,</text:span><text:span text:style-name="T180"><text:s/>a ser apresentada para deliberação d</text:span><text:span text:style-name="T181">o colegiado na próxima reunião</text:span><text:span text:style-name="T182">, co</text:span><text:span text:style-name="T183">ntendo</text:span><text:span text:style-name="T184"><text:s/>o valor de mensalidade</text:span><text:span text:style-name="T185"><text:s/>sugerido para beneficiários nessa situação</text:span><text:span text:style-name="T186">.</text:span><text:span text:style-name="T187"><text:s/></text:span><text:span text:style-name="T188">EXTRAPAUTA)</text:span><text:span text:style-name="T189"><text:s/>A Diretora-Geral<text:s/></text:span><text:span text:style-name="T190">Ilana deixou registra</text:span><text:span text:style-name="T191">do seu agradecimento, parabenizando e presenteando</text:span><text:span text:style-name="T192"><text:s/></text:span><text:span text:style-name="T193">os conselheiros representantes dos servidores ativos e inativos que finalizam seus mandatos em abril de 2019</text:span><text:span text:style-name="T194">.<text:s/></text:span><text:span text:style-name="T195">N</text:span><text:span text:style-name="T196">ada<text:s/></text:span><text:span text:style-name="T197">mais havendo a tratar, foi dada por encerrada a reunião do Conselho de Supervisão<text:s/></text:span><text:span text:style-name="T198">do Sistema</text:span><text:span text:style-name="T199"><text:s/>Integrad</text:span><text:span text:style-name="T200">o</text:span><text:span text:style-name="T201"><text:s/>de Saúde,<text:s/></text:span><text:span text:style-name="T202">às<text:s/></text:span><text:span text:style-name="T203">dez</text:span><text:span text:style-name="T204"><text:s/>horas</text:span><text:span text:style-name="T205"><text:s/>e<text:s/></text:span><text:span text:style-name="T206">vinte</text:span><text:span text:style-name="T207"><text:s/>minutos d</text:span><text:span text:style-name="T208">o dia </text:span><text:span text:style-name="T209">três</text:span><text:span text:style-name="T210"><text:s/>d</text:span><text:span text:style-name="T211">e<text:s/></text:span><text:span text:style-name="T212">abril</text:span><text:span text:style-name="T213"><text:s/>do ano de dois mil e<text:s/></text:span><text:span text:style-name="T214">dez</text:span><text:span text:style-name="T215">enove</text:span><text:span text:style-name="T216">, e, para constar, eu,<text:s/></text:span><text:span text:style-name="T217">________________</text:span><text:span text:style-name="T218">_______</text:span><text:span text:style-name="T219">__<text:s/></text:span><text:span text:style-name="T220">Daniele Carvalho Calvano Mendes</text:span><text:span text:style-name="T221">,</text:span><text:span text:style-name="T222"><text:s/>na condição de<text:s/></text:span><text:span text:style-name="T223">conselheira e<text:s/></text:span><text:span text:style-name="T224">s</text:span><text:span text:style-name="T225">ecretári</text:span><text:span text:style-name="T226">a</text:span><text:span text:style-name="T227"><text:s/>da presente reunião, lavrei a Ata, que, após lida e aprovada,<text:s/></text:span><text:span text:style-name="T228">é</text:span><text:span text:style-name="T229"><text:s/>assinada pe</text:span><text:span text:style-name="T230">l</text:span><text:span text:style-name="T231">o</text:span><text:span text:style-name="T232"><text:s/></text:span><text:span text:style-name="T233">Senhor Presidente<text:s/></text:span><text:span text:style-name="T234">e demais conselheiros presentes à reunião</text:span><text:span text:style-name="T235">.<text:s/></text:span><text:span text:style-name="T236">Sala de reuniões da<text:s/></text:span><text:span text:style-name="T237">Primeira Vice-presidência</text:span><text:span text:style-name="T238"><text:s/>do</text:span><text:span text:style-name="T239"><text:s/>Senado Federal, em<text:s/></text:span><text:span text:style-name="T240">0</text:span><text:span text:style-name="T241">3</text:span><text:span text:style-name="T242"><text:s/></text:span><text:span text:style-name="T243">de<text:s/></text:span><text:span text:style-name="T244">abril</text:span><text:span text:style-name="T245"><text:s/>de 201</text:span><text:span text:style-name="T246">9</text:span><text:span text:style-name="T247">.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SENADOR ANTONIO<text:s/>ANASTASIA</text:p>
      <text:p text:style-name="P256">PRESIDENTE<text:s/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ILANA TROMBKA</text:p>
      <text:p text:style-name="P265">VICE-PRESIDENTE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>ANA MARIA ALVES SOARES DE CASTRO</text:p>
      <text:p text:style-name="P273">CONSELHEIRA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>CANTIDIO LIMA VIEIRA</text:p>
      <text:p text:style-name="P281">CONSELHEIRO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>EDWARD CATTETE PINHEIRO FILHO</text:p>
      <text:p text:style-name="P289">CONSELHEIRO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FERNANDO ÁLVARO LEÃO RINCON</text:p>
      <text:p text:style-name="P300">CONSELHEIRO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>JOSÉ RICARDO MELO ALBUQUERQUE</text:p>
      <text:p text:style-name="P308">CONSELHEIRO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>PAULO RICARDO DOS SANTOS MEIRA</text:p>
      <text:p text:style-name="P316">CONSELHEIRO</text:p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73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20:13:00Z</meta:creation-date>
    <dc:date>2026-04-17T20:13:00Z</dc:date>
    <meta:print-date>2019-02-22T14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40" meta:character-count="4730" meta:row-count="33" meta:non-whitespace-character-count="3999"/>
  </office:meta>
</office:document-meta>
</file>