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/>
    </style:style>
    <style:style style:name="T98" style:parent-style-name="Fonteparág.padrão" style:family="text">
      <style:text-properties fo:font-size="14pt" style:font-size-asian="14pt"/>
    </style:style>
    <style:style style:name="T99" style:parent-style-name="Fonteparág.padrão" style:family="text">
      <style:text-properties fo:font-size="14pt" style:font-size-asian="14pt"/>
    </style:style>
    <style:style style:name="T100" style:parent-style-name="Fonteparág.padrão" style:family="text">
      <style:text-properties fo:font-size="14pt" style:font-size-asian="14pt"/>
    </style:style>
    <style:style style:name="T101" style:parent-style-name="Fonteparág.padrão" style:family="text">
      <style:text-properties fo:font-size="14pt" style:font-size-asian="14pt"/>
    </style:style>
    <style:style style:name="T102" style:parent-style-name="Fonteparág.padrão" style:family="text">
      <style:text-properties fo:font-weight="bold" style:font-weight-asian="bold" fo:font-size="14pt" style:font-size-asian="14pt"/>
    </style:style>
    <style:style style:name="T103" style:parent-style-name="Fonteparág.padrão" style:family="text">
      <style:text-properties fo:font-weight="bold" style:font-weight-asian="bold" fo:font-size="14pt" style:font-size-asian="14pt"/>
    </style:style>
    <style:style style:name="T104" style:parent-style-name="Fonteparág.padrão" style:family="text">
      <style:text-properties fo:font-weight="bold" style:font-weight-asian="bold" fo:font-size="14pt" style:font-size-asian="14pt"/>
    </style:style>
    <style:style style:name="T105" style:parent-style-name="Fonteparág.padrão" style:family="text">
      <style:text-properties fo:font-weight="bold" style:font-weight-asian="bold" fo:font-size="14pt" style:font-size-asian="14pt"/>
    </style:style>
    <style:style style:name="T106" style:parent-style-name="Fonteparág.padrão" style:family="text">
      <style:text-properties fo:font-size="14pt" style:font-size-asian="14pt"/>
    </style:style>
    <style:style style:name="T107" style:parent-style-name="Fonteparág.padrão" style:family="text">
      <style:text-properties fo:font-size="14pt" style:font-size-asian="14pt"/>
    </style:style>
    <style:style style:name="T108" style:parent-style-name="Fonteparág.padrão" style:family="text">
      <style:text-properties fo:font-size="14pt" style:font-size-asian="14pt"/>
    </style:style>
    <style:style style:name="T109" style:parent-style-name="Fonteparág.padrão" style:family="text">
      <style:text-properties fo:font-size="14pt" style:font-size-asian="14pt"/>
    </style:style>
    <style:style style:name="T110" style:parent-style-name="Fonteparág.padrão" style:family="text">
      <style:text-properties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size="14pt" style:font-size-asian="14pt"/>
    </style:style>
    <style:style style:name="T113" style:parent-style-name="Fonteparág.padrão" style:family="text">
      <style:text-properties fo:font-size="14pt" style:font-size-asian="14pt"/>
    </style:style>
    <style:style style:name="T114" style:parent-style-name="Fonteparág.padrão" style:family="text">
      <style:text-properties fo:font-size="14pt" style:font-size-asian="14pt"/>
    </style:style>
    <style:style style:name="T115" style:parent-style-name="Fonteparág.padrão" style:family="text">
      <style:text-properties fo:font-size="14pt" style:font-size-asian="14pt"/>
    </style:style>
    <style:style style:name="T116" style:parent-style-name="Fonteparág.padrão" style:family="text">
      <style:text-properties fo:font-size="14pt" style:font-size-asian="14pt"/>
    </style:style>
    <style:style style:name="T117" style:parent-style-name="Fonteparág.padrão" style:family="text">
      <style:text-properties fo:font-size="14pt" style:font-size-asian="14pt"/>
    </style:style>
    <style:style style:name="T118" style:parent-style-name="Fonteparág.padrão" style:family="text">
      <style:text-properties fo:font-size="14pt" style:font-size-asian="14pt"/>
    </style:style>
    <style:style style:name="T119" style:parent-style-name="Fonteparág.padrão" style:family="text">
      <style:text-properties fo:font-weight="bold" style:font-weight-asian="bold" fo:font-size="14pt" style:font-size-asian="14pt"/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T121" style:parent-style-name="Fonteparág.padrão" style:family="text">
      <style:text-properties fo:font-weight="bold" style:font-weight-asian="bold"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size="14pt" style:font-size-asian="14pt"/>
    </style:style>
    <style:style style:name="T124" style:parent-style-name="Fonteparág.padrão" style:family="text">
      <style:text-properties fo:font-size="14pt" style:font-size-asian="14pt"/>
    </style:style>
    <style:style style:name="T125" style:parent-style-name="Fonteparág.padrão" style:family="text">
      <style:text-properties fo:font-size="14pt" style:font-size-asian="14pt"/>
    </style:style>
    <style:style style:name="T126" style:parent-style-name="Fonteparág.padrão" style:family="text">
      <style:text-properties fo:font-size="14pt" style:font-size-asian="14pt"/>
    </style:style>
    <style:style style:name="T127" style:parent-style-name="Fonteparág.padrão" style:family="text">
      <style:text-properties fo:font-size="14pt" style:font-size-asian="14pt"/>
    </style:style>
    <style:style style:name="T128" style:parent-style-name="Fonteparág.padrão" style:family="text">
      <style:text-properties fo:font-size="14pt" style:font-size-asian="14pt"/>
    </style:style>
    <style:style style:name="T129" style:parent-style-name="Fonteparág.padrão" style:family="text">
      <style:text-properties fo:font-weight="bold" style:font-weight-asian="bold"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T131" style:parent-style-name="Fonteparág.padrão" style:family="text">
      <style:text-properties fo:font-weight="bold" style:font-weight-asian="bold" fo:font-size="14pt" style:font-size-asian="14pt"/>
    </style:style>
    <style:style style:name="T132" style:parent-style-name="Fonteparág.padrão" style:family="text"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fo:font-size="14pt" style:font-size-asian="14pt"/>
    </style:style>
    <style:style style:name="T134" style:parent-style-name="Fonteparág.padrão" style:family="text">
      <style:text-properties fo:font-size="14pt" style:font-size-asian="14pt"/>
    </style:style>
    <style:style style:name="T135" style:parent-style-name="Fonteparág.padrão" style:family="text">
      <style:text-properties fo:font-size="14pt" style:font-size-asian="14pt"/>
    </style:style>
    <style:style style:name="T136" style:parent-style-name="Fonteparág.padrão" style:family="text">
      <style:text-properties fo:font-size="14pt" style:font-size-asian="14pt"/>
    </style:style>
    <style:style style:name="T137" style:parent-style-name="Fonteparág.padrão" style:family="text">
      <style:text-properties fo:font-size="14pt" style:font-size-asian="14pt"/>
    </style:style>
    <style:style style:name="T138" style:parent-style-name="Fonteparág.padrão" style:family="text">
      <style:text-properties fo:font-size="14pt" style:font-size-asian="14pt"/>
    </style:style>
    <style:style style:name="T139" style:parent-style-name="Fonteparág.padrão" style:family="text">
      <style:text-properties fo:font-size="14pt" style:font-size-asian="14pt"/>
    </style:style>
    <style:style style:name="T140" style:parent-style-name="Fonteparág.padrão" style:family="text">
      <style:text-properties fo:font-weight="bold" style:font-weight-asian="bold" fo:font-size="14pt" style:font-size-asian="14pt"/>
    </style:style>
    <style:style style:name="T141" style:parent-style-name="Fonteparág.padrão" style:family="text">
      <style:text-properties fo:font-weight="bold" style:font-weight-asian="bold" fo:font-size="14pt" style:font-size-asian="14pt"/>
    </style:style>
    <style:style style:name="T142" style:parent-style-name="Fonteparág.padrão" style:family="text">
      <style:text-properties fo:font-size="14pt" style:font-size-asian="14pt"/>
    </style:style>
    <style:style style:name="T143" style:parent-style-name="Fonteparág.padrão" style:family="text">
      <style:text-properties fo:font-size="14pt" style:font-size-asian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color="#000000" fo:font-size="14pt" style:font-size-asian="14pt" style:font-size-complex="14pt"/>
    </style:style>
    <style:style style:name="T174" style:parent-style-name="Fonteparág.padrão" style:family="text">
      <style:text-properties fo:color="#000000" fo:font-size="14pt" style:font-size-asian="14pt" style:font-size-complex="14pt"/>
    </style:style>
    <style:style style:name="T175" style:parent-style-name="Fonteparág.padrão" style:family="text">
      <style:text-properties fo:color="#000000" fo:font-size="14pt" style:font-size-asian="14pt" style:font-size-complex="14pt"/>
    </style:style>
    <style:style style:name="T176" style:parent-style-name="Fonteparág.padrão" style:family="text">
      <style:text-properties fo:color="#000000" fo:font-size="14pt" style:font-size-asian="14pt" style:font-size-complex="14pt"/>
    </style:style>
    <style:style style:name="T177" style:parent-style-name="Fonteparág.padrão" style:family="text">
      <style:text-properties fo:color="#000000" fo:font-size="14pt" style:font-size-asian="14pt" style:font-size-complex="14pt"/>
    </style:style>
    <style:style style:name="T178" style:parent-style-name="Fonteparág.padrão" style:family="text">
      <style:text-properties fo:color="#000000"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e cinco minutos</text:span><text:span text:style-name="T16"><text:s/>do dia<text:s/></text:span><text:span text:style-name="T17">quinze</text:span><text:span text:style-name="T18"><text:s/></text:span><text:span text:style-name="T19">de<text:s/></text:span><text:span text:style-name="T20">març</text:span><text:span text:style-name="T21">o</text:span><text:span text:style-name="T22"><text:s/></text:span><text:span text:style-name="T23">do ano de dois mil e<text:s/></text:span><text:span text:style-name="T24">deze</text:span><text:span text:style-name="T25">ssete</text:span><text:span text:style-name="T26">, no Gabinete da Primeira Vice-Presidência do Senado Federal, reuniu-se o Conselho de Supervisão d</text:span><text:span text:style-name="T27">o</text:span><text:span text:style-name="T28"><text:s/>S</text:span><text:span text:style-name="T29">istema</text:span><text:span text:style-name="T30"><text:s/></text:span><text:span text:style-name="T31">Integrado</text:span><text:span text:style-name="T32"><text:s/>de Saúde. Presentes<text:s/></text:span><text:span text:style-name="T33">a Diretora-Geral Ilana Trombka, Vice-Presidente do Conselho de Supervisão;</text:span><text:span text:style-name="T34"><text:s/></text:span><text:span text:style-name="T35">os senhores conselheiros<text:s/></text:span><text:span text:style-name="T36">Olivan Duarte de Almeida, Diretor da Secretaria de Finanças, Orçamento e Contabilidade – SAFIN;<text:s/></text:span><text:span text:style-name="T37">Paulo Ricardo dos Santos Meira, Diretor da Secretaria de Gestão de Pessoas – SEGP;</text:span><text:span text:style-name="T38"><text:s/></text:span><text:span text:style-name="T39">Cleber da Silva Alves, representante dos servidores ativos; Alberto Moreira de Vasconcellos e Cantidio Lima Vieira, representantes dos servidores inativos</text:span><text:span text:style-name="T40">. Na qualidade de Secretário, o senhor<text:s/></text:span><text:span text:style-name="T41">Sérgio Roberto Verch Harger</text:span><text:span text:style-name="T42">,<text:s/></text:span><text:span text:style-name="T43">Coordenador-Geral<text:s/></text:span><text:span text:style-name="T44">de Saúde</text:span><text:span text:style-name="T45"><text:s/>da SEGP</text:span><text:span text:style-name="T46">.<text:s/></text:span><text:span text:style-name="T47">Presentes também o senhor<text:s/></text:span><text:span text:style-name="T48">Geova</text:span><text:span text:style-name="T49">ne Resende Silva, Coordenador de</text:span><text:span text:style-name="T50"><text:s/>Gestão<text:s/></text:span><text:span text:style-name="T51">Operacional da SEGP</text:span><text:span text:style-name="T52">;<text:s/></text:span><text:span text:style-name="T53">a senhora<text:s/></text:span><text:span text:style-name="T54">Daniele Carvalho Calvano Mendes</text:span><text:span text:style-name="T55">, do Serviço de Perícia e Auditoria</text:span><text:span text:style-name="T56"><text:s/>do SIS</text:span><text:span text:style-name="T57"><text:s/>e</text:span><text:span text:style-name="T58"><text:s/></text:span><text:span text:style-name="T59">o senhor<text:s/></text:span><text:span text:style-name="T60">Ramon Mendes de Souza</text:span><text:span text:style-name="T61">, Assessor</text:span><text:span text:style-name="T62"><text:s/>Técnic</text:span><text:span text:style-name="T63">o</text:span><text:span text:style-name="T64"><text:s/>d</text:span><text:span text:style-name="T65">a SEGP</text:span><text:span text:style-name="T66">.</text:span><text:span text:style-name="T67"><text:s/></text:span><text:span text:style-name="T68">A Diretora-Geral Ilana Trombka assumiu a presidência e deu início aos trabalhos</text:span><text:span text:style-name="T69">. Antes de iniciar a análise da pauta, a Diretora-Geral fez proposta para alteração da data da Reunião do Conselho de Supervisão do SIS, tendo em vista que toda primeira quarta-feira do mês será realizada reunião da Mesa Diretora. Sugerida a segunda quarta-feira do mês</text:span><text:span text:style-name="T70">. Proposta aceita</text:span><text:span text:style-name="T71">.</text:span><text:span text:style-name="T72"><text:s/></text:span><text:span text:style-name="T73"><text:s/></text:span><text:span text:style-name="T74">Item I)<text:s/></text:span><text:span text:style-name="T75">Relatórios gerenciais de auditoria do Saúde Caixa -<text:s/></text:span><text:span text:style-name="T76">O coordenador Geovane apresentou parecer</text:span><text:span text:style-name="T77">es</text:span><text:span text:style-name="T78"><text:s/>da<text:s/></text:span><text:span text:style-name="T79">COGEOP</text:span><text:span text:style-name="T80"><text:s/>acerca dos relatórios de auditoria<text:s/></text:span><text:span text:style-name="T81">referentes aos meses de<text:s/></text:span><text:span text:style-name="T82">agosto,<text:s/></text:span><text:span text:style-name="T83">setembro, outubro, novembro e dezembro de 2016.<text:s/></text:span><text:span text:style-name="T84">Fica registrada a manifestação do</text:span><text:span text:style-name="T85"><text:s/>conselheiro Cantídio</text:span><text:span text:style-name="T86"><text:s/>que</text:span><text:span text:style-name="T87"><text:s/>questionou a metodologia dos relatórios gerenciais</text:span><text:span text:style-name="T88"><text:s/>apresentados pelo Saúde Caixa</text:span><text:span text:style-name="T89"><text:s/>e a qualidade das informações contidas nestes</text:span><text:span text:style-name="T90">, além de reiterar a</text:span><text:span text:style-name="T91"><text:s/>necessidade de contra-auditoria para averiguar a conformidade entre valores cobrados pelo Saúde Caixa e valores pagos pelo SIS.</text:span><text:span text:style-name="T92"><text:s/></text:span><text:span text:style-name="T93">Item<text:s/></text:span><text:span text:style-name="T94">II</text:span><text:span text:style-name="T95">)<text:s/></text:span><text:span text:style-name="T96">Apresentação de servidores indicados para compor o Conselho Fiscal</text:span><text:span text:style-name="T97">.<text:s/></text:span><text:span text:style-name="T98">O<text:s/></text:span><text:span text:style-name="T99">S</text:span><text:span text:style-name="T100">ecretário Sérgio</text:span><text:span text:style-name="T101"><text:s/>apresentou o currículo de dois candidatos: Paulo Roberto Alonso Viegas e José Henrique de Oliveira Varanda. Além disso, a Diretora-Geral indicou o nome do conselheiro Olivan Duarte de Almeida. Ficam aprovados os três nomes para compor o Conselho Fiscal do SIS.<text:s/></text:span><text:span text:style-name="T102">Item III</text:span><text:span text:style-name="T103">)<text:s/></text:span><text:span text:style-name="T104">Processo nº 00200.016457/2016-55</text:span><text:span text:style-name="T105"><text:s/>– Proposta de inclusão de beneficiários dependentes maiores de 24 anos.<text:s/></text:span><text:span text:style-name="T106">O estudo</text:span><text:span text:style-name="T107"><text:s/>foi apresentado pelo conselheiro Olivan</text:span><text:span text:style-name="T108">. A Diretora-Geral sugeriu aprofundamento n</text:span><text:span text:style-name="T109">a pesquisa</text:span><text:span text:style-name="T110"><text:s/>para averiguar as divergências existentes entre o estudo atuarial e o banco de dados do SIS</text:span><text:span text:style-name="T111"><text:s/>e <text:s/></text:span><text:span text:style-name="T112"><text:s/>questionou quais seriam as regras para inclusão de filhos de parlamentares</text:span><text:span text:style-name="T113">, que se enquadr</text:span><text:span text:style-name="T114">a</text:span><text:span text:style-name="T115">m nesta situação</text:span><text:span text:style-name="T116">, caso a proposta seja aprovada.<text:s/></text:span><text:span text:style-name="T117">Os r</text:span><text:span text:style-name="T118">esultados serão apresentados na próxima Reunião Ordinária.<text:s/></text:span><text:span text:style-name="T119">Item IV</text:span><text:span text:style-name="T120">)<text:s/></text:span><text:span text:style-name="T121">Casos de readmissão retroativa por pendência documental do beneficiário-dependente que com</text:span><text:span text:style-name="T122">pleta 21 anos.<text:s/></text:span><text:span text:style-name="T123">Apresentada<text:s/></text:span><text:span text:style-name="T124">proposta para identificar e classificar como pendente de documentação todos os beneficiários-dependentes que completam 21 anos e</text:span><text:span text:style-name="T125"><text:s/></text:span><text:span text:style-name="T126">não tenham apresentado documentação comprobatória de estudo em instituição de ensino superior.<text:s/></text:span><text:span text:style-name="T127">No presente</text:span><text:span text:style-name="T128">, eles são desligados automaticamente. Proposta aprovada. Equipe do Processamento de Dados do Senado Federal em conjunto com a equipe do Benner serão informados sobre a mudança para adoção de providências.<text:s/></text:span><text:span text:style-name="T129">I</text:span><text:span text:style-name="T130">tem V)</text:span><text:span text:style-name="T131"><text:s/></text:span><text:span text:style-name="T132">Documento 00100.037804/2017-92 – Proposta de revisão da Instrução Normativa de medicamentos.<text:s/></text:span><text:span text:style-name="T133">Aprovadas as alterações.</text:span><text:span text:style-name="T134"><text:s/></text:span><text:span text:style-name="T135">Conselheiro Cantídio pede que seja feito estudo para</text:span><text:span text:style-name="T136"><text:s/>inclusão de novas indicações para o uso da<text:s/></text:span><text:span text:style-name="T137">eritropoetina</text:span><text:span text:style-name="T138">.</text:span><text:span text:style-name="T139"><text:s/>Revisão da Instrução Normativa será finalizada na próxima Reunião Ordinária.<text:s/></text:span><text:span text:style-name="T140">Item VI)</text:span><text:span text:style-name="T141"><text:s/>Documento 00100.016220/2016-01 – Prestação de contas do Fundo de Reserva do SIS de 2015.<text:s/></text:span><text:span text:style-name="T142">Conselheiro Olivan apresentou estudo com parecer favorável à aprovação das contas. Aprovado por todos os conselheiros.</text:span><text:span text:style-name="T143"><text:s/></text:span><text:span text:style-name="T144">Nada mais havendo a tratar, foi dada por encerrada a reunião do Conselho de Supervisão<text:s/></text:span><text:span text:style-name="T145">do Sistema</text:span><text:span text:style-name="T146"><text:s/>Integrad</text:span><text:span text:style-name="T147">o</text:span><text:span text:style-name="T148"><text:s/>de Saúde,<text:s/></text:span><text:span text:style-name="T149">às<text:s/></text:span><text:span text:style-name="T150">onze horas</text:span><text:span text:style-name="T151"><text:s/></text:span><text:span text:style-name="T152">e<text:s/></text:span><text:span text:style-name="T153">cinquenta e oito minutos</text:span><text:span text:style-name="T154"><text:s/></text:span><text:span text:style-name="T155">do dia </text:span><text:span text:style-name="T156">quinze</text:span><text:span text:style-name="T157"><text:s/>de<text:s/></text:span><text:span text:style-name="T158">março</text:span><text:span text:style-name="T159"><text:s/>do ano de dois mil e<text:s/></text:span><text:span text:style-name="T160">dezess</text:span><text:span text:style-name="T161">ete</text:span><text:span text:style-name="T162">, e, para constar, eu,<text:s/></text:span><text:span text:style-name="T163">________________</text:span><text:span text:style-name="T164">_______</text:span><text:span text:style-name="T165">__<text:s/></text:span><text:span text:style-name="T166">Sérgio Roberto Verch Harger</text:span><text:span text:style-name="T167">, na condição de Secretário da presente reunião do Conselho de Supervisão d</text:span><text:span text:style-name="T168">o</text:span><text:span text:style-name="T169"><text:s/>SIS, lavrei a Ata, que, após lida e aprovada, é assinada pe</text:span><text:span text:style-name="T170">l</text:span><text:span text:style-name="T171">a</text:span><text:span text:style-name="T172"><text:s/></text:span><text:span text:style-name="T173">Senhor</text:span><text:span text:style-name="T174">a</text:span><text:span text:style-name="T175"><text:s/></text:span><text:span text:style-name="T176">Vice-</text:span><text:span text:style-name="T177">P</text:span><text:span text:style-name="T178">residente<text:s/></text:span><text:span text:style-name="T179">e demais conselheiros presentes à reunião. Gabinete da Primeira Vice-presidência do Senado Federal, em<text:s/></text:span><text:span text:style-name="T180">15</text:span><text:span text:style-name="T181"><text:s/>de<text:s/></text:span><text:span text:style-name="T182">março</text:span><text:span text:style-name="T183"><text:s/>de 201</text:span><text:span text:style-name="T184">7</text:span><text:span text:style-name="T185">.</text:span></text:p>
      <text:p text:style-name="P186"/>
      <text:p text:style-name="P187"/>
      <text:p text:style-name="P188"/>
      <text:p text:style-name="P189">ILANA TROMBKA</text:p>
      <text:p text:style-name="P190">VICE-PRESIDENTE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ALBERTO MOREIRA DE VASCONCELLOS</text:p>
      <text:p text:style-name="P198">CONSELHEIRO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CANTIDIO LIMA VIEIRA</text:p>
      <text:p text:style-name="P206">CONSELHEIRO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CLEBER DA SILVA ALVES</text:p>
      <text:p text:style-name="P214">CONSELHEIRO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OLIVAN<text:s/>DUARTE DE ALMEIDA</text:p>
      <text:p text:style-name="P222">CONSELHEIRO</text:p>
      <text:p text:style-name="P223"/>
      <text:p text:style-name="P224"/>
      <text:p text:style-name="P225"/>
      <text:p text:style-name="P226"/>
      <text:p text:style-name="P227"/>
      <text:p text:style-name="P228">PAULO RICARDO DOS SANTOS MEIRA</text:p>
      <text:p text:style-name="P229"><text:span text:style-name="T23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0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7:00Z</meta:creation-date>
    <dc:date>2026-04-17T19:47:00Z</dc:date>
    <meta:print-date>2017-03-17T21:44:00Z</meta:print-date>
    <meta:template xlink:href="Normal.dotm" xlink:type="simple"/>
    <meta:editing-cycles>8</meta:editing-cycles>
    <meta:editing-duration>PT1140S</meta:editing-duration>
    <meta:document-statistic meta:page-count="1" meta:paragraph-count="9" meta:word-count="739" meta:character-count="4726" meta:row-count="33" meta:non-whitespace-character-count="3996"/>
  </office:meta>
</office:document-meta>
</file>