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ParágrafodaLista" style:master-page-name="MP0" style:family="paragraph">
      <style:paragraph-properties fo:break-before="page" fo:text-align="justify" fo:margin-top="0.1666in" fo:margin-bottom="0.1666in" fo:margin-left="0in" fo:background-color="#FFFFFF">
        <style:tab-stops/>
      </style:paragraph-properties>
    </style:style>
    <style:style style:name="T12" style:parent-style-name="Fonteparág.padrão" style:family="text">
      <style:text-properties style:font-name="Times New Roman" fo:font-size="14pt" style:font-size-asian="14pt" style:font-size-complex="14pt"/>
    </style:style>
    <style:style style:name="T13" style:parent-style-name="Fonteparág.padrão" style:family="text">
      <style:text-properties style:font-name="Times New Roman" fo:font-size="14pt" style:font-size-asian="14pt" style:font-size-complex="14pt"/>
    </style:style>
    <style:style style:name="T14" style:parent-style-name="Fonteparág.padrão" style:family="text">
      <style:text-properties style:font-name="Times New Roman" fo:font-size="14pt" style:font-size-asian="14pt" style:font-size-complex="14pt"/>
    </style:style>
    <style:style style:name="T15" style:parent-style-name="Fonteparág.padrão" style:family="text">
      <style:text-properties style:font-name="Times New Roman" fo:font-size="14pt" style:font-size-asian="14pt" style:font-size-complex="14pt"/>
    </style:style>
    <style:style style:name="T16" style:parent-style-name="Fonteparág.padrão" style:family="text">
      <style:text-properties style:font-name="Times New Roman" fo:font-size="14pt" style:font-size-asian="14pt" style:font-size-complex="14pt"/>
    </style:style>
    <style:style style:name="T17" style:parent-style-name="Fonteparág.padrão" style:family="text">
      <style:text-properties style:font-name="Times New Roman" fo:font-size="14pt" style:font-size-asian="14pt" style:font-size-complex="14pt"/>
    </style:style>
    <style:style style:name="T18" style:parent-style-name="Fonteparág.padrão" style:family="text">
      <style:text-properties style:font-name="Times New Roman" fo:font-size="14pt" style:font-size-asian="14pt" style:font-size-complex="14pt"/>
    </style:style>
    <style:style style:name="T19" style:parent-style-name="Fonteparág.padrão" style:family="text">
      <style:text-properties style:font-name="Times New Roman" fo:color="#000000" fo:font-size="14pt" style:font-size-asian="14pt" style:font-size-complex="14pt"/>
    </style:style>
    <style:style style:name="T20" style:parent-style-name="Fonteparág.padrão" style:family="text">
      <style:text-properties style:font-name="Times New Roman" fo:font-size="14pt" style:font-size-asian="14pt" style:font-size-complex="14pt"/>
    </style:style>
    <style:style style:name="T21" style:parent-style-name="Fonteparág.padrão" style:family="text">
      <style:text-properties style:font-name="Times New Roman" fo:font-size="14pt" style:font-size-asian="14pt" style:font-size-complex="14pt"/>
    </style:style>
    <style:style style:name="T22" style:parent-style-name="Fonteparág.padrão" style:family="text">
      <style:text-properties style:font-name="Times New Roman" fo:font-size="14pt" style:font-size-asian="14pt" style:font-size-complex="14pt"/>
    </style:style>
    <style:style style:name="T23" style:parent-style-name="Fonteparág.padrão" style:family="text">
      <style:text-properties style:font-name="Times New Roman" fo:color="#FF0000" fo:font-size="14pt" style:font-size-asian="14pt" style:font-size-complex="14pt"/>
    </style:style>
    <style:style style:name="T24" style:parent-style-name="Fonteparág.padrão" style:family="text">
      <style:text-properties style:font-name="Times New Roman" fo:font-size="14pt" style:font-size-asian="14pt" style:font-size-complex="14pt"/>
    </style:style>
    <style:style style:name="T25" style:parent-style-name="Fonteparág.padrão" style:family="text">
      <style:text-properties style:font-name="Times New Roman" fo:color="#FF0000" fo:font-size="14pt" style:font-size-asian="14pt" style:font-size-complex="14pt"/>
    </style:style>
    <style:style style:name="T26" style:parent-style-name="Fonteparág.padrão" style:family="text">
      <style:text-properties style:font-name="Times New Roman" fo:font-size="14pt" style:font-size-asian="14pt" style:font-size-complex="14pt"/>
    </style:style>
    <style:style style:name="T27" style:parent-style-name="Fonteparág.padrão" style:family="text">
      <style:text-properties style:font-name="Times New Roman" fo:color="#FF0000" fo:font-size="14pt" style:font-size-asian="14pt" style:font-size-complex="14pt"/>
    </style:style>
    <style:style style:name="T28" style:parent-style-name="Fonteparág.padrão" style:family="text">
      <style:text-properties style:font-name="Times New Roman" fo:font-size="14pt" style:font-size-asian="14pt" style:font-size-complex="14pt"/>
    </style:style>
    <style:style style:name="T29" style:parent-style-name="Fonteparág.padrão" style:family="text">
      <style:text-properties style:font-name="Times New Roman" fo:font-size="14pt" style:font-size-asian="14pt" style:font-size-complex="14pt"/>
    </style:style>
    <style:style style:name="T30" style:parent-style-name="Fonteparág.padrão" style:family="text">
      <style:text-properties style:font-name="Times New Roman" fo:font-size="14pt" style:font-size-asian="14pt" style:font-size-complex="14pt"/>
    </style:style>
    <style:style style:name="T31" style:parent-style-name="Fonteparág.padrão" style:family="text">
      <style:text-properties style:font-name="Times New Roman" fo:font-size="14pt" style:font-size-asian="14pt" style:font-size-complex="14pt"/>
    </style:style>
    <style:style style:name="T32" style:parent-style-name="Fonteparág.padrão" style:family="text">
      <style:text-properties style:font-name="Times New Roman" fo:font-size="14pt" style:font-size-asian="14pt" style:font-size-complex="14pt"/>
    </style:style>
    <style:style style:name="T33" style:parent-style-name="Fonteparág.padrão" style:family="text">
      <style:text-properties style:font-name="Times New Roman" fo:font-size="14pt" style:font-size-asian="14pt" style:font-size-complex="14pt"/>
    </style:style>
    <style:style style:name="T34" style:parent-style-name="Fonteparág.padrão" style:family="text">
      <style:text-properties style:font-name="Times New Roman" fo:color="#FF0000" fo:font-size="14pt" style:font-size-asian="14pt" style:font-size-complex="14pt"/>
    </style:style>
    <style:style style:name="T35" style:parent-style-name="Fonteparág.padrão" style:family="text">
      <style:text-properties style:font-name="Times New Roman" fo:font-size="14pt" style:font-size-asian="14pt" style:font-size-complex="14pt"/>
    </style:style>
    <style:style style:name="T36" style:parent-style-name="Fonteparág.padrão" style:family="text">
      <style:text-properties style:font-name="Times New Roman" fo:font-size="14pt" style:font-size-asian="14pt" style:font-size-complex="14pt"/>
    </style:style>
    <style:style style:name="T37" style:parent-style-name="Fonteparág.padrão" style:family="text">
      <style:text-properties style:font-name="Times New Roman" fo:font-size="14pt" style:font-size-asian="14pt" style:font-size-complex="14pt"/>
    </style:style>
    <style:style style:name="T38" style:parent-style-name="Fonteparág.padrão" style:family="text">
      <style:text-properties style:font-name="Times New Roman" fo:font-size="14pt" style:font-size-asian="14pt" style:font-size-complex="14pt"/>
    </style:style>
    <style:style style:name="T39" style:parent-style-name="Fonteparág.padrão" style:family="text">
      <style:text-properties style:font-name="Times New Roman" fo:font-size="14pt" style:font-size-asian="14pt" style:font-size-complex="14pt"/>
    </style:style>
    <style:style style:name="T40" style:parent-style-name="Fonteparág.padrão" style:family="text">
      <style:text-properties style:font-name="Times New Roman" fo:font-size="14pt" style:font-size-asian="14pt" style:font-size-complex="14pt"/>
    </style:style>
    <style:style style:name="T41" style:parent-style-name="Fonteparág.padrão" style:family="text">
      <style:text-properties style:font-name="Times New Roman" fo:color="#FF0000" fo:font-size="14pt" style:font-size-asian="14pt" style:font-size-complex="14pt"/>
    </style:style>
    <style:style style:name="T42" style:parent-style-name="Fonteparág.padrão" style:family="text">
      <style:text-properties style:font-name="Times New Roman" fo:font-size="14pt" style:font-size-asian="14pt" style:font-size-complex="14pt"/>
    </style:style>
    <style:style style:name="T43" style:parent-style-name="Fonteparág.padrão" style:family="text">
      <style:text-properties style:font-name="Times New Roman" fo:font-size="14pt" style:font-size-asian="14pt" style:font-size-complex="14pt"/>
    </style:style>
    <style:style style:name="T44" style:parent-style-name="Fonteparág.padrão" style:family="text">
      <style:text-properties style:font-name="Times New Roman" fo:font-size="14pt" style:font-size-asian="14pt" style:font-size-complex="14pt"/>
    </style:style>
    <style:style style:name="T45" style:parent-style-name="Fonteparág.padrão" style:family="text">
      <style:text-properties style:font-name="Times New Roman" fo:font-size="14pt" style:font-size-asian="14pt" style:font-size-complex="14pt"/>
    </style:style>
    <style:style style:name="T46" style:parent-style-name="Fonteparág.padrão" style:family="text">
      <style:text-properties style:font-name="Times New Roman" fo:font-size="14pt" style:font-size-asian="14pt" style:font-size-complex="14pt"/>
    </style:style>
    <style:style style:name="T47" style:parent-style-name="Fonteparág.padrão" style:family="text">
      <style:text-properties style:font-name="Times New Roman" fo:font-size="14pt" style:font-size-asian="14pt" style:font-size-complex="14pt"/>
    </style:style>
    <style:style style:name="T48" style:parent-style-name="Fonteparág.padrão" style:family="text">
      <style:text-properties style:font-name="Times New Roman" fo:font-size="14pt" style:font-size-asian="14pt" style:font-size-complex="14pt"/>
    </style:style>
    <style:style style:name="T49" style:parent-style-name="Fonteparág.padrão" style:family="text">
      <style:text-properties style:font-name="Times New Roman" fo:font-size="14pt" style:font-size-asian="14pt" style:font-size-complex="14pt"/>
    </style:style>
    <style:style style:name="T50" style:parent-style-name="Fonteparág.padrão" style:family="text">
      <style:text-properties style:font-name="Times New Roman" fo:font-size="14pt" style:font-size-asian="14pt" style:font-size-complex="14pt"/>
    </style:style>
    <style:style style:name="T51" style:parent-style-name="Fonteparág.padrão" style:family="text">
      <style:text-properties style:font-name="Times New Roman" fo:font-size="14pt" style:font-size-asian="14pt" style:font-size-complex="14pt"/>
    </style:style>
    <style:style style:name="T52" style:parent-style-name="Fonteparág.padrão" style:family="text">
      <style:text-properties style:font-name="Times New Roman" fo:color="#FF0000" fo:font-size="14pt" style:font-size-asian="14pt" style:font-size-complex="14pt"/>
    </style:style>
    <style:style style:name="T53" style:parent-style-name="Fonteparág.padrão" style:family="text">
      <style:text-properties style:font-name="Times New Roman" fo:font-size="14pt" style:font-size-asian="14pt" style:font-size-complex="14pt"/>
    </style:style>
    <style:style style:name="T54" style:parent-style-name="Fonteparág.padrão" style:family="text">
      <style:text-properties style:font-name="Times New Roman" fo:color="#000000" fo:font-size="14pt" style:font-size-asian="14pt" style:font-size-complex="14pt"/>
    </style:style>
    <style:style style:name="T55" style:parent-style-name="Fonteparág.padrão" style:family="text">
      <style:text-properties style:font-name="Times New Roman" fo:font-size="14pt" style:font-size-asian="14pt" style:font-size-complex="14pt"/>
    </style:style>
    <style:style style:name="T56" style:parent-style-name="Fonteparág.padrão" style:family="text">
      <style:text-properties style:font-name="Times New Roman" fo:font-size="14pt" style:font-size-asian="14pt" style:font-size-complex="14pt"/>
    </style:style>
    <style:style style:name="T57" style:parent-style-name="Fonteparág.padrão" style:family="text">
      <style:text-properties style:font-name="Times New Roman" fo:font-size="14pt" style:font-size-asian="14pt" style:font-size-complex="14pt"/>
    </style:style>
    <style:style style:name="T58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9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0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1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2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3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4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5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6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7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8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9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0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1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2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3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4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5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6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7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8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9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0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1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2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3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4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5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6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7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8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9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0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1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2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3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4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5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6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7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8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9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0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1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2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3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4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5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6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7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8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9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0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1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2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3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4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5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6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7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8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9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0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1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2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3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4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5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6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7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8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9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0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1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2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3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4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5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6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7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8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9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0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1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2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3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4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T146" style:parent-style-name="Fonteparág.padrão" style:family="text">
      <style:text-properties style:font-name="Times New Roman" style:font-weight-complex="bold" fo:font-size="14pt" style:font-size-asian="14pt" style:font-size-complex="14pt"/>
    </style:style>
    <style:style style:name="T147" style:parent-style-name="Fonteparág.padrão" style:family="text">
      <style:text-properties style:font-name="Times New Roman" style:font-weight-complex="bold" fo:font-size="14pt" style:font-size-asian="14pt" style:font-size-complex="14pt"/>
    </style:style>
    <style:style style:name="T148" style:parent-style-name="Fonteparág.padrão" style:family="text">
      <style:text-properties style:font-name="Times New Roman" style:font-weight-complex="bold" fo:font-size="14pt" style:font-size-asian="14pt" style:font-size-complex="14pt"/>
    </style:style>
    <style:style style:name="T149" style:parent-style-name="Fonteparág.padrão" style:family="text">
      <style:text-properties style:font-name="Times New Roman" style:font-weight-complex="bold" fo:font-size="14pt" style:font-size-asian="14pt" style:font-size-complex="14pt"/>
    </style:style>
    <style:style style:name="T150" style:parent-style-name="Fonteparág.padrão" style:family="text">
      <style:text-properties style:font-name="Times New Roman" style:font-weight-complex="bold" fo:font-size="14pt" style:font-size-asian="14pt" style:font-size-complex="14pt"/>
    </style:style>
    <style:style style:name="T151" style:parent-style-name="Fonteparág.padrão" style:family="text">
      <style:text-properties style:font-name="Times New Roman" fo:font-size="14pt" style:font-size-asian="14pt" style:font-size-complex="14pt"/>
    </style:style>
    <style:style style:name="T152" style:parent-style-name="Fonteparág.padrão" style:family="text">
      <style:text-properties style:font-name="Times New Roman" fo:color="#FF0000" fo:font-size="14pt" style:font-size-asian="14pt" style:font-size-complex="14pt"/>
    </style:style>
    <style:style style:name="T153" style:parent-style-name="Fonteparág.padrã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4" style:parent-style-name="Fonteparág.padrão" style:family="text">
      <style:text-properties style:font-name="Times New Roman" fo:font-size="14pt" style:font-size-asian="14pt" style:font-size-complex="14pt"/>
    </style:style>
    <style:style style:name="T155" style:parent-style-name="Fonteparág.padrão" style:family="text">
      <style:text-properties style:font-name="Times New Roman" fo:font-size="14pt" style:font-size-asian="14pt" style:font-size-complex="14pt"/>
    </style:style>
    <style:style style:name="T156" style:parent-style-name="Fonteparág.padrão" style:family="text">
      <style:text-properties style:font-name="Times New Roman" fo:font-size="14pt" style:font-size-asian="14pt" style:font-size-complex="14pt"/>
    </style:style>
    <style:style style:name="T157" style:parent-style-name="Fonteparág.padrão" style:family="text">
      <style:text-properties style:font-name="Times New Roman" fo:font-size="14pt" style:font-size-asian="14pt" style:font-size-complex="14pt"/>
    </style:style>
    <style:style style:name="T158" style:parent-style-name="Fonteparág.padrão" style:family="text">
      <style:text-properties style:font-name="Times New Roman" fo:font-size="14pt" style:font-size-asian="14pt" style:font-size-complex="14pt"/>
    </style:style>
    <style:style style:name="T159" style:parent-style-name="Fonteparág.padrão" style:family="text">
      <style:text-properties style:font-name="Times New Roman" fo:font-size="14pt" style:font-size-asian="14pt" style:font-size-complex="14pt"/>
    </style:style>
    <style:style style:name="T160" style:parent-style-name="Fonteparág.padrão" style:family="text">
      <style:text-properties style:font-name="Times New Roman" fo:font-size="14pt" style:font-size-asian="14pt" style:font-size-complex="14pt"/>
    </style:style>
    <style:style style:name="T161" style:parent-style-name="Fonteparág.padrão" style:family="text">
      <style:text-properties style:font-name="Times New Roman" fo:font-size="14pt" style:font-size-asian="14pt" style:font-size-complex="14pt"/>
    </style:style>
    <style:style style:name="T162" style:parent-style-name="Fonteparág.padrão" style:family="text">
      <style:text-properties style:font-name="Times New Roman" fo:font-size="14pt" style:font-size-asian="14pt" style:font-size-complex="14pt"/>
    </style:style>
    <style:style style:name="T163" style:parent-style-name="Fonteparág.padrão" style:family="text">
      <style:text-properties style:font-name="Times New Roman" fo:font-size="14pt" style:font-size-asian="14pt" style:font-size-complex="14pt"/>
    </style:style>
    <style:style style:name="T164" style:parent-style-name="Fonteparág.padrão" style:family="text">
      <style:text-properties style:font-name="Times New Roman" fo:font-size="14pt" style:font-size-asian="14pt" style:font-size-complex="14pt"/>
    </style:style>
    <style:style style:name="T165" style:parent-style-name="Fonteparág.padrão" style:family="text">
      <style:text-properties style:font-name="Times New Roman" fo:font-size="14pt" style:font-size-asian="14pt" style:font-size-complex="14pt"/>
    </style:style>
    <style:style style:name="T166" style:parent-style-name="Fonteparág.padrão" style:family="text">
      <style:text-properties style:font-name="Times New Roman" fo:font-size="14pt" style:font-size-asian="14pt" style:font-size-complex="14pt"/>
    </style:style>
    <style:style style:name="T167" style:parent-style-name="Fonteparág.padrão" style:family="text">
      <style:text-properties style:font-name="Times New Roman" fo:font-size="14pt" style:font-size-asian="14pt" style:font-size-complex="14pt"/>
    </style:style>
    <style:style style:name="T168" style:parent-style-name="Fonteparág.padrão" style:family="text">
      <style:text-properties style:font-name="Times New Roman" fo:font-size="14pt" style:font-size-asian="14pt" style:font-size-complex="14pt"/>
    </style:style>
    <style:style style:name="T169" style:parent-style-name="Fonteparág.padrão" style:family="text">
      <style:text-properties style:font-name="Times New Roman" fo:color="#000000" fo:font-size="14pt" style:font-size-asian="14pt" style:font-size-complex="14pt"/>
    </style:style>
    <style:style style:name="T170" style:parent-style-name="Fonteparág.padrão" style:family="text">
      <style:text-properties style:font-name="Times New Roman" fo:font-size="14pt" style:font-size-asian="14pt" style:font-size-complex="14pt"/>
    </style:style>
    <style:style style:name="T171" style:parent-style-name="Fonteparág.padrão" style:family="text">
      <style:text-properties style:font-name="Times New Roman" fo:font-size="14pt" style:font-size-asian="14pt" style:font-size-complex="14pt"/>
    </style:style>
    <style:style style:name="T172" style:parent-style-name="Fonteparág.padrão" style:family="text">
      <style:text-properties style:font-name="Times New Roman" fo:font-size="14pt" style:font-size-asian="14pt" style:font-size-complex="14pt"/>
    </style:style>
    <style:style style:name="T173" style:parent-style-name="Fonteparág.padrão" style:family="text">
      <style:text-properties style:font-name="Times New Roman" fo:font-size="14pt" style:font-size-asian="14pt" style:font-size-complex="14pt"/>
    </style:style>
    <style:style style:name="T174" style:parent-style-name="Fonteparág.padrão" style:family="text">
      <style:text-properties style:font-name="Times New Roman" fo:font-size="14pt" style:font-size-asian="14pt" style:font-size-complex="14pt"/>
    </style:style>
    <style:style style:name="T175" style:parent-style-name="Fonteparág.padrão" style:family="text">
      <style:text-properties style:font-name="Times New Roman" fo:font-size="14pt" style:font-size-asian="14pt" style:font-size-complex="14pt"/>
    </style:style>
    <style:style style:name="T176" style:parent-style-name="Fonteparág.padrão" style:family="text">
      <style:text-properties style:font-name="Times New Roman" fo:font-style="italic" style:font-style-asian="italic" fo:font-size="14pt" style:font-size-asian="14pt" style:font-size-complex="14pt"/>
    </style:style>
    <style:style style:name="T177" style:parent-style-name="Fonteparág.padrão" style:family="text">
      <style:text-properties style:font-name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Fonteparág.padrão" style:family="text">
      <style:text-properties style:font-name="Times New Roman" fo:font-style="italic" style:font-style-asian="italic" fo:font-size="14pt" style:font-size-asian="14pt" style:font-size-complex="14pt"/>
    </style:style>
    <style:style style:name="T179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  <style:style style:name="T180" style:parent-style-name="Fonteparág.padrão" style:family="text">
      <style:text-properties style:font-name="Times New Roman" style:font-weight-complex="bold" fo:font-size="14pt" style:font-size-asian="14pt" style:font-size-complex="14pt"/>
    </style:style>
    <style:style style:name="T181" style:parent-style-name="Fonteparág.padrão" style:family="text">
      <style:text-properties style:font-name="Times New Roman" fo:font-size="14pt" style:font-size-asian="14pt" style:font-size-complex="14pt"/>
    </style:style>
    <style:style style:name="T182" style:parent-style-name="Fonteparág.padrão" style:family="text">
      <style:text-properties style:font-name="Times New Roman" fo:font-size="14pt" style:font-size-asian="14pt" style:font-size-complex="14pt"/>
    </style:style>
    <style:style style:name="T183" style:parent-style-name="Fonteparág.padrão" style:family="text">
      <style:text-properties style:font-name="Times New Roman" fo:font-size="14pt" style:font-size-asian="14pt" style:font-size-complex="14pt"/>
    </style:style>
    <style:style style:name="T184" style:parent-style-name="Fonteparág.padrão" style:family="text">
      <style:text-properties style:font-name="Times New Roman" fo:font-size="14pt" style:font-size-asian="14pt" style:font-size-complex="14pt"/>
    </style:style>
    <style:style style:name="T185" style:parent-style-name="Fonteparág.padrão" style:family="text">
      <style:text-properties style:font-name="Times New Roman" fo:font-size="14pt" style:font-size-asian="14pt" style:font-size-complex="14pt"/>
    </style:style>
    <style:style style:name="P186" style:parent-style-name="Normal" style:family="paragraph">
      <style:paragraph-properties fo:text-align="center"/>
      <style:text-properties fo:font-style="italic" style:font-style-asian="italic"/>
    </style:style>
    <style:style style:name="P187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88" style:parent-style-name="Normal" style:family="paragraph">
      <style:paragraph-properties fo:text-align="center"/>
    </style:style>
    <style:style style:name="T189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P190" style:parent-style-name="Normal" style:family="paragraph">
      <style:paragraph-properties fo:text-align="center"/>
    </style:style>
    <style:style style:name="T191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P192" style:parent-style-name="Normal" style:family="paragraph">
      <style:paragraph-properties fo:text-align="center"/>
      <style:text-properties fo:font-style="italic" style:font-style-asian="italic" fo:color="#FF0000"/>
    </style:style>
    <style:style style:name="P193" style:parent-style-name="Normal" style:family="paragraph">
      <style:paragraph-properties fo:text-align="center"/>
      <style:text-properties fo:font-style="italic" style:font-style-asian="italic" fo:color="#FF0000"/>
    </style:style>
    <style:style style:name="P194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95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19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19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8" style:parent-style-name="Normal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P199" style:parent-style-name="Normal" style:family="paragraph">
      <style:paragraph-properties fo:text-align="center"/>
      <style:text-properties fo:font-style="italic" style:font-style-asian="italic" fo:color="#FF0000"/>
    </style:style>
    <style:style style:name="P200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01" style:parent-style-name="Normal" style:family="paragraph">
      <style:paragraph-properties fo:text-align="center"/>
    </style:style>
    <style:style style:name="T20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20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4" style:parent-style-name="Normal" style:family="paragraph">
      <style:paragraph-properties fo:text-align="center"/>
      <style:text-properties fo:font-style="italic" style:font-style-asian="italic" fo:color="#FF0000"/>
    </style:style>
    <style:style style:name="P205" style:parent-style-name="Normal" style:family="paragraph">
      <style:paragraph-properties fo:text-align="center"/>
      <style:text-properties fo:font-style="italic" style:font-style-asian="italic" fo:color="#FF0000"/>
    </style:style>
    <style:style style:name="P206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07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20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209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0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color="#FF0000"/>
    </style:style>
    <style:style style:name="P211" style:parent-style-name="Normal" style:family="paragraph">
      <style:paragraph-properties fo:text-align="center"/>
      <style:text-properties fo:font-style="italic" style:font-style-asian="italic" fo:color="#FF0000"/>
    </style:style>
    <style:style style:name="P212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13" style:parent-style-name="Normal" style:family="paragraph">
      <style:paragraph-properties fo:text-align="center"/>
    </style:style>
    <style:style style:name="T21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215" style:parent-style-name="Normal" style:family="paragraph">
      <style:paragraph-properties fo:text-align="center"/>
      <style:text-properties fo:font-weight="bold" style:font-weight-asian="bold" style:font-style-complex="italic" fo:font-size="14pt" style:font-size-asian="14pt" style:font-size-complex="14pt"/>
    </style:style>
    <style:style style:name="P216" style:parent-style-name="Normal" style:family="paragraph">
      <style:paragraph-properties fo:text-align="center"/>
      <style:text-properties fo:font-style="italic" style:font-style-asian="italic" fo:color="#FF0000"/>
    </style:style>
    <style:style style:name="P217" style:parent-style-name="Normal" style:family="paragraph">
      <style:paragraph-properties fo:text-align="center"/>
      <style:text-properties fo:font-style="italic" style:font-style-asian="italic" fo:color="#FF0000"/>
    </style:style>
    <style:style style:name="P218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19" style:parent-style-name="Normal" style:family="paragraph">
      <style:paragraph-properties fo:text-align="center"/>
    </style:style>
    <style:style style:name="T22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221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222" style:parent-style-name="Fonteparág.padrão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2">Às quinze horas do dia<text:s/></text:span><text:span text:style-name="T13">onze</text:span><text:span text:style-name="T14"><text:s/>de<text:s/></text:span><text:span text:style-name="T15">fevereiro</text:span><text:span text:style-name="T16"><text:s/>do ano de dois mil e vinte e<text:s/></text:span><text:span text:style-name="T17">seis</text:span><text:span text:style-name="T18">, na sala de reuniões da Diretoria-Geral, reuniu-se o Conselho de Supervisão do Sistema Integrado de Saúde. Participara</text:span><text:span text:style-name="T19">m<text:s/></text:span><text:span text:style-name="T20">o Diretor-Geral em exercício Marcio<text:s/></text:span><text:span text:style-name="T21">Tancredi</text:span><text:span text:style-name="T22">, como Vice-presidente do Conselho de Supervisão;</text:span><text:span text:style-name="T23"><text:s/></text:span><text:span text:style-name="T24">os conselheiros Beatriz Balestro Izzo, Diretora da Secretaria de Gestão de Pessoas – SEGP;</text:span><text:span text:style-name="T25"><text:s/></text:span><text:span text:style-name="T26">Daniele Carvalho Calvano Mendes, Diretora da Secretaria Integrada de Saúde – SISAUDE;</text:span><text:span text:style-name="T27"><text:s/></text:span><text:span text:style-name="T28">Fernando Álvaro Leão Rincon, Diretor da Secretaria de Finanças, Orçamento e Contabilidade – SAFIN; Anderson Alves de Oliveira e José Mauro Queiroz Rocha, representantes dos se</text:span><text:span text:style-name="T29">rvidores ativos; Ciro de Freitas Nunes, representante</text:span><text:span text:style-name="T30"><text:s/></text:span><text:span text:style-name="T31">dos</text:span><text:span text:style-name="T32"><text:s/></text:span><text:span text:style-name="T33">servidores inativos.</text:span><text:span text:style-name="T34"><text:s/></text:span><text:span text:style-name="T35">Presentes também</text:span><text:span text:style-name="T36"><text:s/></text:span><text:span text:style-name="T37">Fabiana</text:span><text:span text:style-name="T38"><text:s/></text:span><text:span text:style-name="T39">Carneiro Carvalho</text:span><text:span text:style-name="T40">, representante da Primeira Vice-Presidência;</text:span><text:span text:style-name="T41"><text:s/></text:span><text:span text:style-name="T42">Silvio Braz da Paixão,<text:s/></text:span><text:span text:style-name="T43">C</text:span><text:span text:style-name="T44">oordenador-</text:span><text:span text:style-name="T45">G</text:span><text:span text:style-name="T46">eral de Saúde;<text:s/></text:span><text:span text:style-name="T47">Matheus Medeiros Machado Carrion</text:span><text:span text:style-name="T48"><text:s/>d</text:span><text:span text:style-name="T49">e Macedo</text:span><text:span text:style-name="T50">, coordenador da Coordenação de Gestão Financeira do SIS –<text:s/></text:span><text:span text:style-name="T51">COGEFI; Viviane Schunemann, coordenadora da Coordenação da Rede Assistencial – CORA;</text:span><text:span text:style-name="T52"><text:s/></text:span><text:span text:style-name="T53">Marcela Lima Silveira Praxedes, representante do Serviço de Credenciamento e Relacionamento – SECRER; Monicelly de Matos Lopes, Assessora Administrativa da Secretaria Integrada de Saúde;<text:s/></text:span><text:span text:style-name="T54">e<text:s/></text:span><text:span text:style-name="T55">Heber Beloni Cajado Silva, Analista de Administração da Secretaria Integrada de Saúde.<text:s/></text:span><text:span text:style-name="T56">O Diretor Marcio Tancredi assumiu a presidência da reunião e deu início aos trabalhos</text:span><text:span text:style-name="T57">.<text:s/></text:span><text:span text:style-name="T58">Item<text:s/></text:span><text:span text:style-name="T59">1</text:span><text:span text:style-name="T60">)</text:span><text:span text:style-name="T61"><text:s/>Documento 00100.008818/2026-90 – Proposta de credenciamento – Clínica do Rim LTDA<text:s/></text:span><text:span text:style-name="T62">/ Item<text:s/></text:span><text:span text:style-name="T63">2</text:span><text:span text:style-name="T64">)<text:s/></text:span><text:span text:style-name="T65">Documento 00100.004147/2026-98 – Proposta de credenciamento – CRP Clínica Médica Renal Prime<text:s/></text:span><text:span text:style-name="T66">/ Item<text:s/></text:span><text:span text:style-name="T67">3</text:span><text:span text:style-name="T68">)<text:s/></text:span><text:span text:style-name="T69">Documento 00100.007713/2026-13 – Proposta de credenciamento – G&amp;S Serviços Médicos e Terapêuticos LTDA</text:span><text:span text:style-name="T70"><text:s/>/ Item<text:s/></text:span><text:span text:style-name="T71">4</text:span><text:span text:style-name="T72">)<text:s/></text:span><text:span text:style-name="T73">Documento 00100.015687/2026-05 – Proposta de credenciamento – Oncoclínicas do Brasil Serviços Médicos S.A (FILIAL)<text:s/></text:span><text:span text:style-name="T74">/ Item<text:s/></text:span><text:span text:style-name="T75">5</text:span><text:span text:style-name="T76">) Documento<text:s/></text:span><text:span text:style-name="T77">00100.015690/2026-11<text:s/></text:span><text:span text:style-name="T78">-<text:s/></text:span><text:span text:style-name="T79">Proposta de credenciamento – Oncoclínicas do Brasil Serviços Médicos S.A (MATRIZ)<text:s/></text:span><text:span text:style-name="T80">/ Item<text:s/></text:span><text:span text:style-name="T81">6</text:span><text:span text:style-name="T82">)<text:s/></text:span><text:span text:style-name="T83">Documento 00100.015707/2026-30 – Proposta de credenciamento – Oncoclínicas do Brasil Serviços Médicos S.A (CETTRO - RADIO)<text:s/></text:span><text:span text:style-name="T84">/ Item<text:s/></text:span><text:span text:style-name="T85">7</text:span><text:span text:style-name="T86">)</text:span><text:span text:style-name="T87"><text:s/>Documento 00100.015693/2026-54 – Proposta de credenciamento – Oncoclínicas do Brasil Serviços Médicos S.A (CETTRO)</text:span><text:span text:style-name="T88"><text:s/>/ Item<text:s/></text:span><text:span text:style-name="T89">8</text:span><text:span text:style-name="T90">)</text:span><text:span text:style-name="T91"><text:s/>Documento 00100.004122/2026-94 – Proposta de credenciamento –ONCODIGESTIVA - Clínica Cirúrgica do Aparelho Digestivo LTDA<text:s/></text:span><text:span text:style-name="T92">/ Item<text:s/></text:span><text:span text:style-name="T93">9</text:span><text:span text:style-name="T94">)<text:s/></text:span><text:span text:style-name="T95">Documento 00100.007726/2026-92 – Proposta de credenciamento – Recriar Clínica Psicopedagógica LTDA</text:span><text:span text:style-name="T96"><text:s/>/ Item 1</text:span><text:span text:style-name="T97">0</text:span><text:span text:style-name="T98">)<text:s/></text:span><text:span text:style-name="T99">Documento 00100.015432/2026-34 – Proposta de credenciamento – A. ODONTO / Item 11) Documento 00100.015468/2026-18 – Proposta de credenciamento – Mantevida Serviços Hospitalares LTDA</text:span><text:span text:style-name="T100"><text:s/>/<text:s/></text:span><text:span text:style-name="T101">Item 1</text:span><text:span text:style-name="T102">2</text:span><text:span text:style-name="T103">)</text:span><text:span text:style-name="T104"><text:s/></text:span><text:span text:style-name="T105">Documento 00100.020355/2026-34 – Proposta de credenciamento – RM - Clínica de Reabilitação LTDA</text:span><text:span text:style-name="T106"><text:s/>/<text:s/></text:span><text:span text:style-name="T107">Item 1</text:span><text:span text:style-name="T108">3</text:span><text:span text:style-name="T109">)</text:span><text:span text:style-name="T110"><text:s/></text:span><text:span text:style-name="T111">Documento 00100.015712/2026-42 – Proposta de extensão de credenciamento – ACB – Associação do Corpo Clínico de Brasília</text:span><text:span text:style-name="T112"><text:s/>/<text:s/></text:span><text:span text:style-name="T113">Item 1</text:span><text:span text:style-name="T114">4</text:span><text:span text:style-name="T115">)</text:span><text:span text:style-name="T116"><text:s/></text:span><text:span text:style-name="T117">Documento 00100.021137/2026-17 – Proposta de extensão de credenciamento –Associação dos Médicos de Hospitais Privados do DF<text:s/></text:span><text:span text:style-name="T118">–</text:span><text:span text:style-name="T119"><text:s/>AMHPDF</text:span><text:span text:style-name="T120"><text:s/>/<text:s/></text:span><text:span text:style-name="T121">Item 1</text:span><text:span text:style-name="T122">5</text:span><text:span text:style-name="T123">)</text:span><text:span text:style-name="T124"><text:s/></text:span><text:span text:style-name="T125">Documento 00100.012589/2026-16 – Proposta de extensão de credenciamento – Clínica da Mama Diagnóstico por Imagem LTDA</text:span><text:span text:style-name="T126"><text:s/>/<text:s/></text:span><text:span text:style-name="T127">Item 1</text:span><text:span text:style-name="T128">6</text:span><text:span text:style-name="T129">)</text:span><text:span text:style-name="T130"><text:s/></text:span><text:span text:style-name="T131">Documento 00100.001893/2026-20 – Proposta de extensão de credenciamento – Sociedade Beneficente Israelita Brasileira - Hospital Albert Einstein</text:span><text:span text:style-name="T132"><text:s/></text:span><text:span text:style-name="T133">/ Item 1</text:span><text:span text:style-name="T134">7</text:span><text:span text:style-name="T135">)</text:span><text:span text:style-name="T136"><text:s/></text:span><text:span text:style-name="T137">Documento 00100.020938/2026-65 – Proposta de readequação contratual – Laboratório Sabin de Análises Clínicas LTDA</text:span><text:span text:style-name="T138"><text:s/></text:span><text:span text:style-name="T139">/ Item 1</text:span><text:span text:style-name="T140">8</text:span><text:span text:style-name="T141">)<text:s/></text:span><text:span text:style-name="T142">Documento<text:s/></text:span><text:span text:style-name="T143">00100.021098/2026-58<text:s/></text:span><text:span text:style-name="T144">– Consolidado de reajustes até 100% IPCA.</text:span><text:span text:style-name="T145"><text:s/></text:span><text:span text:style-name="T146">Ficam aprovados os itens 0</text:span><text:span text:style-name="T147">1</text:span><text:span text:style-name="T148"><text:s/>a 1</text:span><text:span text:style-name="T149">8</text:span><text:span text:style-name="T150"><text:s/>nos termos, valores, vigências e condições constantes nos documentos apresentados pela CORA</text:span><text:span text:style-name="T151">.</text:span><text:span text:style-name="T152"><text:s/></text:span><text:span text:style-name="T153">EXTRAPAUTA 1)<text:s/></text:span><text:span text:style-name="T154">A coordenadora da CORA</text:span><text:span text:style-name="T155">,<text:s/></text:span><text:span text:style-name="T156">Viviane Schunemann, adotará,</text:span><text:span text:style-name="T157"><text:s/></text:span><text:span text:style-name="T158">preventiva</text:span><text:span text:style-name="T159">mente</text:span><text:span text:style-name="T160">, as providências necessárias para a adequação da nomenclatura utilizada na descrição de eventos, com o propósito de assegurar condições de igualdade, equidade e garantia dos direitos fundamentais das pessoas lésbicas, gays, bissexuais, travestis, transexuais, queers, intersexo, assexuais e<text:s/></text:span><text:span text:style-name="T161">outras (LGBTQIAPN+)</text:span><text:span text:style-name="T162">,<text:s/></text:span><text:span text:style-name="T163">conforme</text:span><text:span text:style-name="T164"><text:s/></text:span><text:span text:style-name="T165">verificado<text:s/></text:span><text:span text:style-name="T166">no Item 17.</text:span><text:span text:style-name="T167"><text:s/></text:span><text:span text:style-name="T168">Nada mais havendo a tratar, foi dada por encerrada a reunião do Conselho de Supervi</text:span><text:span text:style-name="T169">são do Sistema Integrado de Saúde<text:s/></text:span><text:span text:style-name="T170">às<text:s/></text:span><text:span text:style-name="T171">quinze horas</text:span><text:span text:style-name="T172"><text:s/>e<text:s/></text:span><text:span text:style-name="T173">quarenta e cinco</text:span><text:span text:style-name="T174"><text:s/>minutos, e, para</text:span><text:span text:style-name="T175"><text:s/>constar, eu,</text:span><text:span text:style-name="T176"><text:s/></text:span><text:span text:style-name="T177">(Assinado eletronicamente)</text:span><text:span text:style-name="T178"><text:s/></text:span><text:span text:style-name="T179">DANIELE CARVALHO CALVANO MENDES</text:span><text:span text:style-name="T180">,</text:span><text:span text:style-name="T181"><text:s/>na condição de secretária e conselheira da presente reunião, lavrei</text:span><text:span text:style-name="T182"><text:s/>a Ata, que, após lida e aprovada, foi<text:s/></text:span><text:span text:style-name="T183">assinada pel</text:span><text:span text:style-name="T184">o</text:span><text:span text:style-name="T185"><text:s/>Vice-presidente e demais conselheiros participantes da reunião.</text:span></text:p>
      <text:p text:style-name="P186"/>
      <text:p text:style-name="P187">(Assinado eletronicamente)</text:p>
      <text:p text:style-name="P188"><text:span text:style-name="T189">MARCIO TANCREDI</text:span></text:p>
      <text:p text:style-name="P190"><text:span text:style-name="T191">VICE-PRESIDENTE</text:span></text:p>
      <text:p text:style-name="P192"/>
      <text:p text:style-name="P193"/>
      <text:p text:style-name="P194">(Assinado eletronicamente)</text:p>
      <text:p text:style-name="P195"><text:span text:style-name="T196">ANDERSON ALVES DE OLIVEIRA</text:span></text:p>
      <text:p text:style-name="P197">CONSELHEIRO</text:p>
      <text:p text:style-name="P198"/>
      <text:p text:style-name="P199"/>
      <text:p text:style-name="P200">(Assinado eletronicamente)</text:p>
      <text:p text:style-name="P201"><text:span text:style-name="T202">BEATRIZ BALESTRO IZZO</text:span></text:p>
      <text:p text:style-name="P203">CONSELHEIRA</text:p>
      <text:p text:style-name="P204"/>
      <text:p text:style-name="P205"/>
      <text:p text:style-name="P206">(Assinado eletronicamente)</text:p>
      <text:p text:style-name="P207"><text:span text:style-name="T208">CIRO DE FREITAS NUNES<text:s/></text:span></text:p>
      <text:p text:style-name="P209">CONSELHEIRO<text:s/></text:p>
      <text:p text:style-name="P210"/>
      <text:p text:style-name="P211"/>
      <text:p text:style-name="P212">(Assinado eletronicamente)</text:p>
      <text:p text:style-name="P213"><text:span text:style-name="T214">FERNANDO ÁLVARO LEÃO RINCON</text:span></text:p>
      <text:p text:style-name="P215">CONSELHEIRO</text:p>
      <text:p text:style-name="P216"/>
      <text:p text:style-name="P217"/>
      <text:p text:style-name="P218">(Assinado eletronicamente)</text:p>
      <text:p text:style-name="P219"><text:span text:style-name="T220">JOSÉ MAURO QUEIROZ ROCHA</text:span></text:p>
      <text:p text:style-name="P221"><text:span text:style-name="T222">CONSELH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Cambria" style:font-name-complex="Cambria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Cambria" style:font-name-complex="Cambria" fo:color="#365F91" fo:font-size="13pt" style:font-size-asian="13pt" style:font-size-complex="13pt" fo:hyphenate="false"/>
    </style:style>
    <style:style style:name="Título4" style:display-name="Título 4" style:family="paragraph" style:parent-style-name="Normal" style:default-outline-level="4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365F91" fo:font-size="16pt" style:font-size-asian="16pt" style:font-size-complex="16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365F91" fo:font-size="13pt" style:font-size-asian="13pt" style:font-size-complex="13pt" style:language-asian="pt" style:country-asian="BR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ítulouser" style:display-name="Título (user)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user" style:display-name="Índice (user)" style:family="paragraph" style:parent-style-name="Normal">
      <style:paragraph-properties text:number-lines="false"/>
      <style:text-properties style:font-name-complex="Lucida Sans" fo:hyphenate="false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abeçalhoerodapéuser" style:display-name="Cabeçalho e rodapé (user)" style:family="paragraph" style:parent-style-name="Normal">
      <style:text-properties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Calibri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Revisão" style:display-name="Revisão" style:family="paragraph"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fo:font-weight="bold" style:font-weight-asian="bold" style:font-weight-complex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1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p>
        <text:p text:style-name="P3"/>
        <text:p text:style-name="P4">PODER LEGISLATIVO</text:p>
        <text:p text:style-name="P5">SENADO FEDERAL</text:p>
        <text:p text:style-name="P6">SECRETARIA INTEGRADA DE SAÚDE</text:p>
        <text:p text:style-name="P7"/>
        <text:p text:style-name="P8"/>
        <text:p text:style-name="P9">ATA DA 248ª REUNIÃO ORDINÁRIA DO CONSELHO DE SUPERVISÃO DO SISTEMA INTEGRADO DE SAÚDE</text:p>
        <text:p text:style-name="P10"/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elly de Matos Lopes</meta:initial-creator>
    <dc:creator>Heber Beloni Cajado Silva</dc:creator>
    <meta:creation-date>2026-04-23T17:26:00Z</meta:creation-date>
    <dc:date>2026-04-23T17:26:00Z</dc:date>
    <meta:print-date>2025-07-10T12:47:00Z</meta:print-date>
    <meta:template xlink:href="Normal.dotm" xlink:type="simple"/>
    <meta:editing-cycles>60</meta:editing-cycles>
    <meta:editing-duration>PT30360S</meta:editing-duration>
    <meta:document-statistic meta:page-count="1" meta:paragraph-count="9" meta:word-count="765" meta:character-count="4892" meta:row-count="34" meta:non-whitespace-character-count="4136"/>
  </office:meta>
</office:document-meta>
</file>