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15.02833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úmero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Órgão</text:p>
          </table:table-cell>
          <table:table-cell office:value-type="string" table:style-name="ce1">
            <text:p>Categoria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ADRIANA SOUZA PAPALEO</text:p>
          </table:table-cell>
          <table:table-cell office:value-type="string" table:style-name="ce2">
            <text:p>MINISTÉRIO DA PESCA E AQUICULTUR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AGNALDO COBRA NETO</text:p>
          </table:table-cell>
          <table:table-cell office:value-type="string" table:style-name="ce2">
            <text:p>BANCO CENTR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ALCIONE RIBEIRO DE AZEVEDO</text:p>
          </table:table-cell>
          <table:table-cell office:value-type="string" table:style-name="ce2">
            <text:p>CONSELHO FEDERAL DE BIOLOG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ALEKSANDER SILVINO DOS SANTOS</text:p>
          </table:table-cell>
          <table:table-cell office:value-type="string" table:style-name="ce2">
            <text:p>CLUBE DE REGATAS DO FLAMENG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ALEX SANDRO SILVA NAZARÉ</text:p>
          </table:table-cell>
          <table:table-cell office:value-type="string" table:style-name="ce2">
            <text:p>MINISTÉRIO DO EMPREENDEDORISMO DA MICROEMPRESA E DA EMPRESA DE PEQUENO PORT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ALEXANDRE PEREIRA DA SILVA</text:p>
          </table:table-cell>
          <table:table-cell office:value-type="string" table:style-name="ce2">
            <text:p>MINISTÉRIO DA INTEGRAÇÃO E DESENVOLVIMENTO REGION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ALLAN DUARTE MILAGRES LOPES</text:p>
          </table:table-cell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AMANDA GALVÃO FERREIRA TABOSA</text:p>
          </table:table-cell>
          <table:table-cell office:value-type="string" table:style-name="ce2">
            <text:p>CONFEDERAÇÃO NACIONAL DO TRANSPORT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ANA CARLA SOARES VICTOR</text:p>
          </table:table-cell>
          <table:table-cell office:value-type="string" table:style-name="ce2">
            <text:p>PROCURADORIA GERAL DA RE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ANA CAROLINA MESQUITA MUNIZ</text:p>
          </table:table-cell>
          <table:table-cell office:value-type="string" table:style-name="ce2">
            <text:p>MINISTÉRIO PÚBLICO DO DISTRITO FEDERAL E TERRITÓRI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ANA PATRÍCIA GUIMARÃES COELHO</text:p>
          </table:table-cell>
          <table:table-cell office:value-type="string" table:style-name="ce2">
            <text:p>MINISTÉRIO DA INTEGRAÇÃO E DESENVOLVIMENTO REGION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ANA PAULA DE AZEVEDO CARVALHO</text:p>
          </table:table-cell>
          <table:table-cell office:value-type="string" table:style-name="ce2">
            <text:p>CONFEDERAÇÃO NACIONAL DA INDÚST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ANDRÉ BARROSO LOPES MOURA FERRAZ</text:p>
          </table:table-cell>
          <table:table-cell office:value-type="string" table:style-name="ce2">
            <text:p>TRIBUNAL SUPERIOR DO TRABALH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ANDRÉ DE OLIVEIRA BUCAR</text:p>
          </table:table-cell>
          <table:table-cell office:value-type="string" table:style-name="ce2">
            <text:p>MINISTÉRIO DA GESTÃO E INOVAÇÃO EM SERVIÇOS PÚBLIC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ANDRÉ LUÍS DE FREITAS</text:p>
          </table:table-cell>
          <table:table-cell office:value-type="string" table:style-name="ce2">
            <text:p>ASSOCIAÇÃO DOS FABRICANTES BRASILEIROS DE COCA-COL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ANDRÉ LUIZ PIRES AZEVEDO</text:p>
          </table:table-cell>
          <table:table-cell office:value-type="string" table:style-name="ce2">
            <text:p>AGÊNCIA NACIONAL DE TELECOMUNICAÇÕ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ANGELA DE LUNA FREIRE ALVES COSTA</text:p>
          </table:table-cell>
          <table:table-cell office:value-type="string" table:style-name="ce2">
            <text:p>MINISTÉRIO DA EDUCAÇ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ANNA CAROLINA RABELLO DE LUCENA CASTRO</text:p>
          </table:table-cell>
          <table:table-cell office:value-type="string" table:style-name="ce2">
            <text:p>BANCO NACIONAL DE DESENVOLVIMENTO ECONÔMICO E SOCI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ANTONIO MARROCOS JUNIOR</text:p>
          </table:table-cell>
          <table:table-cell office:value-type="string" table:style-name="ce2">
            <text:p>CONFEDERAÇÃO NACIONAL DA INDÚST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BETÂNIA ALVES PEREIRA</text:p>
          </table:table-cell>
          <table:table-cell office:value-type="string" table:style-name="ce2">
            <text:p>MINISTÉRIO DA GESTÃO E INOVAÇÃO EM SERVIÇOS PÚBLIC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BRUNO DE RISIOS BATH</text:p>
          </table:table-cell>
          <table:table-cell office:value-type="string" table:style-name="ce2">
            <text:p>MINISTÉRIO DAS RELAÇÕES EXTERIORES - ITAMARATY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BRUNO PÉRES DE AGUIAR</text:p>
          </table:table-cell>
          <table:table-cell office:value-type="string" table:style-name="ce2">
            <text:p>BANCO CENTR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CAIO CORREIA BACCINI</text:p>
          </table:table-cell>
          <table:table-cell office:value-type="string" table:style-name="ce2">
            <text:p>MINISTÉRIO DO DESENVOLVIMENTO AGRÁRIO E AGRICULTURA FAMILIAR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CAMILA ANTONIETA DE CARVAHO MACHADO BITENCOURT</text:p>
          </table:table-cell>
          <table:table-cell office:value-type="string" table:style-name="ce2">
            <text:p>RECEITA FEDERAL DO BRASI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CAMILLA DE ANDRADE GONÇALVES FERNANDES</text:p>
          </table:table-cell>
          <table:table-cell office:value-type="string" table:style-name="ce2">
            <text:p>ASS. BRAS. DAS EMPRESAS GERADORAS DE ENERGIA ELÉTR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CARLOS ALBERTO EFFORI</text:p>
          </table:table-cell>
          <table:table-cell office:value-type="string" table:style-name="ce2">
            <text:p>INSTITUTO DE PESQUISAS E ESTUDOS DE QUALIDADE DE VID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CARLOS FILIPE RAMALHO GOMES</text:p>
          </table:table-cell>
          <table:table-cell office:value-type="string" table:style-name="ce2">
            <text:p>BANCO NACIONAL DE DESENVOLVIMENTO ECONÔMICO E SOCI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CICERO DA SILVA ROCHA</text:p>
          </table:table-cell>
          <table:table-cell office:value-type="string" table:style-name="ce2">
            <text:p>MINISTÉRIO DA CIÊNCIA TECNOLOGIA E INOVAÇ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CLARA MARIA ALVES DE SOUZA</text:p>
          </table:table-cell>
          <table:table-cell office:value-type="string" table:style-name="ce2">
            <text:p>TRIBUNAL SUPERIOR DO TRABALH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CLÁUDIA REGINA TAVARES CANEDO</text:p>
          </table:table-cell>
          <table:table-cell office:value-type="string" table:style-name="ce2">
            <text:p>MINISTÉRIO DO PLANEJAMENTO E ORÇAMENT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CLÁUDIO NOGUEIRA AUCÉLIO</text:p>
          </table:table-cell>
          <table:table-cell office:value-type="string" table:style-name="ce2">
            <text:p>TRIBUNAL DE CONTAS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CLÁUDIO PICANÇO MAGALHÂES</text:p>
          </table:table-cell>
          <table:table-cell office:value-type="string" table:style-name="ce2">
            <text:p>MINISTÉRIO DO DESENVOLVIMENTO INDÚSTRIA COMÉRCIO E SERVIÇ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CLEILTON DE PAIVA LIMA</text:p>
          </table:table-cell>
          <table:table-cell office:value-type="string" table:style-name="ce2">
            <text:p>ADVOCACIA GERAL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CRISTIANE DE FIGUEIREDO</text:p>
          </table:table-cell>
          <table:table-cell office:value-type="string" table:style-name="ce2">
            <text:p>CONTROLADORIA GERAL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CYNDELL MAYRA OLIVEIRA KOPP PANZA</text:p>
          </table:table-cell>
          <table:table-cell office:value-type="string" table:style-name="ce2">
            <text:p>GABINETE DE SEGURANÇA INSTITUCIONAL / PR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DAGMA SEBASTIANA CAIXETA DE MACEDO</text:p>
          </table:table-cell>
          <table:table-cell office:value-type="string" table:style-name="ce2">
            <text:p>AGÊNCIA NACIONAL DE TELECOMUNICAÇÕ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DAIANE NOGUEIRA DE LIRA</text:p>
          </table:table-cell>
          <table:table-cell office:value-type="string" table:style-name="ce2">
            <text:p>CONSELHO NACIONAL DE JUSTIÇ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DALVA ALMEIDA DOS SANTOS DO AMARAL GURGEL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DANIEL LOPES COIMBRA</text:p>
          </table:table-cell>
          <table:table-cell office:value-type="string" table:style-name="ce2">
            <text:p>ADVOCACIA GERAL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DANIELE MARANHÃO COSTA</text:p>
          </table:table-cell>
          <table:table-cell office:value-type="string" table:style-name="ce2">
            <text:p>TRIBUNAL REGIONAL FEDERAL DA PRIMEIRA REG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DANILO BATISTA SOARES</text:p>
          </table:table-cell>
          <table:table-cell office:value-type="string" table:style-name="ce2">
            <text:p>MINISTÉRIO DAS COMUNICAÇÕ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DIEGO LIMA DO NASCIMENTO</text:p>
          </table:table-cell>
          <table:table-cell office:value-type="string" table:style-name="ce2">
            <text:p>MINISTÉRIO DA FAZEND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DONMARQUES ANVERES DE MENDONÇA</text:p>
          </table:table-cell>
          <table:table-cell office:value-type="string" table:style-name="ce2">
            <text:p>MINISTÉRIO DOS TRANSPORT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DOUGLAS SIMÕES DE ARAÚJO</text:p>
          </table:table-cell>
          <table:table-cell office:value-type="string" table:style-name="ce2">
            <text:p>SUPERIOR TRIBUNAL DE JUSTIÇ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EDILSON DE SOUSA SILVA</text:p>
          </table:table-cell>
          <table:table-cell office:value-type="string" table:style-name="ce2">
            <text:p>ASS. MEMBROS DOS TRIBUNAIS DE CONTAS DO BRASI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EDISON VITOR CARDONI</text:p>
          </table:table-cell>
          <table:table-cell office:value-type="string" table:style-name="ce2">
            <text:p>CONFEDERAÇÃO DOS TRABALHADORES NO SERVIÇO PÚBLICO FEDER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EDNA BRILHANTE DE OLIVEIRA</text:p>
          </table:table-cell>
          <table:table-cell office:value-type="string" table:style-name="ce2">
            <text:p>AGÊNCIA BRASILEIRA DE PROMOÇÃO INTERNACIONAL DO TURISM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EMMANUEL VALVERDE RIOS NOGUEIRA</text:p>
          </table:table-cell>
          <table:table-cell office:value-type="string" table:style-name="ce2">
            <text:p>AGÊNCIA NACIONAL DE TRANSPORTES TERRESTR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EUNICE BITENCOURT HADDAD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FABIANA NASCIMENTO ROMÃO CAMPOS</text:p>
          </table:table-cell>
          <table:table-cell office:value-type="string" table:style-name="ce2">
            <text:p>ADVOCACIA GERAL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FAUSTO FIGUEIRA DE MELLO JUNIOR</text:p>
          </table:table-cell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FELICIA IBIAPINA REIS SANTINONI</text:p>
          </table:table-cell>
          <table:table-cell office:value-type="string" table:style-name="ce2">
            <text:p>MINISTÉRIO DO DESENVOLVIMENTO E ASSISTÊNCIA SOCIAL FAMÍLIA E COMBATE À FOM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FELIPE ARAÚJO CASTRO</text:p>
          </table:table-cell>
          <table:table-cell office:value-type="string" table:style-name="ce2">
            <text:p>MINISTÉRIO DOS DIREITOS HUMANOS E CIDADAN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FELIPE BRONDANI CASTILHOS</text:p>
          </table:table-cell>
          <table:table-cell office:value-type="string" table:style-name="ce2">
            <text:p>CONSELHO FEDERAL DE MEDICIN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FELIPE CARVALHO MOUÇO</text:p>
          </table:table-cell>
          <table:table-cell office:value-type="string" table:style-name="ce2">
            <text:p>AGÊNCIA BRASILEIRA DE INTELIGÊNC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FELIPPE MORAIS ARCO VERDE</text:p>
          </table:table-cell>
          <table:table-cell office:value-type="string" table:style-name="ce2">
            <text:p>MINISTÉRIO DOS TRANSPORT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FLÁVIA FERNANDA DOS SANTOS COSTA</text:p>
          </table:table-cell>
          <table:table-cell office:value-type="string" table:style-name="ce2">
            <text:p>MINISTÉRIO DO DESENVOLVIMENTO AGRÁRIO E AGRICULTURA FAMILIAR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FLAVIANA MARIBONDO GONÇALVES</text:p>
          </table:table-cell>
          <table:table-cell office:value-type="string" table:style-name="ce2">
            <text:p>EMPRESA BRASILEIRA DE SERVIÇOS HOSPITALAR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FLAVIO RIBEIRO SANTANA</text:p>
          </table:table-cell>
          <table:table-cell office:value-type="string" table:style-name="ce2">
            <text:p>SUPREMO TRIBUNAL FEDER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FRANCINE MEDEIROS FIGUEIRÓ</text:p>
          </table:table-cell>
          <table:table-cell office:value-type="string" table:style-name="ce2">
            <text:p>Serviço Brasileiro de Apoio às Micro e Pequenas Empresa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FRANCISCO MOACIR DE OLIVEIRA CASTRO</text:p>
          </table:table-cell>
          <table:table-cell office:value-type="string" table:style-name="ce2">
            <text:p>GABINETE DE SEGURANÇA INSTITUCIONAL / PR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FREDEJAN PEDROSA PEREIRA</text:p>
          </table:table-cell>
          <table:table-cell office:value-type="string" table:style-name="ce2">
            <text:p>AGÊNCIA NACIONAL DE ÁGUA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FREDERICO MENDES JÚNIOR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GABRIEL MOURA PINHEIRO</text:p>
          </table:table-cell>
          <table:table-cell office:value-type="string" table:style-name="ce2">
            <text:p>MINISTÉRIO DA AGRICULTURA E PECUÁ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GERÊNCIO NELCYR DE BEM</text:p>
          </table:table-cell>
          <table:table-cell office:value-type="string" table:style-name="ce2">
            <text:p>MINISTÉRIO DO ESPORT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GERLANE ALVES DE SOUSA</text:p>
          </table:table-cell>
          <table:table-cell office:value-type="string" table:style-name="ce2">
            <text:p>CONSELHO FEDERAL DE NUTRIÇ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GILBERTO DUARTE DE OLIVEIRA</text:p>
          </table:table-cell>
          <table:table-cell office:value-type="string" table:style-name="ce2">
            <text:p>AUTORIDADE NACIONAL DE PROTEÇÃO DE DAD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GILES CARRICONDE AZEVEDO</text:p>
          </table:table-cell>
          <table:table-cell office:value-type="string" table:style-name="ce2">
            <text:p>PETRÓLEO BRASILEIRO S.A.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GUILHERME DE ARAUJO DOMINGOS</text:p>
          </table:table-cell>
          <table:table-cell office:value-type="string" table:style-name="ce2">
            <text:p>BLUE SOLUTION CONSULTORIA GOVERNAMENT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GUSTAVO FALCÃO SILVA</text:p>
          </table:table-cell>
          <table:table-cell office:value-type="string" table:style-name="ce2">
            <text:p>MINISTÉRIO DA GESTÃO E INOVAÇÃO EM SERVIÇOS PÚBLIC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IGOR PINTO DE ANDRADE</text:p>
          </table:table-cell>
          <table:table-cell office:value-type="string" table:style-name="ce2">
            <text:p>CONSELHO FEDERAL DE MEDICINA VETERINÁ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IVAN FREIRE DO BOMFIM FILHO</text:p>
          </table:table-cell>
          <table:table-cell office:value-type="string" table:style-name="ce2">
            <text:p>SERVIÇO NACIONAL DE APRENDIZAGEM INDUSTRIAL.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IVAN MONTENEGRO CERQUEIRA NETO</text:p>
          </table:table-cell>
          <table:table-cell office:value-type="string" table:style-name="ce2">
            <text:p>SUPERIOR TRIBUNAL DE JUSTIÇ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IVAN OSMO MARDEGAN</text:p>
          </table:table-cell>
          <table:table-cell office:value-type="string" table:style-name="ce2">
            <text:p>MINISTÉRIO DA SAÚD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IVAN SÉRGIO CAMARGO DOS SANTOS</text:p>
          </table:table-cell>
          <table:table-cell office:value-type="string" table:style-name="ce2">
            <text:p>MINISTÉRIO PÚBLICO DO TRABALH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JANINE REGO DE MIRANDA</text:p>
          </table:table-cell>
          <table:table-cell office:value-type="string" table:style-name="ce2">
            <text:p>MINISTÉRIO PÚBLICO DO TRABALH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JOABE CÂNDIDO DOS SANTOS</text:p>
          </table:table-cell>
          <table:table-cell office:value-type="string" table:style-name="ce2">
            <text:p>COMISSÃO DE VALORES MOBILIÁRI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JOÃO LIMA ROMEIRO</text:p>
          </table:table-cell>
          <table:table-cell office:value-type="string" table:style-name="ce2">
            <text:p>PETRÓLEO BRASILEIRO S.A.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JOÃO VICTOR VILLAVERDE DE ALMEIDA</text:p>
          </table:table-cell>
          <table:table-cell office:value-type="string" table:style-name="ce2">
            <text:p>MINISTÉRIO DO PLANEJAMENTO E ORÇAMENT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JOSE AUGUSTO VIANA NETO</text:p>
          </table:table-cell>
          <table:table-cell office:value-type="string" table:style-name="ce2">
            <text:p>CONSELHO FEDERAL DE CORRETORES DE IMÓVEI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JULIA VIDA BANDEIRA SANTOS</text:p>
          </table:table-cell>
          <table:table-cell office:value-type="string" table:style-name="ce2">
            <text:p>MINISTÉRIO DO MEIO AMBIENT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JULIANA FARIAS NUNES</text:p>
          </table:table-cell>
          <table:table-cell office:value-type="string" table:style-name="ce2">
            <text:p>MINISTÉRIO DO MEIO AMBIENT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JULIANNE FREIRE MARQUES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KALIANA PUPPI KALACHE</text:p>
          </table:table-cell>
          <table:table-cell office:value-type="string" table:style-name="ce2">
            <text:p>FACEBOOK SERVIÇOS ONLINE DO BRASIL LIMITAD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LAZARO MEDEIROS VIANA DA COSTA</text:p>
          </table:table-cell>
          <table:table-cell office:value-type="string" table:style-name="ce2">
            <text:p>MINISTÉRIO DA PESCA E AQUICULTUR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LEANDRO BRITO LEMOS</text:p>
          </table:table-cell>
          <table:table-cell office:value-type="string" table:style-name="ce2">
            <text:p>CASA CIVIL - PRESIDÊNCIA DA RE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LEANDRO XINGÓ TENÓRIO DE OLIVEIRA</text:p>
          </table:table-cell>
          <table:table-cell office:value-type="string" table:style-name="ce2">
            <text:p>EMPRESA BRASILEIRA DE PARTICIPAÇÕES EM ENERGIA NUCLEAR E BINACION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LEONARDO CARDOSO DE MAGALHÃES</text:p>
          </table:table-cell>
          <table:table-cell office:value-type="string" table:style-name="ce2">
            <text:p>DEFENSORIA PÚBLICA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LUCAS BORGES CAMILO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LUCIANA PEREIRA GIMENES</text:p>
          </table:table-cell>
          <table:table-cell office:value-type="string" table:style-name="ce2">
            <text:p>SUPREMO TRIBUNAL FEDER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LUÍS ANTÔNIO FERREIRA MARQUES RAMOS</text:p>
          </table:table-cell>
          <table:table-cell office:value-type="string" table:style-name="ce2">
            <text:p>CONSELHO FEDERAL DE BIOLOG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LUIZ ANTONIO VIEIRA <text:s/>NETO</text:p>
          </table:table-cell>
          <table:table-cell office:value-type="string" table:style-name="ce2">
            <text:p>MINISTÉRIO PÚBLICO DO DISTRITO FEDERAL E TERRITÓRI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LUIZ FERNANDO BENEDICTO DO AMARAL GURGEL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LUIZ GONZAGA BAIÃO</text:p>
          </table:table-cell>
          <table:table-cell office:value-type="string" table:style-name="ce2">
            <text:p>EMPRESA DE TECNOLOGIA E INFORMAÇÕES DA PREVIDÊNCIA S.A.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MAISA BARBOSA DE MORAIS</text:p>
          </table:table-cell>
          <table:table-cell office:value-type="string" table:style-name="ce2">
            <text:p>ASS.PARL. CONS.FED.DE ENG. ARQ. E AGRON.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MAISA DE SOUZA MOREIRA REIS</text:p>
          </table:table-cell>
          <table:table-cell office:value-type="string" table:style-name="ce2">
            <text:p>BLUE SOLUTION CONSULTORIA GOVERNAMENT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MANOEL MOREIRA DE SOUZA NETO</text:p>
          </table:table-cell>
          <table:table-cell office:value-type="string" table:style-name="ce2">
            <text:p>TRIBUNAL DE CONTAS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MARCEL FERREIRA DOS SANTOS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MARCELO DE OLIVEIRA NICOLAU</text:p>
          </table:table-cell>
          <table:table-cell office:value-type="string" table:style-name="ce2">
            <text:p>Serviço Brasileiro de Apoio às Micro e Pequenas Empresa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MARCELO ZARDO BRETTAS</text:p>
          </table:table-cell>
          <table:table-cell office:value-type="string" table:style-name="ce2">
            <text:p>CAIXA ECONÔMICA FEDER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MARCO ANTÔNIO CARVALHO LEITE FÉLIX DE SOUZA</text:p>
          </table:table-cell>
          <table:table-cell office:value-type="string" table:style-name="ce2">
            <text:p>MINISTÉRIO DO EMPREENDEDORISMO DA MICROEMPRESA E DA EMPRESA DE PEQUENO PORT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MARCO ANTONIO FERREIRA DELGADO</text:p>
          </table:table-cell>
          <table:table-cell office:value-type="string" table:style-name="ce2">
            <text:p>MINISTÉRIO DE PORTOS E AEROPORT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MARCO ANTÔNIO RIECHELMANN JUNIOR</text:p>
          </table:table-cell>
          <table:table-cell office:value-type="string" table:style-name="ce2">
            <text:p>MINISTÉRIO DA JUSTIÇA E SEGURANÇA 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MARCO TÚLIO DE FIGUEIREDO RONCARATTI BARROS</text:p>
          </table:table-cell>
          <table:table-cell office:value-type="string" table:style-name="ce2">
            <text:p>CONTROLADORIA GERAL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MARIA FERNANDA SOARES SANTOS FERREIRA CRUZ</text:p>
          </table:table-cell>
          <table:table-cell office:value-type="string" table:style-name="ce2">
            <text:p>PROCURADORIA GERAL DA RE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MARIA GORETTI DE MELO PINTO</text:p>
          </table:table-cell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MARIANNA SOARES NUNES</text:p>
          </table:table-cell>
          <table:table-cell office:value-type="string" table:style-name="ce2">
            <text:p>MINISTÉRIO PÚBLICO MILITAR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MARINA GIANCOLI CARDOSO PITA</text:p>
          </table:table-cell>
          <table:table-cell office:value-type="string" table:style-name="ce2">
            <text:p>SECRETARIA DE COMUNICAÇÃO SOCIAL DA PRESIDÊNCIA DA RE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MARISETE FATIMA DADALD PEREIRA</text:p>
          </table:table-cell>
          <table:table-cell office:value-type="string" table:style-name="ce2">
            <text:p>ASS. BRAS. DAS EMPRESAS GERADORAS DE ENERGIA ELÉTR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2">
            <text:p>MARIVALDO DE CASTRO PEREIRA</text:p>
          </table:table-cell>
          <table:table-cell office:value-type="string" table:style-name="ce2">
            <text:p>MINISTÉRIO DA JUSTIÇA E SEGURANÇA 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2">
            <text:p>MAURICIO RENATO DE SOUZA</text:p>
          </table:table-cell>
          <table:table-cell office:value-type="string" table:style-name="ce2">
            <text:p>MINISTÉRIO DE MINAS E ENERG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2">
            <text:p>MAURO HENRIQUE MOREIRA SOUSA</text:p>
          </table:table-cell>
          <table:table-cell office:value-type="string" table:style-name="ce2">
            <text:p>AGÊNCIA NACIONAL DE MINERAÇ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2">
            <text:p>MILA KOTHE</text:p>
          </table:table-cell>
          <table:table-cell office:value-type="string" table:style-name="ce2">
            <text:p>PROCURADORIA-GERAL DA FAZENDA NACION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2">
            <text:p>MOISES DE OLIVEIRA ARIOZA</text:p>
          </table:table-cell>
          <table:table-cell office:value-type="string" table:style-name="ce2">
            <text:p>AGÊNCIA BRASILEIRA DE INTELIGÊNC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2">
            <text:p>MÔNICA GEOVANINI DA SILVA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2">
            <text:p>MÔNICA PEREIRA MENDES</text:p>
          </table:table-cell>
          <table:table-cell office:value-type="string" table:style-name="ce2">
            <text:p>FUNDAÇÃO OSWALDO CRUZ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2">
            <text:p>MONIQUE LEMOS DE LIMA</text:p>
          </table:table-cell>
          <table:table-cell office:value-type="string" table:style-name="ce2">
            <text:p>AGÊNCIA BRASILEIRA DE PROMOÇÃO INTERNACIONAL DO TURISM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2">
            <text:p>NATÁLIA CERQUEIRA</text:p>
          </table:table-cell>
          <table:table-cell office:value-type="string" table:style-name="ce2">
            <text:p>MINISTÉRIO DO DESENVOLVIMENTO E ASSISTÊNCIA SOCIAL FAMÍLIA E COMBATE À FOM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2">
            <text:p>PATRÍCIA PORTELA DE MEDEIROS BRUNALE</text:p>
          </table:table-cell>
          <table:table-cell office:value-type="string" table:style-name="ce2">
            <text:p>AGÊNCIA NACIONAL DE PETRÓLEO GÁS NATURAL E BIOCOMBUSTÍVEI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2">
            <text:p>PAULA REGINA TEIXEIRA LAMOUNIER</text:p>
          </table:table-cell>
          <table:table-cell office:value-type="string" table:style-name="ce2">
            <text:p>MINISTÉRIO DA GESTÃO E INOVAÇÃO EM SERVIÇOS PÚBLIC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2">
            <text:p>PAULO EDUARDO FIGUEIREDO OSCAR</text:p>
          </table:table-cell>
          <table:table-cell office:value-type="string" table:style-name="ce2">
            <text:p>MINISTÉRIO DA EDUCAÇ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2">
            <text:p>RAFAEL CARVALHO AZEVEDO DA SILVA</text:p>
          </table:table-cell>
          <table:table-cell office:value-type="string" table:style-name="ce2">
            <text:p>MINISTÉRIO DAS RELAÇÕES EXTERIORES - ITAMARATY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2">
            <text:p>RAPHAEL EHLERS DOS SANTOS</text:p>
          </table:table-cell>
          <table:table-cell office:value-type="string" table:style-name="ce2">
            <text:p>MINISTÉRIO DE MINAS E ENERG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2">
            <text:p>RAVENA DA SILVA SEIXAS</text:p>
          </table:table-cell>
          <table:table-cell office:value-type="string" table:style-name="ce2">
            <text:p>MINISTÉRIO DA CIÊNCIA TECNOLOGIA E INOVAÇ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2">
            <text:p>RENATA ARAÚJO FERREIRA</text:p>
          </table:table-cell>
          <table:table-cell office:value-type="string" table:style-name="ce2">
            <text:p>BLUE SOLUTION CONSULTORIA GOVERNAMENT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2">
            <text:p>RENATA CRISTINA AZEREDO DE LIMA SOUSA SEGANTIN</text:p>
          </table:table-cell>
          <table:table-cell office:value-type="string" table:style-name="ce2">
            <text:p>ASS. NACIONAL TRANSPORTADORES FERROVIÁRI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2">
            <text:p>RENATA FREIRE MARTINS</text:p>
          </table:table-cell>
          <table:table-cell office:value-type="string" table:style-name="ce2">
            <text:p>AGÊNCIA NACIONAL DE ENERGIA ELÉTR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2">
            <text:p>RENATA GIL DE ALCANTARA VIDEIRA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2">
            <text:p>RITA MARIA DE AMORIM PARENTE</text:p>
          </table:table-cell>
          <table:table-cell office:value-type="string" table:style-name="ce2">
            <text:p>MINISTÉRIO DA FAZEND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2">
            <text:p>ROBERTO MUNIZ BARRETTO DE CARVALHO</text:p>
          </table:table-cell>
          <table:table-cell office:value-type="string" table:style-name="ce2">
            <text:p>CONS. NAC. DE DES. CIENTÍFICO E TECNOLÓGIC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2">
            <text:p>ROGERIO AMADO BARZELLAY</text:p>
          </table:table-cell>
          <table:table-cell office:value-type="string" table:style-name="ce2">
            <text:p>EMPRESA BRASILEIRA DE INFRAESTRUTURA AEROPORTUÁ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2">
            <text:p>ROMULO CEZAR SPINELLI RIBEIRO DE MIRANDA</text:p>
          </table:table-cell>
          <table:table-cell office:value-type="string" table:style-name="ce2">
            <text:p>CONSELHO FEDERAL DE MEDICINA VETERINÁ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2">
            <text:p>ROMULO SOARES DE LIMA</text:p>
          </table:table-cell>
          <table:table-cell office:value-type="string" table:style-name="ce2">
            <text:p>CONSELHO FEDERAL DE CORRETORES DE IMÓVEI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2">
            <text:p>RUAN RIBEIRO DOS SANTOS DE SOUSA</text:p>
          </table:table-cell>
          <table:table-cell office:value-type="string" table:style-name="ce2">
            <text:p>MINISTÉRIO DAS COMUNICAÇÕE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2">
            <text:p>SANDOVAL DE ARAUJO FEITOSA NETO</text:p>
          </table:table-cell>
          <table:table-cell office:value-type="string" table:style-name="ce2">
            <text:p>AGÊNCIA NACIONAL DE ENERGIA ELÉTR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2">
            <text:p>SAULO DE SOUZA QUINTAO</text:p>
          </table:table-cell>
          <table:table-cell office:value-type="string" table:style-name="ce2">
            <text:p>RECEITA FEDERAL DO BRASI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2">
            <text:p>SÉRGIO ARMANELLI GIBSON</text:p>
          </table:table-cell>
          <table:table-cell office:value-type="string" table:style-name="ce2">
            <text:p>DEFENSORIA PÚBLICA DA UNIÃ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2">
            <text:p>SILVIO ROBERTO OLIVEIRA DE AMORIM JUNIOR</text:p>
          </table:table-cell>
          <table:table-cell office:value-type="string" table:style-name="ce2">
            <text:p>PROCURADORIA GERAL DA RE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2">
            <text:p>TARCISIO JOSÉ SOUSA BONFIM</text:p>
          </table:table-cell>
          <table:table-cell office:value-type="string" table:style-name="ce2">
            <text:p>ASSOC. NAC. DOS MEMBROS DO MINISTÉRIO PÚBLIC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2">
            <text:p>TATHIANA NOLETO MELO</text:p>
          </table:table-cell>
          <table:table-cell office:value-type="string" table:style-name="ce2">
            <text:p>AGÊNCIA NACIONAL DE ÁGUA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2">
            <text:p>TATIANA DE CARVALHO BENEVIDES</text:p>
          </table:table-cell>
          <table:table-cell office:value-type="string" table:style-name="ce2">
            <text:p>INSTITUTO CHICO MENDES DE CONSERVAÇÃO DA BIODIVERSIDAD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2">
            <text:p>THAIS YOHANA RIBEIRO DIAS</text:p>
          </table:table-cell>
          <table:table-cell office:value-type="string" table:style-name="ce2">
            <text:p>MINISTÉRIO DA PREVIDÊNCIA SOCI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2">
            <text:p>THASSIA FANAIA BATISTA SOUZA</text:p>
          </table:table-cell>
          <table:table-cell office:value-type="string" table:style-name="ce2">
            <text:p>MINISTÉRIO DA AGRICULTURA E PECUÁ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2">
            <text:p>THIAGO ELIAS MASSAD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2">
            <text:p>THIAGO GONTIJO VIEIRA</text:p>
          </table:table-cell>
          <table:table-cell office:value-type="string" table:style-name="ce2">
            <text:p>CONSELHO NACIONAL DE JUSTIÇ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2">
            <text:p>THIAGO PAIVA CHAVES</text:p>
          </table:table-cell>
          <table:table-cell office:value-type="string" table:style-name="ce2">
            <text:p>COMISSÃO DE VALORES MOBILIÁRIOS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2">
            <text:p>THIAGO SIQUEIRA DO PRADO</text:p>
          </table:table-cell>
          <table:table-cell office:value-type="string" table:style-name="ce2">
            <text:p>TRIBUNAL SUPERIOR ELEITOR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2">
            <text:p>VALTER LUIS DE SOUZA</text:p>
          </table:table-cell>
          <table:table-cell office:value-type="string" table:style-name="ce2">
            <text:p>CONFEDERAÇÃO NACIONAL DO TRANSPORT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2">
            <text:p>VANESSA RIBEIRO MATEUS</text:p>
          </table:table-cell>
          <table:table-cell office:value-type="string" table:style-name="ce2">
            <text:p>ASSOC. MAGISTRADOS BRASILEIROS- AMB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2">
            <text:p>VICTOR ALEXANDER CONTARATO BURNS</text:p>
          </table:table-cell>
          <table:table-cell office:value-type="string" table:style-name="ce2">
            <text:p>BANCO NACIONAL DE DESENVOLVIMENTO ECONÔMICO E SOCIAL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2">
            <text:p>VINÍCIUS AUGUSTO PONTES DE CARVALHO</text:p>
          </table:table-cell>
          <table:table-cell office:value-type="string" table:style-name="ce2">
            <text:p>MINISTÉRIO DA SAÚDE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2">
            <text:p>VINICIUS MARCHESE MARINELLI</text:p>
          </table:table-cell>
          <table:table-cell office:value-type="string" table:style-name="ce2">
            <text:p>ASS.PARL. CONS.FED.DE ENG. ARQ. E AGRON.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2">
            <text:p>VITOR EMANUEL MARCHETTI FERRAZ JÚNIOR</text:p>
          </table:table-cell>
          <table:table-cell office:value-type="string" table:style-name="ce2">
            <text:p>SECRETARIA DE COMUNICAÇÃO SOCIAL DA PRESIDÊNCIA DA REPÚBLIC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2">
            <text:p>WYLTENBERG DO NASCIMENTO DE OLIVEIRA</text:p>
          </table:table-cell>
          <table:table-cell office:value-type="string" table:style-name="ce2">
            <text:p>MINISTÉRIO DO TRABALHO E EMPREGO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2">
            <text:p>ZEQUIEL CAMPOS DE OLIVEIRA</text:p>
          </table:table-cell>
          <table:table-cell office:value-type="string" table:style-name="ce2">
            <text:p>EMPRESA BRASILEIRA DE INFRAESTRUTURA AEROPORTUÁRIA</text:p>
          </table:table-cell>
          <table:table-cell office:value-type="string" table:style-name="ce2">
            <text:p>CREDENCIADO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2">
            <text:p>ALEXANDRE MACHADO DA SILVEIRA</text:p>
          </table:table-cell>
          <table:table-cell office:value-type="string" table:style-name="ce2">
            <text:p>COMANDO DA MARINH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2">
            <text:p>ANDRE RICARDO DA SILVA</text:p>
          </table:table-cell>
          <table:table-cell office:value-type="string" table:style-name="ce2">
            <text:p>ASSOCIAÇÃO DOS SERVIDORES DO PRODASEN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2">
            <text:p>CARLOS FREDERICO LESSA PRIMO</text:p>
          </table:table-cell>
          <table:table-cell office:value-type="string" table:style-name="ce2">
            <text:p>MINISTÉRIO DA DEFES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2">
            <text:p>CLAUDIA CRISTINA DA COSTA MATOS RODRIGUES</text:p>
          </table:table-cell>
          <table:table-cell office:value-type="string" table:style-name="ce2">
            <text:p>DEPARTAMENTO DE POLÍC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2">
            <text:p>HELGA FERRAZ JUCÁ</text:p>
          </table:table-cell>
          <table:table-cell office:value-type="string" table:style-name="ce2">
            <text:p>SUPERIOR TRIBUNAL MILITAR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2">
            <text:p>JOAO PAULO MENDES MADRUGA</text:p>
          </table:table-cell>
          <table:table-cell office:value-type="string" table:style-name="ce2">
            <text:p>GAB. SEN. VENEZIANO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2">
            <text:p>MAURO ARANTES FORTUNATO</text:p>
          </table:table-cell>
          <table:table-cell office:value-type="string" table:style-name="ce2">
            <text:p>COMANDO DA AERONÁUTIC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2">
            <text:p>REGINALDO DE HOLLANDA RAMOS JUNIOR</text:p>
          </table:table-cell>
          <table:table-cell office:value-type="string" table:style-name="ce2">
            <text:p>POLÍCIA CIVIL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2">
            <text:p>REINALDO FIRMO FURTADO</text:p>
          </table:table-cell>
          <table:table-cell office:value-type="string" table:style-name="ce2">
            <text:p>DEPARTAMENTO DE POLÍC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2">
            <text:p>KLEBER LUIZ DA SILVA JUNIOR</text:p>
          </table:table-cell>
          <table:table-cell office:value-type="string" table:style-name="ce2">
            <text:p>POLÍCIA CIVIL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2">
            <text:p>JOSEMAR LEMES ROCHA</text:p>
          </table:table-cell>
          <table:table-cell office:value-type="string" table:style-name="ce2">
            <text:p>POLÍCIA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2">
            <text:p>JOSÉ WELHINGTON GOMES DE SÁ</text:p>
          </table:table-cell>
          <table:table-cell office:value-type="string" table:style-name="ce2">
            <text:p>MINISTÉRIO DA DEFES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2">
            <text:p>MARCOS KENJI WATANUKI</text:p>
          </table:table-cell>
          <table:table-cell office:value-type="string" table:style-name="ce2">
            <text:p>ASSOCIAÇÃO DOS SERVIDORES DO PRODASEN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2">
            <text:p>LICIO CAVALCANTE SARAIVA</text:p>
          </table:table-cell>
          <table:table-cell office:value-type="string" table:style-name="ce2">
            <text:p>POLÍCIA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2">
            <text:p>MARIA ANGÉLICA ROCHA LIMA</text:p>
          </table:table-cell>
          <table:table-cell office:value-type="string" table:style-name="ce2">
            <text:p>POLÍCIA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2">
            <text:p>ALISON APARECIDO MARTINS DE SOUZA</text:p>
          </table:table-cell>
          <table:table-cell office:value-type="string" table:style-name="ce2">
            <text:p>SINDICATO DOS SERVIDORES DO LEGISLATIVO E TCU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2">
            <text:p>ANDRÉ AUGUSTO DE MENEZES FERREIRA</text:p>
          </table:table-cell>
          <table:table-cell office:value-type="string" table:style-name="ce2">
            <text:p>MINISTÉRIO DA DEFES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2">
            <text:p>THIAGO DE OLIVEIRA ROMANO</text:p>
          </table:table-cell>
          <table:table-cell office:value-type="string" table:style-name="ce2">
            <text:p>COMANDO DA MARINH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2">
            <text:p>VINÍCIUS DA SILVA COSTA</text:p>
          </table:table-cell>
          <table:table-cell office:value-type="string" table:style-name="ce2">
            <text:p>COMANDO DA MARINH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2">
            <text:p>MARCELO GOULART CORREIA</text:p>
          </table:table-cell>
          <table:table-cell office:value-type="string" table:style-name="ce2">
            <text:p>BANCO DO BRASI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2">
            <text:p>AUGUSTO POMPEU DE SOUZA PEREZ</text:p>
          </table:table-cell>
          <table:table-cell office:value-type="string" table:style-name="ce2">
            <text:p>COMANDO DO EXÉRCITO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2">
            <text:p>ALESSANDRA SILVA DE MELO</text:p>
          </table:table-cell>
          <table:table-cell office:value-type="string" table:style-name="ce2">
            <text:p>POLÍCIA CIVIL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2">
            <text:p>ANIE RAMPON BARRETTO</text:p>
          </table:table-cell>
          <table:table-cell office:value-type="string" table:style-name="ce2">
            <text:p>POLÍCIA CIVIL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2">
            <text:p>WANDERSON HENRIQUE DE ALMEIDA PEREIRA</text:p>
          </table:table-cell>
          <table:table-cell office:value-type="string" table:style-name="ce2">
            <text:p>COMANDO DA AERONÁUTIC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2">
            <text:p>EMÍLIO VANDERLEI RIBEIRO</text:p>
          </table:table-cell>
          <table:table-cell office:value-type="string" table:style-name="ce2">
            <text:p>COMANDO DO EXÉRCITO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2">
            <text:p>MARLON SANDRO ALVARENGA</text:p>
          </table:table-cell>
          <table:table-cell office:value-type="string" table:style-name="ce2">
            <text:p>COMANDO DO EXÉRCITO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2">
            <text:p>RAFAEL MARQUES FERREIRA BRITO</text:p>
          </table:table-cell>
          <table:table-cell office:value-type="string" table:style-name="ce2">
            <text:p>POLÍCIA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2">
            <text:p>EVERTON LENO SANTOS TEIXEIRA</text:p>
          </table:table-cell>
          <table:table-cell office:value-type="string" table:style-name="ce2">
            <text:p>MINISTÉRIO DA DEFES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2">
            <text:p>DEBORA ALBUQUERQUE DE CAMPOS DO NASCIMENTO</text:p>
          </table:table-cell>
          <table:table-cell office:value-type="string" table:style-name="ce2">
            <text:p>COMANDO DA AERONÁUTIC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2">
            <text:p>DOUGLAS FINARDI FERREIRA</text:p>
          </table:table-cell>
          <table:table-cell office:value-type="string" table:style-name="ce2">
            <text:p>BANCO DO BRASI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2">
            <text:p>MURILO MOURA BARRETO</text:p>
          </table:table-cell>
          <table:table-cell office:value-type="string" table:style-name="ce2">
            <text:p>POLÍCIA RODOVIÁR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2">
            <text:p>CELSO ROLLEMBERG MADUREIRA</text:p>
          </table:table-cell>
          <table:table-cell office:value-type="string" table:style-name="ce2">
            <text:p>CORPO DE BOMBEIROS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2">
            <text:p>RAFAELO ABRITTA</text:p>
          </table:table-cell>
          <table:table-cell office:value-type="string" table:style-name="ce2">
            <text:p>MINISTÉRIO DA DEFES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2">
            <text:p>RAQUEL ROSANE MEIRELES</text:p>
          </table:table-cell>
          <table:table-cell office:value-type="string" table:style-name="ce2">
            <text:p>CORPO DE BOMBEIROS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2">
            <text:p>EDVANDIR FELIX DE PAIVA</text:p>
          </table:table-cell>
          <table:table-cell office:value-type="string" table:style-name="ce2">
            <text:p>DEPARTAMENTO DE POLÍC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2">
            <text:p>DIEGO BARONI SANTOS ALBERNAZ GOMES</text:p>
          </table:table-cell>
          <table:table-cell office:value-type="string" table:style-name="ce2">
            <text:p>MINISTÉRIO DA DEFES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2">
            <text:p>EDUARDO FERREIRA SOARES</text:p>
          </table:table-cell>
          <table:table-cell office:value-type="string" table:style-name="ce2">
            <text:p>CORPO DE BOMBEIROS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2">
            <text:p>MARCUS AUGUSTO DA SILVA NÉTO</text:p>
          </table:table-cell>
          <table:table-cell office:value-type="string" table:style-name="ce2">
            <text:p>COMANDO DO EXÉRCITO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2">
            <text:p>FLAVIO WERNECK MENEGUELLI</text:p>
          </table:table-cell>
          <table:table-cell office:value-type="string" table:style-name="ce2">
            <text:p>DEPARTAMENTO DE POLÍC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2">
            <text:p>GREGSON AFONSO LOPES CHERVENSKI</text:p>
          </table:table-cell>
          <table:table-cell office:value-type="string" table:style-name="ce2">
            <text:p>DEPARTAMENTO DE POLÍC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2">
            <text:p>JANAÍNA TEIXEIRA DE SOUZA</text:p>
          </table:table-cell>
          <table:table-cell office:value-type="string" table:style-name="ce2">
            <text:p>ASSOCIAÇÃO DOS CONSULTORES E ADVOGADOS DO SENAD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2">
            <text:p>MÁRCIO AUTOMARE REZENDE</text:p>
          </table:table-cell>
          <table:table-cell office:value-type="string" table:style-name="ce2">
            <text:p>POLÍCIA RODOVIÁR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2">
            <text:p>LEANDRO RODRIGUES DE ARAUJO</text:p>
          </table:table-cell>
          <table:table-cell office:value-type="string" table:style-name="ce2">
            <text:p>POLÍCIA RODOVIÁR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2">
            <text:p>DANIEL GARCIA PEREIRA</text:p>
          </table:table-cell>
          <table:table-cell office:value-type="string" table:style-name="ce2">
            <text:p>COMANDO DA AERONÁUTIC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2">
            <text:p>ANDRÉ CASTELO BRANCO MACHADO</text:p>
          </table:table-cell>
          <table:table-cell office:value-type="string" table:style-name="ce2">
            <text:p>BANCO DO BRASI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2">
            <text:p>NORBERTO MAGNO MARINS PIMENTEL</text:p>
          </table:table-cell>
          <table:table-cell office:value-type="string" table:style-name="ce2">
            <text:p>CORPO DE BOMBEIROS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2">
            <text:p>MARCELA BEDÊ AGUIAR</text:p>
          </table:table-cell>
          <table:table-cell office:value-type="string" table:style-name="ce2">
            <text:p>COMANDO DA AERONÁUTIC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2">
            <text:p>EVANDRO ROBSON DOS SANTOS</text:p>
          </table:table-cell>
          <table:table-cell office:value-type="string" table:style-name="ce2">
            <text:p>POLÍCIA RODOVIÁR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2">
            <text:p>PAULA MARIA VARGAS ALVES</text:p>
          </table:table-cell>
          <table:table-cell office:value-type="string" table:style-name="ce2">
            <text:p>POLÍCIA RODOVIÁR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2">
            <text:p>LUIZ ROBERTO DOS SANTOS CARNEIRO JUNIOR</text:p>
          </table:table-cell>
          <table:table-cell office:value-type="string" table:style-name="ce2">
            <text:p>COMANDO DA MARINH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2">
            <text:p>DANIEL PIZZO DA CRUZ</text:p>
          </table:table-cell>
          <table:table-cell office:value-type="string" table:style-name="ce2">
            <text:p>COMANDO DA MARINH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2">
            <text:p>BRUNO ZUFFO BATALHA</text:p>
          </table:table-cell>
          <table:table-cell office:value-type="string" table:style-name="ce2">
            <text:p>CORPO DE BOMBEIROS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2">
            <text:p>GIVANILDO CAMPOS DA SILVA</text:p>
          </table:table-cell>
          <table:table-cell office:value-type="string" table:style-name="ce2">
            <text:p>COMANDO DO EXÉRCITO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2">
            <text:p>JOSÉ HENRIQUE MACHADO</text:p>
          </table:table-cell>
          <table:table-cell office:value-type="string" table:style-name="ce2">
            <text:p>CAIXA ECONÔMIC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2">
            <text:p>ALISSON MAIA BILA</text:p>
          </table:table-cell>
          <table:table-cell office:value-type="string" table:style-name="ce2">
            <text:p>COMANDO DO EXÉRCITO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2">
            <text:p>RICARDO VILELA CARDOSO</text:p>
          </table:table-cell>
          <table:table-cell office:value-type="string" table:style-name="ce2">
            <text:p>CORPO DE BOMBEIROS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2">
            <text:p>BRENO ALESSANDRO ALMEIDA DE SOUZA</text:p>
          </table:table-cell>
          <table:table-cell office:value-type="string" table:style-name="ce2">
            <text:p>COMANDO DA AERONÁUTICA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2">
            <text:p>DANIEL SALES VAZ</text:p>
          </table:table-cell>
          <table:table-cell office:value-type="string" table:style-name="ce2">
            <text:p>POLÍCIA MILITAR DO DISTRITO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2">
            <text:p>DOVERCINO BORGES NETO</text:p>
          </table:table-cell>
          <table:table-cell office:value-type="string" table:style-name="ce2">
            <text:p>POLÍCIA RODOVIÁRIA FEDERAL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2">
            <text:p>APARECIDA DE MOURA ANDRADE</text:p>
          </table:table-cell>
          <table:table-cell office:value-type="string" table:style-name="ce2">
            <text:p>SUPERIOR TRIBUNAL MILITAR</text:p>
          </table:table-cell>
          <table:table-cell office:value-type="string" table:style-name="ce2">
            <text:p>CREDENCIADO Área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2">
            <text:p>ACIOLE CASTELO BRANCO MAUES</text:p>
          </table:table-cell>
          <table:table-cell office:value-type="string" table:style-name="ce2">
            <text:p>GAB. SEN. OMAR AZIZ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2">
            <text:p>AGENOR VIEIRA DE BRITO</text:p>
          </table:table-cell>
          <table:table-cell office:value-type="string" table:style-name="ce2">
            <text:p>GAB. SEN. MARCOS PONT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2">
            <text:p>ALBERTO GOMES BATISTA</text:p>
          </table:table-cell>
          <table:table-cell office:value-type="string" table:style-name="ce2">
            <text:p>GAB. SENª. DANIELLA RIBEI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2">
            <text:p>ALEXANDRE LUIS HORTA VIANNA</text:p>
          </table:table-cell>
          <table:table-cell office:value-type="string" table:style-name="ce2">
            <text:p>GAB. SEN. EDUARDO BRAG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2">
            <text:p>ANA GABRIELA PINESSO PRADO</text:p>
          </table:table-cell>
          <table:table-cell office:value-type="string" table:style-name="ce2">
            <text:p>GAB. SEN. JAQUES WAGNER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2">
            <text:p>ANA PAULA HUMMEL VIEIRA</text:p>
          </table:table-cell>
          <table:table-cell office:value-type="string" table:style-name="ce2">
            <text:p>GAB. SENª. MARGARETH BUZETTI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2">
            <text:p>ANANIAS MARTINS DE SOUZA FILHO</text:p>
          </table:table-cell>
          <table:table-cell office:value-type="string" table:style-name="ce2">
            <text:p>GAB. SEN. WELLINGTON FAGUND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2">
            <text:p>ANDRÉ EDSON RIBEIRO DE SOUZA APRIGIO</text:p>
          </table:table-cell>
          <table:table-cell office:value-type="string" table:style-name="ce2">
            <text:p>GAB. SENª. DOUTORA EUDÓCI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2">
            <text:p>ANTÔNIO CARLOS BANDEIRA BOTÊLHO</text:p>
          </table:table-cell>
          <table:table-cell office:value-type="string" table:style-name="ce2">
            <text:p>GAB. SEN. WELLINGTON FAGUND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2">
            <text:p>ANTONIO DE PAULA DIAS</text:p>
          </table:table-cell>
          <table:table-cell office:value-type="string" table:style-name="ce2">
            <text:p>GAB. SEN. MARCELO CAST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2">
            <text:p>ANTONIO EDSON SOUZA MEIRA JÚNIOR</text:p>
          </table:table-cell>
          <table:table-cell office:value-type="string" table:style-name="ce2">
            <text:p>GAB. SEN. DR. HIRAN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2">
            <text:p>ANTÔNIO PAULO SOLMUCCI JÚNIOR</text:p>
          </table:table-cell>
          <table:table-cell office:value-type="string" table:style-name="ce2">
            <text:p>GAB. SEN. EFRAIM FIL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2">
            <text:p>AURINDO SANTOS DE CASTRO</text:p>
          </table:table-cell>
          <table:table-cell office:value-type="string" table:style-name="ce2">
            <text:p>GAB. SEN. MARCELO CAST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2">
            <text:p>BÁRBARA IZABELA COSTA</text:p>
          </table:table-cell>
          <table:table-cell office:value-type="string" table:style-name="ce2">
            <text:p>GAB. SENª. DANIELLA RIBEI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2">
            <text:p>BENEDITA SOARES DE MORAES BARRA DE SOUZA</text:p>
          </table:table-cell>
          <table:table-cell office:value-type="string" table:style-name="ce2">
            <text:p>GAB. SEN. EDUARDO GOM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2">
            <text:p>BOB EVERSON CARVALHO MACHADO</text:p>
          </table:table-cell>
          <table:table-cell office:value-type="string" table:style-name="ce2">
            <text:p>GAB. SEN. PAULO PAIM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2">
            <text:p>BRUNO LEITÃO PRAXEDES</text:p>
          </table:table-cell>
          <table:table-cell office:value-type="string" table:style-name="ce2">
            <text:p>GAB. SEN. FERNANDO FARIA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2">
            <text:p>CAMILA CALAZANS DA ROCHA</text:p>
          </table:table-cell>
          <table:table-cell office:value-type="string" table:style-name="ce2">
            <text:p>GAB. SENª. SORAYA THRONICKE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2">
            <text:p>CARLOS DIAS FILHO</text:p>
          </table:table-cell>
          <table:table-cell office:value-type="string" table:style-name="ce2">
            <text:p>GAB. SEN. ZEQUINHA MAR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2">
            <text:p>CARLOS SANTOS MANZINI JUNIOR</text:p>
          </table:table-cell>
          <table:table-cell office:value-type="string" table:style-name="ce2">
            <text:p>GAB. SENª. PROFESSORA DORINH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2">
            <text:p>CÁSSIO CHAMECKI</text:p>
          </table:table-cell>
          <table:table-cell office:value-type="string" table:style-name="ce2">
            <text:p>GAB. SEN. STYVENSON VALENTIM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2">
            <text:p>CECILIA RODRIGUES DOS SANTOS</text:p>
          </table:table-cell>
          <table:table-cell office:value-type="string" table:style-name="ce2">
            <text:p>GAB. SEN. PAULO PAIM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2">
            <text:p>CLÁUDIA ANGÉLICA MARTINEZ</text:p>
          </table:table-cell>
          <table:table-cell office:value-type="string" table:style-name="ce2">
            <text:p>GAB. SEN. WELLINGTON FAGUND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2">
            <text:p>DANIEL CARLOS FERREIRA BRAGA</text:p>
          </table:table-cell>
          <table:table-cell office:value-type="string" table:style-name="ce2">
            <text:p>GAB. SEN. ROGÉRIO MAR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2">
            <text:p>DANIEL MEIRELLES FERNANDES PEREIRA</text:p>
          </table:table-cell>
          <table:table-cell office:value-type="string" table:style-name="ce2">
            <text:p>GAB. SEN. DR. HIRAN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2">
            <text:p>DAVI MAURÍCIO MORGADO SILVA</text:p>
          </table:table-cell>
          <table:table-cell office:value-type="string" table:style-name="ce2">
            <text:p>GAB. SEN. CARLOS PORT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2">
            <text:p>EDITH TERESINHA PINHEIRO DE CARVALHO</text:p>
          </table:table-cell>
          <table:table-cell office:value-type="string" table:style-name="ce2">
            <text:p>GAB. SEN. CARLOS PORT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2">
            <text:p>EDSON ANTONIO EDINHO DA SILVA</text:p>
          </table:table-cell>
          <table:table-cell office:value-type="string" table:style-name="ce2">
            <text:p>GAB. SEN. JAQUES WAGNER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2">
            <text:p>EDUARDO LUIS LEÃO DE SOUSA</text:p>
          </table:table-cell>
          <table:table-cell office:value-type="string" table:style-name="ce2">
            <text:p>GAB. SEN. ORIOVISTO GUIMARÃ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2">
            <text:p>EDUARDO MACHADO DIAS</text:p>
          </table:table-cell>
          <table:table-cell office:value-type="string" table:style-name="ce2">
            <text:p>GAB. SEN. EFRAIM FIL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2">
            <text:p>ELIZABETH ANNE LYRA LOPES DE FARIAS</text:p>
          </table:table-cell>
          <table:table-cell office:value-type="string" table:style-name="ce2">
            <text:p>GAB. SEN. FERNANDO FARIA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2">
            <text:p>EMILY LUIZ MOURÃO</text:p>
          </table:table-cell>
          <table:table-cell office:value-type="string" table:style-name="ce2">
            <text:p>GAB. SENª. TEREZA CRISTIN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2">
            <text:p>ERMÍNIO ALVES DE LIMA NETO</text:p>
          </table:table-cell>
          <table:table-cell office:value-type="string" table:style-name="ce2">
            <text:p>GAB. SEN. LAÉRCI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2">
            <text:p>FABIO AUGUSTO ANDRADE SANTANA</text:p>
          </table:table-cell>
          <table:table-cell office:value-type="string" table:style-name="ce2">
            <text:p>GAB. SENª. DANIELLA RIBEI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2">
            <text:p>FABRÍCIO SECAFEN MINGATI</text:p>
          </table:table-cell>
          <table:table-cell office:value-type="string" table:style-name="ce2">
            <text:p>GAB. SEN. NELSINHO TRAD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2">
            <text:p>FERNANDO REZENDE DE CARVALHO</text:p>
          </table:table-cell>
          <table:table-cell office:value-type="string" table:style-name="ce2">
            <text:p>GAB. SENª. PROFESSORA DORINH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2">
            <text:p>FLÁVIO EDUARDO WANDERLEY BRITTO</text:p>
          </table:table-cell>
          <table:table-cell office:value-type="string" table:style-name="ce2">
            <text:p>GAB. SENª. DAMARES ALV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2">
            <text:p>GERALDO JOSÉ DA CÂMARA FERREIRA DE MELO</text:p>
          </table:table-cell>
          <table:table-cell office:value-type="string" table:style-name="ce2">
            <text:p>GAB. SENª. TEREZA CRISTIN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2">
            <text:p>GIVANILSON PORFIRIO DA SILVA</text:p>
          </table:table-cell>
          <table:table-cell office:value-type="string" table:style-name="ce2">
            <text:p>GAB. SEN. BETO FA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2">
            <text:p>GUSTAVO JOSE MIANO BONORA BISCASSI</text:p>
          </table:table-cell>
          <table:table-cell office:value-type="string" table:style-name="ce2">
            <text:p>GAB. SEN. OTTO ALENCAR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2">
            <text:p>HAROLDO FERREIRA</text:p>
          </table:table-cell>
          <table:table-cell office:value-type="string" table:style-name="ce2">
            <text:p>GAB. SEN. LUIS CARLOS HEINZE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2">
            <text:p>HELENO TAVEIRA TORRES</text:p>
          </table:table-cell>
          <table:table-cell office:value-type="string" table:style-name="ce2">
            <text:p>GAB. SENª. DANIELLA RIBEI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2">
            <text:p>HÉLZIO LIVIO FREDA MASCARENHAS</text:p>
          </table:table-cell>
          <table:table-cell office:value-type="string" table:style-name="ce2">
            <text:p>GAB. SEN. LAÉRCI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2">
            <text:p>IAN COÊLHO NUNES ARAUJO</text:p>
          </table:table-cell>
          <table:table-cell office:value-type="string" table:style-name="ce2">
            <text:p>GAB. SENª. ELIZIANE GAM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2">
            <text:p>ILDEFONSO FARIAS GALINDO JÚNIOR</text:p>
          </table:table-cell>
          <table:table-cell office:value-type="string" table:style-name="ce2">
            <text:p>GAB. SEN. OMAR AZIZ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2">
            <text:p>JACQUELINE CARVALHO LIMA</text:p>
          </table:table-cell>
          <table:table-cell office:value-type="string" table:style-name="ce2">
            <text:p>GAB. SENª. JUSSARA LIM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2">
            <text:p>JAIME CALADO PEREIRA DOS SANTOS</text:p>
          </table:table-cell>
          <table:table-cell office:value-type="string" table:style-name="ce2">
            <text:p>GAB. SENª. DOUTORA ZENAIDE MAI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2">
            <text:p>JEAN CARLO DE CASTRO</text:p>
          </table:table-cell>
          <table:table-cell office:value-type="string" table:style-name="ce2">
            <text:p>GAB. SEN. EFRAIM FIL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2">
            <text:p>JOÃO AUGUSTO HUMMEL VIEIRA MACIEL</text:p>
          </table:table-cell>
          <table:table-cell office:value-type="string" table:style-name="ce2">
            <text:p>GAB. SEN. IRAJÁ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2">
            <text:p>JOÃO BATISTA DINIZ JUNIOR</text:p>
          </table:table-cell>
          <table:table-cell office:value-type="string" table:style-name="ce2">
            <text:p>GAB. SEN. LAÉRCI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2">
            <text:p>JOAO HENRIQUE HUMMEL VIEIRA</text:p>
          </table:table-cell>
          <table:table-cell office:value-type="string" table:style-name="ce2">
            <text:p>GAB. SENª. SORAYA THRONICKE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2">
            <text:p>JONATHAS ASSUNÇÃO SALVADOR NERY DE CASTRO</text:p>
          </table:table-cell>
          <table:table-cell office:value-type="string" table:style-name="ce2">
            <text:p>GAB. SEN. CIRO NOGUEIR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2">
            <text:p>JOSÉ ALBERTO RODRIGUES TEIXEIRA</text:p>
          </table:table-cell>
          <table:table-cell office:value-type="string" table:style-name="ce2">
            <text:p>GAB. SEN. EFRAIM FIL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2">
            <text:p>JOSÉ ANTONIO JUNIOR FROZZA PALADINI</text:p>
          </table:table-cell>
          <table:table-cell office:value-type="string" table:style-name="ce2">
            <text:p>GAB. SEN. ROGERIO CARVALHO SANT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2">
            <text:p>JOSÉ DA CRUZ E SOUZA</text:p>
          </table:table-cell>
          <table:table-cell office:value-type="string" table:style-name="ce2">
            <text:p>GAB. SEN. ROMÁRI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2">
            <text:p>JOSÉ LUIZ SOLHEIRO</text:p>
          </table:table-cell>
          <table:table-cell office:value-type="string" table:style-name="ce2">
            <text:p>GAB. SEN. MECIAS DE JESU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2">
            <text:p>JOSÉ LUIZ SPIGOLON</text:p>
          </table:table-cell>
          <table:table-cell office:value-type="string" table:style-name="ce2">
            <text:p>GAB. SEN. LUIS CARLOS HEINZE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2">
            <text:p>JULIANA BERGANTIN MEGID</text:p>
          </table:table-cell>
          <table:table-cell office:value-type="string" table:style-name="ce2">
            <text:p>GAB. SEN. CIRO NOGUEIR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2">
            <text:p>JULIANO MOURA DE OLIVEIRA</text:p>
          </table:table-cell>
          <table:table-cell office:value-type="string" table:style-name="ce2">
            <text:p>GAB. SEN. PLÍNIO VALÉRI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2">
            <text:p>JULYANA FRANCISCA DE LIMA SOUSA</text:p>
          </table:table-cell>
          <table:table-cell office:value-type="string" table:style-name="ce2">
            <text:p>GAB. SENª. ANA PAULA LOBAT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2">
            <text:p>KARINA BERNARDINO LESCH</text:p>
          </table:table-cell>
          <table:table-cell office:value-type="string" table:style-name="ce2">
            <text:p>GAB. SEN. ORIOVISTO GUIMARÃ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2">
            <text:p>KAROLINE LIMA DOS SANTOS PEREIRA</text:p>
          </table:table-cell>
          <table:table-cell office:value-type="string" table:style-name="ce2">
            <text:p>GAB. SEN. EFRAIM FIL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2">
            <text:p>KHALIL NAJIB KARAM</text:p>
          </table:table-cell>
          <table:table-cell office:value-type="string" table:style-name="ce2">
            <text:p>GAB. SEN. IRAJÁ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2">
            <text:p>LARISSA BORGES DE ARAÚJO ROSA</text:p>
          </table:table-cell>
          <table:table-cell office:value-type="string" table:style-name="ce2">
            <text:p>GAB. SEN. ZEQUINHA MAR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2">
            <text:p>LARISSA SANTAREM DE OLIVEIRA</text:p>
          </table:table-cell>
          <table:table-cell office:value-type="string" table:style-name="ce2">
            <text:p>GAB. SEN. RENAN CALHEIR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2">
            <text:p>LAURA GUEDES DE SOUZA</text:p>
          </table:table-cell>
          <table:table-cell office:value-type="string" table:style-name="ce2">
            <text:p>GAB. SEN. DELEGADO ALESSANDRO VIEIR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2">
            <text:p>LEONARDO HIDALGO RACY</text:p>
          </table:table-cell>
          <table:table-cell office:value-type="string" table:style-name="ce2">
            <text:p>GAB. SENª. DOUTORA EUDÓCI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2">
            <text:p>LEONARDO VASCONCELLOS BRAZ GALVÃO</text:p>
          </table:table-cell>
          <table:table-cell office:value-type="string" table:style-name="ce2">
            <text:p>GAB. SENª. DOUTORA ZENAIDE MAI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2">
            <text:p>LIZOEL NILSON LOPES BEZERRA</text:p>
          </table:table-cell>
          <table:table-cell office:value-type="string" table:style-name="ce2">
            <text:p>GAB. SEN. EDUARDO GOM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2">
            <text:p>LUIZA EMÍLIA MELLO</text:p>
          </table:table-cell>
          <table:table-cell office:value-type="string" table:style-name="ce2">
            <text:p>GAB. SEN. JADER BARBAL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2">
            <text:p>LUÍZA PORTO ALBERNAZ</text:p>
          </table:table-cell>
          <table:table-cell office:value-type="string" table:style-name="ce2">
            <text:p>GAB. SEN. ALAN RICK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2">
            <text:p>LUIZEVANE SOARES DA SILVA</text:p>
          </table:table-cell>
          <table:table-cell office:value-type="string" table:style-name="ce2">
            <text:p>GAB. SEN. IRAJÁ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2">
            <text:p>MAGNUM DIEGO GOMES MALTA</text:p>
          </table:table-cell>
          <table:table-cell office:value-type="string" table:style-name="ce2">
            <text:p>GAB. SEN. MAGNO MALT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2">
            <text:p>MARCELO BRAULIO VITORINO</text:p>
          </table:table-cell>
          <table:table-cell office:value-type="string" table:style-name="ce2">
            <text:p>GAB. SENª. LEILA BARR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2">
            <text:p>MARCIO RONALDO DE ASSIS</text:p>
          </table:table-cell>
          <table:table-cell office:value-type="string" table:style-name="ce2">
            <text:p>GAB. SEN. GIORDAN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2">
            <text:p>MARIANA CAIO ZIDORIO</text:p>
          </table:table-cell>
          <table:table-cell office:value-type="string" table:style-name="ce2">
            <text:p>GAB. SEN. ZEQUINHA MAR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2">
            <text:p>MARIANA DA FROTA BRASIL</text:p>
          </table:table-cell>
          <table:table-cell office:value-type="string" table:style-name="ce2">
            <text:p>GAB. SEN. ESPERIDIÃO AMIN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2">
            <text:p>MARIANA POLIDORIO MACHADO</text:p>
          </table:table-cell>
          <table:table-cell office:value-type="string" table:style-name="ce2">
            <text:p>GAB. SEN. IRAJÁ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2">
            <text:p>MARINA RIBEIRO BARBOZA GAUDENCIO</text:p>
          </table:table-cell>
          <table:table-cell office:value-type="string" table:style-name="ce2">
            <text:p>GAB. SENª. DANIELLA RIBEI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2">
            <text:p>MÁRIO JOSÉ ESBALQUEIRO JÚNIOR</text:p>
          </table:table-cell>
          <table:table-cell office:value-type="string" table:style-name="ce2">
            <text:p>GAB. SEN. NELSINHO TRAD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2">
            <text:p>MÁRIO POVIA</text:p>
          </table:table-cell>
          <table:table-cell office:value-type="string" table:style-name="ce2">
            <text:p>GAB. SEN. SÉRGIO PETECÃ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2">
            <text:p>MELL FABER</text:p>
          </table:table-cell>
          <table:table-cell office:value-type="string" table:style-name="ce2">
            <text:p>GAB. SEN. JORGE KAJURU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2">
            <text:p>MICHELLE RODRIGUES DE SOUZA</text:p>
          </table:table-cell>
          <table:table-cell office:value-type="string" table:style-name="ce2">
            <text:p>GAB. SEN. ROGÉRIO MAR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2">
            <text:p>MILENA MARTINS DE OLIVEIRA</text:p>
          </table:table-cell>
          <table:table-cell office:value-type="string" table:style-name="ce2">
            <text:p>GAB. SENª. MARGARETH BUZETTI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2">
            <text:p>NATALIA DE SOUSA LESSA CARNEIRO</text:p>
          </table:table-cell>
          <table:table-cell office:value-type="string" table:style-name="ce2">
            <text:p>GAB. SEN. NELSINHO TRAD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2">
            <text:p>NATALIA VALLE LACERDA</text:p>
          </table:table-cell>
          <table:table-cell office:value-type="string" table:style-name="ce2">
            <text:p>GAB. SEN. EDUARDO GIRÃ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2">
            <text:p>NOHLAN HUBERTUS SCHOLZEL</text:p>
          </table:table-cell>
          <table:table-cell office:value-type="string" table:style-name="ce2">
            <text:p>GAB. SENª. IVETE DA SILVEIR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2">
            <text:p>ODILON JOSÉ DA COSTA FILHO</text:p>
          </table:table-cell>
          <table:table-cell office:value-type="string" table:style-name="ce2">
            <text:p>GAB. SEN. EDUARDO GOM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2">
            <text:p>ORSINE RUFINO DE OLIVEIRA JUNIOR</text:p>
          </table:table-cell>
          <table:table-cell office:value-type="string" table:style-name="ce2">
            <text:p>GAB. SEN. OMAR AZIZ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2">
            <text:p>PALOMA CRISTINA RODRIGUES PEDIANI</text:p>
          </table:table-cell>
          <table:table-cell office:value-type="string" table:style-name="ce2">
            <text:p>GAB. SENª. MARA GABRILLI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2">
            <text:p>PATRÍCIA MACHADO CARRIJO</text:p>
          </table:table-cell>
          <table:table-cell office:value-type="string" table:style-name="ce2">
            <text:p>GAB. SEN. VANDERLAN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2">
            <text:p>PAULO MARCOS ALMADA DE ABREU JUNIOR</text:p>
          </table:table-cell>
          <table:table-cell office:value-type="string" table:style-name="ce2">
            <text:p>GAB. SEN. ROGERIO CARVALHO SANT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2">
            <text:p>PEDRO ARAÚJO HUMMEL VIEIRA</text:p>
          </table:table-cell>
          <table:table-cell office:value-type="string" table:style-name="ce2">
            <text:p>GAB. SEN. EFRAIM FIL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2">
            <text:p>PEDRO HENRIQUE MAGALHÃES DUARTE HACKBART</text:p>
          </table:table-cell>
          <table:table-cell office:value-type="string" table:style-name="ce2">
            <text:p>GAB. SEN. BETO FA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2">
            <text:p>PEDRO ROBÉRIO DE MELLO NOGUEIRA</text:p>
          </table:table-cell>
          <table:table-cell office:value-type="string" table:style-name="ce2">
            <text:p>GAB. SEN. FERNANDO FARIA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2">
            <text:p>RAIMUNDO DANTAS DOS SANTOS</text:p>
          </table:table-cell>
          <table:table-cell office:value-type="string" table:style-name="ce2">
            <text:p>GAB. SEN. RENAN CALHEIR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2">
            <text:p>RANNIÊR COSTA CIRÍACO</text:p>
          </table:table-cell>
          <table:table-cell office:value-type="string" table:style-name="ce2">
            <text:p>GAB. SENª. JUSSARA LIM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2">
            <text:p>RAYSSA GOMES TENÓRIO</text:p>
          </table:table-cell>
          <table:table-cell office:value-type="string" table:style-name="ce2">
            <text:p>GAB. SEN. RENAN CALHEIR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2">
            <text:p>REBECA MEDEIROS VIANA DE ARAÚJO</text:p>
          </table:table-cell>
          <table:table-cell office:value-type="string" table:style-name="ce2">
            <text:p>GAB. SEN. RENAN CALHEIR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2">
            <text:p>RENAN VICTOR DE OLIVEIRA LOPES</text:p>
          </table:table-cell>
          <table:table-cell office:value-type="string" table:style-name="ce2">
            <text:p>GAB. SEN. EDUARDO GOM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2">
            <text:p>RENATHO MELO DE SOUSA</text:p>
          </table:table-cell>
          <table:table-cell office:value-type="string" table:style-name="ce2">
            <text:p>GAB. SENª. TEREZA CRISTIN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2">
            <text:p>RENATO FERNANDES FERREIRA</text:p>
          </table:table-cell>
          <table:table-cell office:value-type="string" table:style-name="ce2">
            <text:p>GAB. SEN. IZALCI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2">
            <text:p>RICARDO FONSECA</text:p>
          </table:table-cell>
          <table:table-cell office:value-type="string" table:style-name="ce2">
            <text:p>GAB. SEN. SÉRGIO PETECÃ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2">
            <text:p>RICARDO MINUSSI MACEDO</text:p>
          </table:table-cell>
          <table:table-cell office:value-type="string" table:style-name="ce2">
            <text:p>GAB. SEN. ALAN RICK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2">
            <text:p>RICARDO SCHEINKMAN</text:p>
          </table:table-cell>
          <table:table-cell office:value-type="string" table:style-name="ce2">
            <text:p>GAB. SEN. CARLOS VIAN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2">
            <text:p>RIVANA BARRETO RICARTE DE OLIVEIRA</text:p>
          </table:table-cell>
          <table:table-cell office:value-type="string" table:style-name="ce2">
            <text:p>GAB. SEN. HUMBERTO COST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2">
            <text:p>RODOLFO DONIZETI CARNEIRO DE ALBURQUERQUE ROCHA</text:p>
          </table:table-cell>
          <table:table-cell office:value-type="string" table:style-name="ce2">
            <text:p>GAB. SEN. CHICO RODRIGUE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2">
            <text:p>RODRIGO SARAIVA MARINHO</text:p>
          </table:table-cell>
          <table:table-cell office:value-type="string" table:style-name="ce2">
            <text:p>GAB. SEN. EDUARDO GIRÃ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2">
            <text:p>SANDRA APARECIDA DE MELO</text:p>
          </table:table-cell>
          <table:table-cell office:value-type="string" table:style-name="ce2">
            <text:p>GAB. SEN. JAIME BAGATTOLI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2">
            <text:p>SÉRGIO FERNANDES FERREIRA</text:p>
          </table:table-cell>
          <table:table-cell office:value-type="string" table:style-name="ce2">
            <text:p>GAB. SEN. IZALCI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2">
            <text:p>SÉRGIO FERNANDO PEDROSO ABOUD</text:p>
          </table:table-cell>
          <table:table-cell office:value-type="string" table:style-name="ce2">
            <text:p>GAB. SEN. GIORDAN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2">
            <text:p>SOPHIA MARTINI VIAL</text:p>
          </table:table-cell>
          <table:table-cell office:value-type="string" table:style-name="ce2">
            <text:p>GAB. SEN. RODRIGO CUNH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2">
            <text:p>TALYSSON BARBOSA COSTA</text:p>
          </table:table-cell>
          <table:table-cell office:value-type="string" table:style-name="ce2">
            <text:p>GAB. SEN. ROGERIO CARVALHO SANTO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2">
            <text:p>THALES FREITAS ALVES</text:p>
          </table:table-cell>
          <table:table-cell office:value-type="string" table:style-name="ce2">
            <text:p>GAB. SEN. ZEQUINHA MARINH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2">
            <text:p>TIAGO DE MORAES VICENTE</text:p>
          </table:table-cell>
          <table:table-cell office:value-type="string" table:style-name="ce2">
            <text:p>GAB. SEN. IRAJÁ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2">
            <text:p>VANDER FRANCISCO COSTA</text:p>
          </table:table-cell>
          <table:table-cell office:value-type="string" table:style-name="ce2">
            <text:p>GAB. SEN. LAÉRCI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2">
            <text:p>VANESSA GOMES CARVALHO</text:p>
          </table:table-cell>
          <table:table-cell office:value-type="string" table:style-name="ce2">
            <text:p>GAB. SEN. BETO FAR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2">
            <text:p>VERNER DE MIRANDA PEREIRA</text:p>
          </table:table-cell>
          <table:table-cell office:value-type="string" table:style-name="ce2">
            <text:p>GAB. SEN. JORGE SEIF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2">
            <text:p>VIVIANE MONTEIRO</text:p>
          </table:table-cell>
          <table:table-cell office:value-type="string" table:style-name="ce2">
            <text:p>GAB. SEN. DELEGADO ALESSANDRO VIEIRA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2">
            <text:p>VLADIMIR BELMINO DE ALMEIDA</text:p>
          </table:table-cell>
          <table:table-cell office:value-type="string" table:style-name="ce2">
            <text:p>GAB. SEN. LUCAS BARRET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2">
            <text:p>WALCEMIR DA SILVA SOUZA</text:p>
          </table:table-cell>
          <table:table-cell office:value-type="string" table:style-name="ce2">
            <text:p>GAB. SEN. WILDER MORAI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2">
            <text:p>WALTER MÁRCIO VARGAS DE QUEIROZ</text:p>
          </table:table-cell>
          <table:table-cell office:value-type="string" table:style-name="ce2">
            <text:p>GAB. SEN. JORGE KAJURU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2">
            <text:p>WANDERLEI DE ALMEIDA</text:p>
          </table:table-cell>
          <table:table-cell office:value-type="string" table:style-name="ce2">
            <text:p>GAB. SEN. NELSINHO TRAD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2">
            <text:p>WENDEL DIAS CIRQUEIRA</text:p>
          </table:table-cell>
          <table:table-cell office:value-type="string" table:style-name="ce2">
            <text:p>GAB. SEN. WILDER MORAI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2">
            <text:p>WILLIAM LIRA MILER SILVA</text:p>
          </table:table-cell>
          <table:table-cell office:value-type="string" table:style-name="ce2">
            <text:p>GAB. SEN. GIORDANO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2">
            <text:p>YARA MARIA TESTA DA SILVEIRA</text:p>
          </table:table-cell>
          <table:table-cell office:value-type="string" table:style-name="ce2">
            <text:p>GAB. SEN. FLÁVIO ARNS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2">
            <text:p>ZORAIDE SOARES REIS</text:p>
          </table:table-cell>
          <table:table-cell office:value-type="string" table:style-name="ce2">
            <text:p>GAB. SEN. LUIS CARLOS HEINZE</text:p>
          </table:table-cell>
          <table:table-cell office:value-type="string" table:style-name="ce2">
            <text:p>CREDENCIADO Gabinete</text:p>
          </table:table-cell>
          <table:table-cell table:number-columns-repeated="16380"/>
        </table:table-row>
        <table:table-row table:number-rows-repeated="1048233" table:style-name="ro1">
          <table:table-cell table:number-columns-repeated="16384"/>
        </table:table-row>
      </table:table>
      <table:table table:name="Planilha1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CSV.A1:CSV.D343" table:name="CSV" table:display-filter-buttons="true" table:on-update-keep-size="false" table:on-update-keep-styles="true" table:refresh-delay="false">
          <table:database-source-sql table:database-name="Provider=Microsoft.Mashup.OleDb.1;Data Source=$Workbook$;Location=CSV;Extended Properties=&quot;&quot;" table:sql-statement="SELECT * FROM [CSV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eonardo de Araujo Barnabé</meta:initial-creator>
    <dc:creator>Leonardo de Araujo Barnabé</dc:creator>
    <meta:creation-date>2025-09-29T21:44:19Z</meta:creation-date>
    <dc:date>2025-09-29T21:45:32Z</dc:date>
  </office:meta>
</office:document-meta>
</file>