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Plan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CREDENCIADO_32__193_REA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CREDENCIADO_32__193_REA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CREDENCIADO_32__193_REA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Plan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Plan2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Plan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CREDENCIADO_32__193_RE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16.430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1.641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9.286875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0.2129166666667cm" style:use-optimal-column-width="true"/>
    </style:style>
    <style:style style:name="co12" style:family="table-column">
      <style:table-column-properties fo:break-before="auto" style:column-width="15.5310416666667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9.49854166666667cm" style:use-optimal-column-width="true"/>
    </style:style>
    <style:style style:name="co15" style:family="table-column">
      <style:table-column-properties fo:break-before="auto" style:column-width="14.3404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ENCIAD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Órgão</text:p>
          </table:table-cell>
          <table:table-cell office:value-type="string" table:style-name="ce2">
            <text:p>Títu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LOPES COIMBRA</text:p>
          </table:table-cell>
          <table:table-cell office:value-type="string" table:style-name="ce4">
            <text:p>ADVOCACIA GERAL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ANE NOGUEIRA DE LIRA</text:p>
          </table:table-cell>
          <table:table-cell office:value-type="string" table:style-name="ce4">
            <text:p>ADVOCACIA GERAL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TIA GUIMARAES VAZ</text:p>
          </table:table-cell>
          <table:table-cell office:value-type="string" table:style-name="ce4">
            <text:p>AGÊNCIA BRASILEIRA DE FUNDOS GARANTIDORES E GARANTI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UISA NASCIMENTO SOARES DE MOURA</text:p>
          </table:table-cell>
          <table:table-cell office:value-type="string" table:style-name="ce4">
            <text:p>AGÊNCIA BRASILEIRA DE INTELIGÊNC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JAN PEDROSA PEREIRA</text:p>
          </table:table-cell>
          <table:table-cell office:value-type="string" table:style-name="ce4">
            <text:p>AGÊNCIA NACIONAL DE ÁGU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HIANA NOLETO MELO</text:p>
          </table:table-cell>
          <table:table-cell office:value-type="string" table:style-name="ce4">
            <text:p>AGÊNCIA NACIONAL DE ÁGU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MA FERREIRA LIMA</text:p>
          </table:table-cell>
          <table:table-cell office:value-type="string" table:style-name="ce4">
            <text:p>AGÊNCIA NACIONAL DE AVIAÇÃO CIV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SO MENDONÇA JÚNIOR</text:p>
          </table:table-cell>
          <table:table-cell office:value-type="string" table:style-name="ce4">
            <text:p>AGÊNCIA NACIONAL DE MINER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LUIZ PIRES AZEVEDO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GMA SEBASTIANA CAIXETA DE MACEDO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E REIS SIQUEIRA FREIRE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GENIO JOSE SARAIVA CAMARA COSTA</text:p>
          </table:table-cell>
          <table:table-cell office:value-type="string" table:style-name="ce4">
            <text:p>AGÊNCIA NACIONAL DE TRANSPORTES TERREST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LAN DUARTE MILAGRES LOPES</text:p>
          </table:table-cell>
          <table:table-cell office:value-type="string" table:style-name="ce4">
            <text:p>AGÊNCIA NACIONAL DE TRANSPORTES TERREST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OLFO HENRIQUE SABOIA</text:p>
          </table:table-cell>
          <table:table-cell office:value-type="string" table:style-name="ce4">
            <text:p>AGÊNCIA NACIONAL DO PETRÓLE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PORTELA DE MEDEIROS BRUNALE</text:p>
          </table:table-cell>
          <table:table-cell office:value-type="string" table:style-name="ce4">
            <text:p>AGÊNCIA NACIONAL DO PETRÓLE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NA AMARAL DA CUNHA</text:p>
          </table:table-cell>
          <table:table-cell office:value-type="string" table:style-name="ce4">
            <text:p>AGÊNCIA NACIONAL ENERGIA ELÉTR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OVAL DE ARAUJO FEITOSA NETO</text:p>
          </table:table-cell>
          <table:table-cell office:value-type="string" table:style-name="ce4">
            <text:p>AGÊNCIA NACIONAL ENERGIA ELÉTR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S GONZAGA AMORIM LUZ CORONEL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BERTO VANDERLEI REBELLO FILHO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AROLINA RIOS BARBOSA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ELSON NEVES MIRANDA</text:p>
          </table:table-cell>
          <table:table-cell office:value-type="string" table:style-name="ce4">
            <text:p>AGÊNCIA NACIONALTRANSPORTES AQUA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A BASTOS DIAS DA SILVA</text:p>
          </table:table-cell>
          <table:table-cell office:value-type="string" table:style-name="ce4">
            <text:p>AGÊNCIA NACIONALTRANSPORTES AQUA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VASCONCELOS BITTENCOURT CABRAL</text:p>
          </table:table-cell>
          <table:table-cell office:value-type="string" table:style-name="ce4">
            <text:p>ASSOCIAÇÃO BRASILEIRA DAS COMPANHIAS ABER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BLO SILVA CESÁRIO</text:p>
          </table:table-cell>
          <table:table-cell office:value-type="string" table:style-name="ce4">
            <text:p>ASSOCIAÇÃO BRASILEIRA DAS COMPANHIAS ABER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FERNANDO BENEDICTO DO AMARAL GURGEL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LVA ALMEIDA DOS SANTOS DO AMARAL GURGEL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NIEL GUSTAVO BOMFIM ARAÚJO DA SILV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Y COSTA ALCÂNTARA DE OLIVEIR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RICO MENDES JÚNIOR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NE FREIRE MARQUE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CARVALHO GONÇALVES DA SILV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NICE BITENCOURT HADDAD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BORGES CAMILO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ELIAS MASSAD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 FERREIRA DOS SANTO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ESSA RIBEIRO MATEU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A DE MATTOS ALMEID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OEL VICTOR SERENI MURRIETA E TAVARES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PENTEADO TEIXEIRA JUNIOR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RCISIO JOSÉ SOUSA BONFIM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CRISTINA AZEREDO DE LIMA SOUSA SEGANTIN</text:p>
          </table:table-cell>
          <table:table-cell office:value-type="string" table:style-name="ce4">
            <text:p>ASSOCIAÇÃO NACIONAL DOS TRANSPORTADORES FERRO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CHEDID JORDÃO RAMOS</text:p>
          </table:table-cell>
          <table:table-cell office:value-type="string" table:style-name="ce4">
            <text:p>AUTORIDADE NACIONAL DE PROTEÇÃ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LBERTO DUARTE DE OLIVEIRA</text:p>
          </table:table-cell>
          <table:table-cell office:value-type="string" table:style-name="ce4">
            <text:p>AUTORIDADE NACIONAL DE PROTEÇÃ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PÉRES DE AGUIAR</text:p>
          </table:table-cell>
          <table:table-cell office:value-type="string" table:style-name="ce4">
            <text:p>BANCO CENT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SOARES LEITE</text:p>
          </table:table-cell>
          <table:table-cell office:value-type="string" table:style-name="ce4">
            <text:p>BANCO CENT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NA CAROLINA RABELLO DE LUCENA CASTRO</text:p>
          </table:table-cell>
          <table:table-cell office:value-type="string" table:style-name="ce4">
            <text:p>BANCO NACIONAL DE DESENVOLVIMENTO ECONÔMICO E SOCI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GE IGLESIAS GOMES</text:p>
          </table:table-cell>
          <table:table-cell office:value-type="string" table:style-name="ce4">
            <text:p>BANCO NACIONAL DE DESENVOLVIMENTO ECONÔMICO E SOCI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ARAÚJO FERREIRA</text:p>
          </table:table-cell>
          <table:table-cell office:value-type="string" table:style-name="ce4">
            <text:p>BLUE SOLUTION CONSULTORIA GOVERNAMENT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JESUS PEREIRA JACOMES DE SOUZA JUNIOR</text:p>
          </table:table-cell>
          <table:table-cell office:value-type="string" table:style-name="ce4">
            <text:p>BLUE SOLUTION CONSULTORIA GOVERNAMENT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ZARDO BRETTAS</text:p>
          </table:table-cell>
          <table:table-cell office:value-type="string" table:style-name="ce4">
            <text:p>CAIXA ECONÔMIC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IANA SILVA MOREIRA GOÉS</text:p>
          </table:table-cell>
          <table:table-cell office:value-type="string" table:style-name="ce4">
            <text:p>CAIXA ECONÔMIC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BRITO LEMOS</text:p>
          </table:table-cell>
          <table:table-cell office:value-type="string" table:style-name="ce4">
            <text:p>CASA CIVI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ROBERTO GUIMARÃES PINHEIRO</text:p>
          </table:table-cell>
          <table:table-cell office:value-type="string" table:style-name="ce4">
            <text:p>CENTRAIS ELÉTRICAS BRASILEIR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EM DOS ADVOGADOS DO BRASILE CÂNDIDO DOS SANTOS</text:p>
          </table:table-cell>
          <table:table-cell office:value-type="string" table:style-name="ce4">
            <text:p>COMISSÃO DE VALORES MOBIL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PAIVA CHAVES</text:p>
          </table:table-cell>
          <table:table-cell office:value-type="string" table:style-name="ce4">
            <text:p>COMISSÃO DE VALORES MOBIL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PAULA DE AZEVEDO CARVALHO</text:p>
          </table:table-cell>
          <table:table-cell office:value-type="string" table:style-name="ce4">
            <text:p>CONFEDERAÇÃO NACIONAL DA INDÚST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MARROCOS JUNIOR</text:p>
          </table:table-cell>
          <table:table-cell office:value-type="string" table:style-name="ce4">
            <text:p>CONFEDERAÇÃO NACIONAL DA INDÚST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AMORIM ALENCAR</text:p>
          </table:table-cell>
          <table:table-cell office:value-type="string" table:style-name="ce4">
            <text:p>CONFEDERAÇÃO NACIONAL DE MUNICÍP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A GALVÃO FERREIRA TABOSA</text:p>
          </table:table-cell>
          <table:table-cell office:value-type="string" table:style-name="ce4">
            <text:p>CONFEDERAÇÃO NACIONAL DO TRASN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RCEU DE ALMEIDA JUNIOR</text:p>
          </table:table-cell>
          <table:table-cell office:value-type="string" table:style-name="ce4">
            <text:p>CONFEDERAÇÃO NACIONAL DOS TRABALHADORES EM ESTABELECIMENTOS DE ENSIN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RUBINO</text:p>
          </table:table-cell>
          <table:table-cell office:value-type="string" table:style-name="ce4">
            <text:p>CONSELHO DE ARQUITETURA E URBANISMO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ILA OLIVEIRA CARREIRO</text:p>
          </table:table-cell>
          <table:table-cell office:value-type="string" table:style-name="ce4">
            <text:p>CONSELHO DE ARQUITETURA E URBANISMO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DOS SANTOS CALDAS</text:p>
          </table:table-cell>
          <table:table-cell office:value-type="string" table:style-name="ce4">
            <text:p>CONSELHO FEDERAL DA ORDEM DOS ADVOGADOS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I RIBEIRO DE ARAÚJO</text:p>
          </table:table-cell>
          <table:table-cell office:value-type="string" table:style-name="ce4">
            <text:p>CONSELHO FEDERAL DE ADMINISTR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CIONE RIBEIRO DE AZEVEDO</text:p>
          </table:table-cell>
          <table:table-cell office:value-type="string" table:style-name="ce4">
            <text:p>CONSELHO FEDERAL DE BIOLO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S ANTÔNIO FERREIRA MARQUES RAMOS</text:p>
          </table:table-cell>
          <table:table-cell office:value-type="string" table:style-name="ce4">
            <text:p>CONSELHO FEDERAL DE BIOLO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AUGUSTO VIANA NETO</text:p>
          </table:table-cell>
          <table:table-cell office:value-type="string" table:style-name="ce4">
            <text:p>CONSELHO FEDERAL DE CORRETORES DE IMÓVE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MULO SOARES DE LIMA</text:p>
          </table:table-cell>
          <table:table-cell office:value-type="string" table:style-name="ce4">
            <text:p>CONSELHO FEDERAL DE CORRETORES DE IMÓVE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EL KRÜGER</text:p>
          </table:table-cell>
          <table:table-cell office:value-type="string" table:style-name="ce4">
            <text:p>CONSELHO FEDERAL DE ENGENHARIA E AGRONOM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É CARLOS COUTINHO</text:p>
          </table:table-cell>
          <table:table-cell office:value-type="string" table:style-name="ce4">
            <text:p>CONSELHO FEDERAL DOS TÉCNICOS INDUSTRIA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DIVINO ALVES DE CARVALHO</text:p>
          </table:table-cell>
          <table:table-cell office:value-type="string" table:style-name="ce4">
            <text:p>CONSELHO FEDERAL DOS TÉCNICOS INDUSTRIA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BERTO MUNIZ BARRETTO DE CARVALHO</text:p>
          </table:table-cell>
          <table:table-cell office:value-type="string" table:style-name="ce4">
            <text:p>CONSELHO NACIONAL DE DESENVOLVIMENTO CIENTÍFICO E TECNOLÓG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GIL DE ALCANTARA VIDEIRA</text:p>
          </table:table-cell>
          <table:table-cell office:value-type="string" table:style-name="ce4">
            <text:p>CONSELHO NACIO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GONTIJO VIEIRA</text:p>
          </table:table-cell>
          <table:table-cell office:value-type="string" table:style-name="ce4">
            <text:p>CONSELHO NACIO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LANE ALVES DE SOUSA</text:p>
          </table:table-cell>
          <table:table-cell office:value-type="string" table:style-name="ce4">
            <text:p>CONSELHO NACIONAL DE NUTRICIONIS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VINICIUS ALVES RIBEIRO</text:p>
          </table:table-cell>
          <table:table-cell office:value-type="string" table:style-name="ce4">
            <text:p>CONSELHO NACIONAL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VIANA RIBEIRO DE PINHO</text:p>
          </table:table-cell>
          <table:table-cell office:value-type="string" table:style-name="ce4">
            <text:p>DEFENSORIA PÚBLICA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ONARDO CARDOSO DE MAGALHÃES</text:p>
          </table:table-cell>
          <table:table-cell office:value-type="string" table:style-name="ce4">
            <text:p>DEFENSORIA PÚBLICA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ÂNIA MÉRCIA DE LIM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ÉO DE FREITAS FONTES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GNER JOSÉ RODRIGU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ALDO BANDEIRA ACCIOLY</text:p>
          </table:table-cell>
          <table:table-cell office:value-type="string" table:style-name="ce4">
            <text:p>EMPRESA BRASILEIRA DE INFRAESTRUTURA AEROPORTUÁ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EQUIEL CAMPOS DE OLIVEIRA</text:p>
          </table:table-cell>
          <table:table-cell office:value-type="string" table:style-name="ce4">
            <text:p>EMPRESA BRASILEIRA DE INFRAESTRUTURA AEROPORTUÁ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XINGÓ TENÓRIO DE OLIVEIRA</text:p>
          </table:table-cell>
          <table:table-cell office:value-type="string" table:style-name="ce4">
            <text:p>EMPRESA BRASILEIRA DE PARTICIPAÇÕES EM ENERGIA NUCLEAR E BI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USTO FIGUEIRA DE MELLO JUNIOR</text:p>
          </table:table-cell>
          <table:table-cell office:value-type="string" table:style-name="ce4">
            <text:p>EMPRESA BRASILEIRA DE SERVIÇOS HOSPITALA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FARANI DE AZEVEDO SILVEIRA</text:p>
          </table:table-cell>
          <table:table-cell office:value-type="string" table:style-name="ce4">
            <text:p>FACEBOOK SERVIÇOS ONLINE DO BRASIL LIMITAD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OMA CRISTINA RODRIGUES PEDIANI</text:p>
          </table:table-cell>
          <table:table-cell office:value-type="string" table:style-name="ce4">
            <text:p>FEDERAÇÃO BRASILEIRA DAS ASSOCIAÇÕES DE SÍNDROME DE DOWN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ÔNICA GEOVANINI DA SILVA</text:p>
          </table:table-cell>
          <table:table-cell office:value-type="string" table:style-name="ce4">
            <text:p>FUNDAÇÃO OSWALDO CRUZ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ÔNICA PEREIRA MENDES</text:p>
          </table:table-cell>
          <table:table-cell office:value-type="string" table:style-name="ce4">
            <text:p>FUNDAÇÃO OSWALDO CRUZ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MOACIR DE OLIVEIRA CASTRO</text:p>
          </table:table-cell>
          <table:table-cell office:value-type="string" table:style-name="ce4">
            <text:p>GABINETE DE SEGURANÇA INSTITUCIONA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NDELL MAYRA OLIVEIRA KOPP PANZA</text:p>
          </table:table-cell>
          <table:table-cell office:value-type="string" table:style-name="ce4">
            <text:p>GABINETE DE SEGURANÇA INSTITUCIONA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ALBERTO EFFORI</text:p>
          </table:table-cell>
          <table:table-cell office:value-type="string" table:style-name="ce4">
            <text:p>INSTITUTO DE PESQUISAS E ESTUDOS DE QUALIDADE DE VID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A DE ALMEIDA BRAGA ROSSI</text:p>
          </table:table-cell>
          <table:table-cell office:value-type="string" table:style-name="ce4">
            <text:p>INSTITUTO NACIONAL DE ESTUDOS E PESQUISAS EDUCACIONAIS ANÍSIO TEIXEI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RISSA NOGUEIRA CHAGAS FELIPE</text:p>
          </table:table-cell>
          <table:table-cell office:value-type="string" table:style-name="ce4">
            <text:p>INSTITUTO NACIONAL DE ESTUDOS E PESQUISAS EDUCACIONAIS ANÍSIO TEIXEI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A CARVALHO BOCAYUVA</text:p>
          </table:table-cell>
          <table:table-cell office:value-type="string" table:style-name="ce4">
            <text:p>INSTITUTO NÓS POR EL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ÁUDIA ANGÉLICA MARTINEZ</text:p>
          </table:table-cell>
          <table:table-cell office:value-type="string" table:style-name="ce4">
            <text:p>INSTITUTO UNIDOS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VENA DA SILVA SEIXAS</text:p>
          </table:table-cell>
          <table:table-cell office:value-type="string" table:style-name="ce4">
            <text:p>MINISTÉRIO DA CIÊNCIA, TECNOLOGIA E INOV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A CURIACOS BERTOLINI</text:p>
          </table:table-cell>
          <table:table-cell office:value-type="string" table:style-name="ce4">
            <text:p>MINISTÉRIO DA DEFES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NARD APPY</text:p>
          </table:table-cell>
          <table:table-cell office:value-type="string" table:style-name="ce4">
            <text:p>MINISTÉRIO DA FAZEND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STAVO FALCÃO SILVA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DE OLIVEIRA BUCAR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REGINA TEIXEIRA LAMOUNIER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TÂNIA ALVES PEREIRA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ALEX FORTUNATO</text:p>
          </table:table-cell>
          <table:table-cell office:value-type="string" table:style-name="ce4">
            <text:p>MINISTÉRIO DA INTEGRAÇÃO E DESENVOLVIMENTO REG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PATRÍCIA GUIMARÃES COELHO</text:p>
          </table:table-cell>
          <table:table-cell office:value-type="string" table:style-name="ce4">
            <text:p>MINISTÉRIO DA INTEGRAÇÃO E DESENVOLVIMENTO REG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FONSECA DE PAULA LEITE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CLAUDINO BLOCH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NÍCIUS RUIZ PALEY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A SOUZA PAPALEO</text:p>
          </table:table-cell>
          <table:table-cell office:value-type="string" table:style-name="ce4">
            <text:p>MINISTÉRIO DA PESCA E AQUICULTU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GI ROBERTO RODRIGUES BERZOINI</text:p>
          </table:table-cell>
          <table:table-cell office:value-type="string" table:style-name="ce4">
            <text:p>MINISTÉRIO DA SAÚD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FRANK CORSO SEMPLE</text:p>
          </table:table-cell>
          <table:table-cell office:value-type="string" table:style-name="ce4">
            <text:p>MINISTÉRIO DA SAÚD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LO BATISTA SOARES</text:p>
          </table:table-cell>
          <table:table-cell office:value-type="string" table:style-name="ce4">
            <text:p>MINISTÉRIO DAS 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NA CÉLIA SANT'ANNA ADAMI SANTOS</text:p>
          </table:table-cell>
          <table:table-cell office:value-type="string" table:style-name="ce4">
            <text:p>MINISTÉRIO DAS MULHE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ANES LIMA DOS SANTOS</text:p>
          </table:table-cell>
          <table:table-cell office:value-type="string" table:style-name="ce4">
            <text:p>MINISTÉRIO DAS MULHE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OR SANT'ANNA RESENDE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DE RISIOS BATH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HENRIQUE RIBEIRO ZERBINATI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 CARVALHO AZEVEDO DA SILVA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ALMEIDA CUNHA COSTA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CIO RENATO DE SOUZA</text:p>
          </table:table-cell>
          <table:table-cell office:value-type="string" table:style-name="ce4">
            <text:p>MINISTÉRIO DE MINAS E ENER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PHAEL EHLERS DOS SANTOS</text:p>
          </table:table-cell>
          <table:table-cell office:value-type="string" table:style-name="ce4">
            <text:p>MINISTÉRIO DE MINAS E ENER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 ANTONIO FERREIRA DELGADO</text:p>
          </table:table-cell>
          <table:table-cell office:value-type="string" table:style-name="ce4">
            <text:p>MINISTÉRIO DE PORTOS E AEROPORT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ÁVIO ROBIN DA SILVA CORREIA</text:p>
          </table:table-cell>
          <table:table-cell office:value-type="string" table:style-name="ce4">
            <text:p>MINISTÉRIO DO DESENVOLVIMENTO AGRÁRIO E AGRICULTURA FAMILI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ÁLIA CERQUEIRA</text:p>
          </table:table-cell>
          <table:table-cell office:value-type="string" table:style-name="ce4">
            <text:p>MINISTÉRIO DO DESENVOLVIMENTO E ASSISTÊNCIA SOCIAL, FAMÍLIA E COMBATE À FOM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RODRIGUES DA COSTA</text:p>
          </table:table-cell>
          <table:table-cell office:value-type="string" table:style-name="ce4">
            <text:p>MINISTÉRIO DO DESENVOLVIMENTO E ASSISTÊNCIA SOCIAL, FAMÍLIA E COMBATE À FOM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DE BORJA REIS CERQUEIRA</text:p>
          </table:table-cell>
          <table:table-cell office:value-type="string" table:style-name="ce4">
            <text:p>MINISTÉRIO DO DESENVOLVIMENTO, INDÚSTRIA, COMÉRCIO E SERVIÇ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ZIA XAVIER DUTRA</text:p>
          </table:table-cell>
          <table:table-cell office:value-type="string" table:style-name="ce4">
            <text:p>MINISTÉRIO DO EMPREENDEDORISMO, DA MICROEMPRESA E DA EMPRESA DE PEQUENO 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NÍCIUS MARCHIORATO PACÍFICO</text:p>
          </table:table-cell>
          <table:table-cell office:value-type="string" table:style-name="ce4">
            <text:p>MINISTÉRIO DO EMPREENDEDORISMO, DA MICROEMPRESA E DA EMPRESA DE PEQUENO 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 DE ALMEIDA ICÓ FILHO</text:p>
          </table:table-cell>
          <table:table-cell office:value-type="string" table:style-name="ce4">
            <text:p>MINISTÉRIO DO E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ÊNCIO NELCYR DE BEM</text:p>
          </table:table-cell>
          <table:table-cell office:value-type="string" table:style-name="ce4">
            <text:p>MINISTÉRIO DO E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KING LON CHIA</text:p>
          </table:table-cell>
          <table:table-cell office:value-type="string" table:style-name="ce4">
            <text:p>MINISTÉRIO DO MEIO AMBIEN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 VIDA BANDEIRA SANTOS</text:p>
          </table:table-cell>
          <table:table-cell office:value-type="string" table:style-name="ce4">
            <text:p>MINISTÉRIO DO MEIO AMBIEN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ANTONIO SILVA PARENTE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PARRA FERREIRA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EDUARDO NUNES DE MOURA ROCHA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YLTENBERG DO NASCIMENTO DE OLIVEIRA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NA SÁ DE CARVALHO PASSOS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ANE LEAL SAMPAIO</text:p>
          </table:table-cell>
          <table:table-cell office:value-type="string" table:style-name="ce4">
            <text:p>MINISTÉRIO DO TURISM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ÍS FURTADO MEDEIROS</text:p>
          </table:table-cell>
          <table:table-cell office:value-type="string" table:style-name="ce4">
            <text:p>MINISTÉRIO DO TURISM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 MOREIRA DA SILVA DE OLIVEIRA</text:p>
          </table:table-cell>
          <table:table-cell office:value-type="string" table:style-name="ce4">
            <text:p>MINISTÉRIO DOS DIREITOS HUMANOS E CIDADAN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ROBERTA UGLO PATTÉ</text:p>
          </table:table-cell>
          <table:table-cell office:value-type="string" table:style-name="ce4">
            <text:p>MINISTÉRIO DOS POVOS INDÍGEN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NUNES GONÇALVES</text:p>
          </table:table-cell>
          <table:table-cell office:value-type="string" table:style-name="ce4">
            <text:p>MINISTÉRIO DOS POVOS INDÍGEN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PE MORAIS ARCO VERDE</text:p>
          </table:table-cell>
          <table:table-cell office:value-type="string" table:style-name="ce4">
            <text:p>MINISTÉRIO DOS TRAN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ANTONIO VIEIRA <text:s/>NETO</text:p>
          </table:table-cell>
          <table:table-cell office:value-type="string" table:style-name="ce4">
            <text:p>MINISTÉRIO PÚBLICO DO DISTRITO FEDERAL E TERRITÓ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PEREIRA DA SILVA</text:p>
          </table:table-cell>
          <table:table-cell office:value-type="string" table:style-name="ce4">
            <text:p>MINISTÉRIO PÚBLICO DO ESTADO DE SÃO PAUL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NINE REGO DE MIRANDA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AN SÉRGIO CAMARGO DOS SANTOS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ARLA SOARES VICTOR</text:p>
          </table:table-cell>
          <table:table-cell office:value-type="string" table:style-name="ce4">
            <text:p>MINISTÉRIO PÚBLICO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NRIQUE PANDIM BARBOSA MACHADO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A BONFIM LIMA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QUIM ALVES DE CASTRO NETO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NA SOARES NUNES</text:p>
          </table:table-cell>
          <table:table-cell office:value-type="string" table:style-name="ce4">
            <text:p>MINISTÉRIO PÚBLICO MILI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CARLOS ALVES COUTINHO</text:p>
          </table:table-cell>
          <table:table-cell office:value-type="string" table:style-name="ce4">
            <text:p>MINISTÉRIO PÚBLICO MILI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RICARDO FURTADO XIMENES BORGES</text:p>
          </table:table-cell>
          <table:table-cell office:value-type="string" table:style-name="ce4">
            <text:p>PETRÓLEO BRASILEIRO S.A.- PETROBRÁS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PAULO MENDES MADRUGA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IOGENES RABELO DANTAS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GNER ARTUR DE OLIVEIRA CABRAL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RICO CUNHA DE OLIVEIRA SOARES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A RODRIGUES TEIXEIRA</text:p>
          </table:table-cell>
          <table:table-cell office:value-type="string" table:style-name="ce4">
            <text:p>PRIMEIRA SECRETA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LVIO ROBERTO OLIVEIRA DE AMORIM JUNIOR</text:p>
          </table:table-cell>
          <table:table-cell office:value-type="string" table:style-name="ce4">
            <text:p>PROCURADORIA GERAL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ÃO HENRIQUE CHAUFFAILLE GROGNET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A KOTHE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OEL TAVARES DE MENEZES NETTO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ULO DE SOUZA QUINTAO</text:p>
          </table:table-cell>
          <table:table-cell office:value-type="string" table:style-name="ce4">
            <text:p>RECEITA FEDERAL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ANTONIETA DE CARVAHO MACHADO BITENCOURT</text:p>
          </table:table-cell>
          <table:table-cell office:value-type="string" table:style-name="ce4">
            <text:p>RECEITA FEDERAL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THUR PAES WITTENBERG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LMA DIAS DE ANDRADE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SÉRGIO MAIA BEZERRA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ARLES WILSON DA SILVA CALDERA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THEUS FRANCO VALENTE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 KEIJI UEM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BANDEIRA DE MELLO PARENTE SADE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TE MARIA DE OLIVEIR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ANO ALMEIDA BARRETO E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RINA VALENTIM SIQUEIRA RODRIGU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MARIA BERTOLO CUNH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MIR PRASCIDELLI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RT JULIO TABOSA SAL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AN OLIVEIRA MEND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GE ALEXANDRE SANTOS LUNA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 LUIZ CECILIAN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VAL ALAN FERREIR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TOR EMANUEL MARCHETTI FERRAZ JÚNIOR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OLIVEIRA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ÂNDIA DE FÁTIAMA ARAÚ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ZA VICENTINI CAMPO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ÃO ALBERTO DE NEGRI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ENES PEREIR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ÁBIO SANTOS PEREIR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ALVES DE LIMA ZYLBERSZTAJN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DA FONSEC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VICTOR DA SILVA CARDOS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ANA VIEIRA DE PAI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A GOMES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L FERREIRA LOPES FILH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CASTRO ARAU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OLINA DUARTE PEREIRA DE MELL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EYFERSON PORTO DE ARAÚ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CARNEIRO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LAVO NOLETO ALV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CELSO MAISTRO SPOLIDORI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MONTEIRO TORRES NET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DMYLA RODRIGUES GOMES</text:p>
          </table:table-cell>
          <table:table-cell office:value-type="string" table:style-name="ce4">
            <text:p>SECRETARIA ESPECIAL DE ASSUNTOS PARLAMENTARE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DE OLIVEIRA NICOLAU</text:p>
          </table:table-cell>
          <table:table-cell office:value-type="string" table:style-name="ce4">
            <text:p>SERVIÇO BRASILEIRO DE APOIO ÀS MICRO E PEQUENAS EMPRES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NE MEDEIROS FIGUEIRÓ</text:p>
          </table:table-cell>
          <table:table-cell office:value-type="string" table:style-name="ce4">
            <text:p>SERVIÇO BRASILEIRO DE APOIO ÀS MICRO E PEQUENAS EMPRES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PICOLI AGATTE</text:p>
          </table:table-cell>
          <table:table-cell office:value-type="string" table:style-name="ce4">
            <text:p>SERVIÇO FEDERAL DE PROCESSAMENT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THUR THURY VIEIRA FISCH</text:p>
          </table:table-cell>
          <table:table-cell office:value-type="string" table:style-name="ce4">
            <text:p>SERVIÇO FEDERAL DE PROCESSAMENT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AN FREIRE DO BOMFIM FILHO</text:p>
          </table:table-cell>
          <table:table-cell office:value-type="string" table:style-name="ce4">
            <text:p>SERVIÇO SOCIAL DE APRENDIZAGEM INDUSTRIAL.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ISÉS NEVES</text:p>
          </table:table-cell>
          <table:table-cell office:value-type="string" table:style-name="ce4">
            <text:p>SUPERINTENDÊNCIA DE REPRESENTAÇÃO DO ESTADO DE ALAGO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UGLAS SIMÕES DE ARAÚJO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E OLIVEIRA SILVA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ODORO SILVA SANTOS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O RIBEIRO SANTANA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PEREIRA GIMENES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SDÊMONA TENÓRIO DE BRITO TOLEDO ARRUDA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UMA MENDONÇA TOURINHO</text:p>
          </table:table-cell>
          <table:table-cell office:value-type="string" table:style-name="ce4">
            <text:p>TRIBUNAL DE JUSTIÇA DO ESTADO DE RONDÔN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DE MELO CORTES</text:p>
          </table:table-cell>
          <table:table-cell office:value-type="string" table:style-name="ce4">
            <text:p>TRIBUNAL SUPERIOR ELEITO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ANA SILVA DE OLIVEIRA ARAÚJO</text:p>
          </table:table-cell>
          <table:table-cell office:value-type="string" table:style-name="ce4">
            <text:p>TRIBUNAL SUPERIOR ELEITO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CREDENCIADO_ÁREA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Órgão</text:p>
          </table:table-cell>
          <table:table-cell office:value-type="string" table:style-name="ce6">
            <text:p>Títu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ANAÍNA TEIXEIRA DE SOUZA</text:p>
          </table:table-cell>
          <table:table-cell office:value-type="string" table:style-name="ce7">
            <text:p>ASSOCIAÇÃO DOS CONSULTORES E ADVOGADOS DO SENAD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RE RICARDO DA SILVA</text:p>
          </table:table-cell>
          <table:table-cell office:value-type="string" table:style-name="ce7">
            <text:p>ASSOCIAÇÃO DOS SERVIDORES DO PRODASEN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KENJI WATANUKI</text:p>
          </table:table-cell>
          <table:table-cell office:value-type="string" table:style-name="ce7">
            <text:p>ASSOCIAÇÃO DOS SERVIDORES DO PRODASEN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TIARA MONTEIRO MARQUES DOS SANTOS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ELO GOULART CORREI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UGLAS FINARDI FERREIR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O PIO DE ABREU TRAVASSOS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ÉLEN CÁSSIA NUNES E SILV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URO ARANTES FORTUNA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DRIGO FERNANDES NASCIMEN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ÃO JAIME ARAUJO MARTINS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ANDERSON HENRIQUE DE ALMEIDA PEREIR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NALDO PONTIROLLI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BORA ALBUQUERQUE DE CAMPOS DO NASCIMEN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TOR ALMEIDA FREITAS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EITON COELHO DA SILV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HENRIQUE FRANCISCO CAMPELO DE OLIVEIR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XANDRE MACHADO DA SILVEIR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PAULO MACHADO DE AZEREDO JUNIOR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IAGO DE OLIVEIRA ROMANO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NÍCIUS DA SILVA COST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O TIAGO SILVA DOS SANTOS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ARDO BRANDÃO OLIVEIR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GUSTO POMPEU DE SOUZA PEREZ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CÍLIO MENDONÇA NICOLAU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BIO CORDEIRO PACHECO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BASTIÃO DOS SANTOS LIMA JÚNIOR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US AUGUSTO DA SILVA NÉTO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LON SANDRO ALVARENGA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NCISCO DAS CHAGAS DE SOUZA PEREIRA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CENTE CAVALCANTI IBIAPINA PARENTE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RGÍLIO RIVEIRA DO NASCIMENTO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SO ROLLEMBERG MADUREIRA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QUEL ROSANE MEIRELES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ARDO FERREIRA SOARES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AVIO WERNECK MENEGUELLI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EGSON AFONSO LOPES CHERVENSKI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AUDIA CRISTINA DA COSTA MATOS RODRIGUES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INALDO FIRMO FURTADO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VANDIR FELIX DE PAIVA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LOS FREDERICO LESSA PRIMO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WELHINGTON GOMES DE SÁ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RÉ AUGUSTO DE MENEZES FERREIRA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ERTON LENO SANTOS TEIXEIRA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ITO AUGUSTO GALIANI TIEZZI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NALDO DE HOLLANDA RAMOS JUNIOR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LEBER LUIZ DA SILVA JUNIOR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SSANDRA SILVA DE MELO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IE RAMPON BARRETTO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AZIELA GUEDES SALGADO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EMAR LEMES ROCH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IO CAVALCANTE SARAIV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A ANGÉLICA ROCHA LIM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FAEL MARQUES FERREIRA BRITO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FRANÇA DA SILV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ÍNTHIA BISPO DA SILV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ILMARA DAVID DE ALENCAR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AN ALVES DE SOUS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ISON APARECIDO MARTINS DE SOUZ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RODRIGUES COSTA NETO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REK ALCÂNTARA DA SILVA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CARDO SILVEIRA MELLO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Z DOS SANTOS ARAÚJO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TUR BRAGA PEREIRA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ÁUDIO NOGUEIRA AUCÉLIO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ÉGIS MARTINS FERREIR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ORRO DE MARIA DOS SANTOS COSTA SILV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RLA CRISTINA DE OLIVEIRA FERREIR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XANDRE GIOVANINI FUSCALDI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EMMANUEL FERREIRA DE AZEVEDO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ONARDO SPIANDORELLO RICCIARDI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ANE D'ABADIA MORAIS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  <table:table table:name="CREDENCIADO_GABINETE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Órgão</text:p>
          </table:table-cell>
          <table:table-cell office:value-type="string" table:style-name="ce9">
            <text:p>Títul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LÁVIO EDUARDO WANDERLEY BRITTO</text:p>
          </table:table-cell>
          <table:table-cell office:value-type="string" table:style-name="ce10">
            <text:p>GABINETE DA SENADORA DAMARES ALV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S HENRIQUE MACEDO CIDADE</text:p>
          </table:table-cell>
          <table:table-cell office:value-type="string" table:style-name="ce10">
            <text:p>GABINETE DA SENADORA DANIELLA RIBEI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ONARDO VASCONCELLOS BRAZ GALVÃO</text:p>
          </table:table-cell>
          <table:table-cell office:value-type="string" table:style-name="ce10">
            <text:p>GABINETE DA SENADORA DOUTORA ZENAIDE MAI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LAUDIA SPERANDIO VALERIUS</text:p>
          </table:table-cell>
          <table:table-cell office:value-type="string" table:style-name="ce10">
            <text:p>GABINETE DA SENADORA ELIZIANE GAM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LIAN RENY FERNANDES</text:p>
          </table:table-cell>
          <table:table-cell office:value-type="string" table:style-name="ce10">
            <text:p>GABINETE DA SENADORA ELIZIANE GAM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ELO BRAULIO VITORINO</text:p>
          </table:table-cell>
          <table:table-cell office:value-type="string" table:style-name="ce10">
            <text:p>GABINETE DA SENADORA LEILA BAR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RLOS SANTOS MANZINI JUNIOR</text:p>
          </table:table-cell>
          <table:table-cell office:value-type="string" table:style-name="ce10">
            <text:p>GABINETE DA SENADORA PROFESSORA DORIN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HO MELO DE SOUSA</text:p>
          </table:table-cell>
          <table:table-cell office:value-type="string" table:style-name="ce10">
            <text:p>GABINETE DA SENADORA TEREZA CRISTIN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ARDO MINUSSI MACEDO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AVID ALIMANDRO CORREA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ULIANA DA SILVA REGASSI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DRO HENRIQUE MAGALHÃES DUARTE HACKBART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NESSA GOMES CARVALHO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IVANILSON PORFIRIO DA SILVA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ÁVIO DE ALMEIDA BARRETO LIMA</text:p>
          </table:table-cell>
          <table:table-cell office:value-type="string" table:style-name="ce10">
            <text:p>GABINETE DO SENADOR CARLOS PORT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GINA APARECIDA DA CRUZ</text:p>
          </table:table-cell>
          <table:table-cell office:value-type="string" table:style-name="ce10">
            <text:p>GABINETE DO SENADOR CARLOS VIAN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CIANA MAIA LEMGRUBER</text:p>
          </table:table-cell>
          <table:table-cell office:value-type="string" table:style-name="ce10">
            <text:p>GABINETE DO SENADOR CID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AURA GUEDES DE SOUZA</text:p>
          </table:table-cell>
          <table:table-cell office:value-type="string" table:style-name="ce10">
            <text:p>GABINETE DO SENADOR DELEGADO ALESSANDRO VIEIR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ILSON SOARES DE OLIVEIRA FILHO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TONIO EDSON SOUZA MEIRA JÚNIOR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ANIEL MEIRELLES FERNANDES PEREIRA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LUIS HORTA VIANNA</text:p>
          </table:table-cell>
          <table:table-cell office:value-type="string" table:style-name="ce10">
            <text:p>GABINETE DO SENADOR EDUARDO BRAG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ODRIGO SARAIVA MARINHO</text:p>
          </table:table-cell>
          <table:table-cell office:value-type="string" table:style-name="ce10">
            <text:p>GABINETE DO SENADOR EDUARDO GIR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NNIS HENRIQUE POSSANI HEIDERICH</text:p>
          </table:table-cell>
          <table:table-cell office:value-type="string" table:style-name="ce10">
            <text:p>GABINETE DO SENADOR EDUARDO GIR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RANCISCO SOUSA DE MORAES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ENEDITA SOARES DE MORAES BARRA DE SOUZA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N VICTOR DE OLIVEIRA LOPES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LAUCO CEZAR HUMAI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EAN CARLO DE CASTRO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AROLINE LIMA DOS SANTOS PEREIRA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NUELLA MORENA SILVEIRA CARDOSO</text:p>
          </table:table-cell>
          <table:table-cell office:value-type="string" table:style-name="ce10">
            <text:p>GABINETE DO SENADOR ESPERIDIÃO AMI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RGE LUIZ SOARES DA SILVA</text:p>
          </table:table-cell>
          <table:table-cell office:value-type="string" table:style-name="ce10">
            <text:p>GABINETE DO SENADOR ESPERIDIÃO AMI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NMARQUES ANVERES DE MENDONÇ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LIZABETH ANNE LYRA LOPES DE FARIAS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S FENANDO FONSECA FERREIR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DRO ROBÉRIO DE MELLO NOGUEIR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ORENA NASCIMENTO LIMA RIBEIRO</text:p>
          </table:table-cell>
          <table:table-cell office:value-type="string" table:style-name="ce10">
            <text:p>GABINETE DO SENADOR FLÁVIO DI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FAELA VIEIRA VIDIGAL</text:p>
          </table:table-cell>
          <table:table-cell office:value-type="string" table:style-name="ce10">
            <text:p>GABINETE DO SENADOR FLÁVIO DI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IO RONALDO DE ASSIS</text:p>
          </table:table-cell>
          <table:table-cell office:value-type="string" table:style-name="ce10">
            <text:p>GABINETE DO SENADOR GIORD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ANA POLIDORIO MACHADO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HALIL NAJIB KARAM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GUEL GERÔNIMO DA NÓBREGA NETTO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O FERNANDES FERREIRA</text:p>
          </table:table-cell>
          <table:table-cell office:value-type="string" table:style-name="ce10">
            <text:p>GABINETE DO SENADOR IZALCI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TÉIA PRICILA GOMES</text:p>
          </table:table-cell>
          <table:table-cell office:value-type="string" table:style-name="ce10">
            <text:p>GABINETE DO SENADOR IZALCI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NICA DE PAULA OLIVEIRA PIRES DE ARAGÃO</text:p>
          </table:table-cell>
          <table:table-cell office:value-type="string" table:style-name="ce10">
            <text:p>GABINETE DO SENADOR JAQUES WAGNER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HLAN HUBERTUS SCHOLZEL</text:p>
          </table:table-cell>
          <table:table-cell office:value-type="string" table:style-name="ce10">
            <text:p>GABINETE DO SENADOR JORGE SEIF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RMÍNIO ALVES DE LIMA NETO</text:p>
          </table:table-cell>
          <table:table-cell office:value-type="string" table:style-name="ce10">
            <text:p>GABINETE DO SENADOR LAÉRC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ÃO BATISTA DINIZ JUNIOR</text:p>
          </table:table-cell>
          <table:table-cell office:value-type="string" table:style-name="ce10">
            <text:p>GABINETE DO SENADOR LAÉRC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CANTUÁRIA BARRETO</text:p>
          </table:table-cell>
          <table:table-cell office:value-type="string" table:style-name="ce10">
            <text:p>GABINETE DO SENADOR LUCAS BARRET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AO HENRIQUE HUMMEL VIEIRA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AROLDO FERREIRA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LUIZ SPIGOLON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GNUM DIEGO GOMES MALTA</text:p>
          </table:table-cell>
          <table:table-cell office:value-type="string" table:style-name="ce10">
            <text:p>GABINETE DO SENADOR MAGNO MALT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TONIO DE PAULA DIAS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URINDO SANTOS DE CASTRO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O CESAR ORSOLAN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CIANO SOARES LEIRO</text:p>
          </table:table-cell>
          <table:table-cell office:value-type="string" table:style-name="ce10">
            <text:p>GABINETE DO SENADOR MARCOS DO VAL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LUIZ SOLHEIRO</text:p>
          </table:table-cell>
          <table:table-cell office:value-type="string" table:style-name="ce10">
            <text:p>GABINETE DO SENADOR MECIAS DE JESU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DSON KOHL JUNIOR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MAGNO BENITES DE LACERDA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ANDREATTA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OMÃO AVILA MILHAN JUNIOR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ABRÍCIO SECAFEN MINGATI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LDEFONSO FARIAS GALINDO JÚNIOR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ÁRCIO LIMA NORONHA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RSINE RUFINO DE OLIVEIRA JUNIOR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ARINA BERNARDINO LESCH</text:p>
          </table:table-cell>
          <table:table-cell office:value-type="string" table:style-name="ce10">
            <text:p>GABINETE DO SENADOR ORIOVISTO GUIMARÃ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DUARDO LUIS LEÃO DE SOUSA</text:p>
          </table:table-cell>
          <table:table-cell office:value-type="string" table:style-name="ce10">
            <text:p>GABINETE DO SENADOR ORIOVISTO GUIMARÃ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OB EVERSON CARVALHO MACHADO</text:p>
          </table:table-cell>
          <table:table-cell office:value-type="string" table:style-name="ce10">
            <text:p>GABINETE DO SENADOR PAULO PAIM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A LÚCIA SILVA DE ALENCAR</text:p>
          </table:table-cell>
          <table:table-cell office:value-type="string" table:style-name="ce10">
            <text:p>GABINETE DO SENADOR PLÍNIO VALÉR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IMUNDO DANTAS DOS SANTOS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RISTIANO FIRMINO NASCIMENTO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YSSA GOMES TENÓRIO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PHIA MARTINI VIAL</text:p>
          </table:table-cell>
          <table:table-cell office:value-type="string" table:style-name="ce10">
            <text:p>GABINETE DO SENADOR RODRIGO CUN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RAMOS PEIXOTO</text:p>
          </table:table-cell>
          <table:table-cell office:value-type="string" table:style-name="ce10">
            <text:p>GABINETE DO SENADOR RODRIGO PACHEC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EAN CARLO ALCÂNTARA PEDRA</text:p>
          </table:table-cell>
          <table:table-cell office:value-type="string" table:style-name="ce10">
            <text:p>GABINETE DO SENADOR RODRIGO PACHEC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ERNANDO IGNÁCIO VIEIRA</text:p>
          </table:table-cell>
          <table:table-cell office:value-type="string" table:style-name="ce10">
            <text:p>GABINETE DO SENADOR ROMÁR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ARDO FONSECA</text:p>
          </table:table-cell>
          <table:table-cell office:value-type="string" table:style-name="ce10">
            <text:p>GABINETE DO SENADOR SÉRGIO PETEC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Z ARTUR ARANTES DE FREITAS</text:p>
          </table:table-cell>
          <table:table-cell office:value-type="string" table:style-name="ce10">
            <text:p>GABINETE DO SENADOR SÉRGIO PETEC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ILMARA BEZERRA MIRANDA</text:p>
          </table:table-cell>
          <table:table-cell office:value-type="string" table:style-name="ce10">
            <text:p>GABINETE DO SENADOR STYVENSON VALENTIM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TRÍCIA MACHADO CARRIJO</text:p>
          </table:table-cell>
          <table:table-cell office:value-type="string" table:style-name="ce10">
            <text:p>GABINETE DO SENADOR VANDERL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HARDSON PESSOA DINIZ</text:p>
          </table:table-cell>
          <table:table-cell office:value-type="string" table:style-name="ce10">
            <text:p>GABINETE DO SENADOR VENEZI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IAGO SANTANA DE LACERDA</text:p>
          </table:table-cell>
          <table:table-cell office:value-type="string" table:style-name="ce10">
            <text:p>GABINETE DO SENADOR VENEZI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A PAULA HUMMEL VIEIRA</text:p>
          </table:table-cell>
          <table:table-cell office:value-type="string" table:style-name="ce10">
            <text:p>GABINETE DO SENADOR WELLINGTON FAGUND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O ANTONIO BORGES DIAS</text:p>
          </table:table-cell>
          <table:table-cell office:value-type="string" table:style-name="ce10">
            <text:p>GABINETE DO SENADOR WELLINGTON FAGUND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ROALDO DA CUNHA PORTAL</text:p>
          </table:table-cell>
          <table:table-cell office:value-type="string" table:style-name="ce10">
            <text:p>GABINETE DO SENADOR WEVERTON ROC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ZENEOMAR DE SIQUEIRA JUNIOR</text:p>
          </table:table-cell>
          <table:table-cell office:value-type="string" table:style-name="ce10">
            <text:p>GABINETE DO SENADOR WILDER MORAI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ANA CAIO ZIDORIO</text:p>
          </table:table-cell>
          <table:table-cell office:value-type="string" table:style-name="ce10">
            <text:p>GABINETE DO SENADOR ZEQUINHA MAR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RLOS DIAS FILHO</text:p>
          </table:table-cell>
          <table:table-cell office:value-type="string" table:style-name="ce10">
            <text:p>GABINETE DO SENADOR ZEQUINHA MAR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ALYSSON BARBOSA COSTA</text:p>
          </table:table-cell>
          <table:table-cell office:value-type="string" table:style-name="ce10">
            <text:p>PRIMEIRA SECRETARI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number-rows-repeated="1048485" table:style-name="ro1">
          <table:table-cell table:number-columns-repeated="16384"/>
        </table:table-row>
      </table:table>
      <table:table table:name="TODOS" table:style-name="ta1"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Órgão</text:p>
          </table:table-cell>
          <table:table-cell office:value-type="string" table:style-name="ce2">
            <text:p>Títu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LOPES COIMBRA</text:p>
          </table:table-cell>
          <table:table-cell office:value-type="string" table:style-name="ce4">
            <text:p>ADVOCACIA GERAL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ANE NOGUEIRA DE LIRA</text:p>
          </table:table-cell>
          <table:table-cell office:value-type="string" table:style-name="ce4">
            <text:p>ADVOCACIA GERAL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TIA GUIMARAES VAZ</text:p>
          </table:table-cell>
          <table:table-cell office:value-type="string" table:style-name="ce4">
            <text:p>AGÊNCIA BRASILEIRA DE FUNDOS GARANTIDORES E GARANTI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UISA NASCIMENTO SOARES DE MOURA</text:p>
          </table:table-cell>
          <table:table-cell office:value-type="string" table:style-name="ce4">
            <text:p>AGÊNCIA BRASILEIRA DE INTELIGÊNC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JAN PEDROSA PEREIRA</text:p>
          </table:table-cell>
          <table:table-cell office:value-type="string" table:style-name="ce4">
            <text:p>AGÊNCIA NACIONAL DE ÁGU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HIANA NOLETO MELO</text:p>
          </table:table-cell>
          <table:table-cell office:value-type="string" table:style-name="ce4">
            <text:p>AGÊNCIA NACIONAL DE ÁGU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MA FERREIRA LIMA</text:p>
          </table:table-cell>
          <table:table-cell office:value-type="string" table:style-name="ce4">
            <text:p>AGÊNCIA NACIONAL DE AVIAÇÃO CIV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SSO MENDONÇA JÚNIOR</text:p>
          </table:table-cell>
          <table:table-cell office:value-type="string" table:style-name="ce4">
            <text:p>AGÊNCIA NACIONAL DE MINER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LUIZ PIRES AZEVEDO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GMA SEBASTIANA CAIXETA DE MACEDO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E REIS SIQUEIRA FREIRE</text:p>
          </table:table-cell>
          <table:table-cell office:value-type="string" table:style-name="ce4">
            <text:p>AGÊNCIA NACIONAL DE TELE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GENIO JOSE SARAIVA CAMARA COSTA</text:p>
          </table:table-cell>
          <table:table-cell office:value-type="string" table:style-name="ce4">
            <text:p>AGÊNCIA NACIONAL DE TRANSPORTES TERREST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LAN DUARTE MILAGRES LOPES</text:p>
          </table:table-cell>
          <table:table-cell office:value-type="string" table:style-name="ce4">
            <text:p>AGÊNCIA NACIONAL DE TRANSPORTES TERREST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OLFO HENRIQUE SABOIA</text:p>
          </table:table-cell>
          <table:table-cell office:value-type="string" table:style-name="ce4">
            <text:p>AGÊNCIA NACIONAL DO PETRÓLE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PORTELA DE MEDEIROS BRUNALE</text:p>
          </table:table-cell>
          <table:table-cell office:value-type="string" table:style-name="ce4">
            <text:p>AGÊNCIA NACIONAL DO PETRÓLE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NA AMARAL DA CUNHA</text:p>
          </table:table-cell>
          <table:table-cell office:value-type="string" table:style-name="ce4">
            <text:p>AGÊNCIA NACIONAL ENERGIA ELÉTR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OVAL DE ARAUJO FEITOSA NETO</text:p>
          </table:table-cell>
          <table:table-cell office:value-type="string" table:style-name="ce4">
            <text:p>AGÊNCIA NACIONAL ENERGIA ELÉTR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S GONZAGA AMORIM LUZ CORONEL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BERTO VANDERLEI REBELLO FILHO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AROLINA RIOS BARBOSA</text:p>
          </table:table-cell>
          <table:table-cell office:value-type="string" table:style-name="ce4">
            <text:p>AGÊNCIA NACIONAL SAÚDE SUPLEMEN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ELSON NEVES MIRANDA</text:p>
          </table:table-cell>
          <table:table-cell office:value-type="string" table:style-name="ce4">
            <text:p>AGÊNCIA NACIONALTRANSPORTES AQUA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A BASTOS DIAS DA SILVA</text:p>
          </table:table-cell>
          <table:table-cell office:value-type="string" table:style-name="ce4">
            <text:p>AGÊNCIA NACIONALTRANSPORTES AQUA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VASCONCELOS BITTENCOURT CABRAL</text:p>
          </table:table-cell>
          <table:table-cell office:value-type="string" table:style-name="ce4">
            <text:p>ASSOCIAÇÃO BRASILEIRA DAS COMPANHIAS ABER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BLO SILVA CESÁRIO</text:p>
          </table:table-cell>
          <table:table-cell office:value-type="string" table:style-name="ce4">
            <text:p>ASSOCIAÇÃO BRASILEIRA DAS COMPANHIAS ABER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FERNANDO BENEDICTO DO AMARAL GURGEL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LVA ALMEIDA DOS SANTOS DO AMARAL GURGEL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NIEL GUSTAVO BOMFIM ARAÚJO DA SILV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Y COSTA ALCÂNTARA DE OLIVEIR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RICO MENDES JÚNIOR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NE FREIRE MARQUE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CARVALHO GONÇALVES DA SILV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NICE BITENCOURT HADDAD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BORGES CAMILO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ELIAS MASSAD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 FERREIRA DOS SANTO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ESSA RIBEIRO MATEUS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A DE MATTOS ALMEIDA</text:p>
          </table:table-cell>
          <table:table-cell office:value-type="string" table:style-name="ce4">
            <text:p>ASSOCIAÇÃO DOS MAGISTRADOS BRASILEIR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OEL VICTOR SERENI MURRIETA E TAVARES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PENTEADO TEIXEIRA JUNIOR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RCISIO JOSÉ SOUSA BONFIM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CRISTINA AZEREDO DE LIMA SOUSA SEGANTIN</text:p>
          </table:table-cell>
          <table:table-cell office:value-type="string" table:style-name="ce4">
            <text:p>ASSOCIAÇÃO NACIONAL DOS TRANSPORTADORES FERROV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CHEDID JORDÃO RAMOS</text:p>
          </table:table-cell>
          <table:table-cell office:value-type="string" table:style-name="ce4">
            <text:p>AUTORIDADE NACIONAL DE PROTEÇÃ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LBERTO DUARTE DE OLIVEIRA</text:p>
          </table:table-cell>
          <table:table-cell office:value-type="string" table:style-name="ce4">
            <text:p>AUTORIDADE NACIONAL DE PROTEÇÃ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PÉRES DE AGUIAR</text:p>
          </table:table-cell>
          <table:table-cell office:value-type="string" table:style-name="ce4">
            <text:p>BANCO CENT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SOARES LEITE</text:p>
          </table:table-cell>
          <table:table-cell office:value-type="string" table:style-name="ce4">
            <text:p>BANCO CENT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NA CAROLINA RABELLO DE LUCENA CASTRO</text:p>
          </table:table-cell>
          <table:table-cell office:value-type="string" table:style-name="ce4">
            <text:p>BANCO NACIONAL DE DESENVOLVIMENTO ECONÔMICO E SOCI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GE IGLESIAS GOMES</text:p>
          </table:table-cell>
          <table:table-cell office:value-type="string" table:style-name="ce4">
            <text:p>BANCO NACIONAL DE DESENVOLVIMENTO ECONÔMICO E SOCI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ARAÚJO FERREIRA</text:p>
          </table:table-cell>
          <table:table-cell office:value-type="string" table:style-name="ce4">
            <text:p>BLUE SOLUTION CONSULTORIA GOVERNAMENT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JESUS PEREIRA JACOMES DE SOUZA JUNIOR</text:p>
          </table:table-cell>
          <table:table-cell office:value-type="string" table:style-name="ce4">
            <text:p>BLUE SOLUTION CONSULTORIA GOVERNAMENT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ZARDO BRETTAS</text:p>
          </table:table-cell>
          <table:table-cell office:value-type="string" table:style-name="ce4">
            <text:p>CAIXA ECONÔMIC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IANA SILVA MOREIRA GOÉS</text:p>
          </table:table-cell>
          <table:table-cell office:value-type="string" table:style-name="ce4">
            <text:p>CAIXA ECONÔMIC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BRITO LEMOS</text:p>
          </table:table-cell>
          <table:table-cell office:value-type="string" table:style-name="ce4">
            <text:p>CASA CIVI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ROBERTO GUIMARÃES PINHEIRO</text:p>
          </table:table-cell>
          <table:table-cell office:value-type="string" table:style-name="ce4">
            <text:p>CENTRAIS ELÉTRICAS BRASILEIR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EM DOS ADVOGADOS DO BRASILE CÂNDIDO DOS SANTOS</text:p>
          </table:table-cell>
          <table:table-cell office:value-type="string" table:style-name="ce4">
            <text:p>COMISSÃO DE VALORES MOBIL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PAIVA CHAVES</text:p>
          </table:table-cell>
          <table:table-cell office:value-type="string" table:style-name="ce4">
            <text:p>COMISSÃO DE VALORES MOBILIÁ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PAULA DE AZEVEDO CARVALHO</text:p>
          </table:table-cell>
          <table:table-cell office:value-type="string" table:style-name="ce4">
            <text:p>CONFEDERAÇÃO NACIONAL DA INDÚST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MARROCOS JUNIOR</text:p>
          </table:table-cell>
          <table:table-cell office:value-type="string" table:style-name="ce4">
            <text:p>CONFEDERAÇÃO NACIONAL DA INDÚST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AMORIM ALENCAR</text:p>
          </table:table-cell>
          <table:table-cell office:value-type="string" table:style-name="ce4">
            <text:p>CONFEDERAÇÃO NACIONAL DE MUNICÍP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A GALVÃO FERREIRA TABOSA</text:p>
          </table:table-cell>
          <table:table-cell office:value-type="string" table:style-name="ce4">
            <text:p>CONFEDERAÇÃO NACIONAL DO TRASN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RCEU DE ALMEIDA JUNIOR</text:p>
          </table:table-cell>
          <table:table-cell office:value-type="string" table:style-name="ce4">
            <text:p>CONFEDERAÇÃO NACIONAL DOS TRABALHADORES EM ESTABELECIMENTOS DE ENSIN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RUBINO</text:p>
          </table:table-cell>
          <table:table-cell office:value-type="string" table:style-name="ce4">
            <text:p>CONSELHO DE ARQUITETURA E URBANISMO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ILA OLIVEIRA CARREIRO</text:p>
          </table:table-cell>
          <table:table-cell office:value-type="string" table:style-name="ce4">
            <text:p>CONSELHO DE ARQUITETURA E URBANISMO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DOS SANTOS CALDAS</text:p>
          </table:table-cell>
          <table:table-cell office:value-type="string" table:style-name="ce4">
            <text:p>CONSELHO FEDERAL DA ORDEM DOS ADVOGADOS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I RIBEIRO DE ARAÚJO</text:p>
          </table:table-cell>
          <table:table-cell office:value-type="string" table:style-name="ce4">
            <text:p>CONSELHO FEDERAL DE ADMINISTR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CIONE RIBEIRO DE AZEVEDO</text:p>
          </table:table-cell>
          <table:table-cell office:value-type="string" table:style-name="ce4">
            <text:p>CONSELHO FEDERAL DE BIOLO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S ANTÔNIO FERREIRA MARQUES RAMOS</text:p>
          </table:table-cell>
          <table:table-cell office:value-type="string" table:style-name="ce4">
            <text:p>CONSELHO FEDERAL DE BIOLO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AUGUSTO VIANA NETO</text:p>
          </table:table-cell>
          <table:table-cell office:value-type="string" table:style-name="ce4">
            <text:p>CONSELHO FEDERAL DE CORRETORES DE IMÓVE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MULO SOARES DE LIMA</text:p>
          </table:table-cell>
          <table:table-cell office:value-type="string" table:style-name="ce4">
            <text:p>CONSELHO FEDERAL DE CORRETORES DE IMÓVE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EL KRÜGER</text:p>
          </table:table-cell>
          <table:table-cell office:value-type="string" table:style-name="ce4">
            <text:p>CONSELHO FEDERAL DE ENGENHARIA E AGRONOM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É CARLOS COUTINHO</text:p>
          </table:table-cell>
          <table:table-cell office:value-type="string" table:style-name="ce4">
            <text:p>CONSELHO FEDERAL DOS TÉCNICOS INDUSTRIA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DIVINO ALVES DE CARVALHO</text:p>
          </table:table-cell>
          <table:table-cell office:value-type="string" table:style-name="ce4">
            <text:p>CONSELHO FEDERAL DOS TÉCNICOS INDUSTRIAI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BERTO MUNIZ BARRETTO DE CARVALHO</text:p>
          </table:table-cell>
          <table:table-cell office:value-type="string" table:style-name="ce4">
            <text:p>CONSELHO NACIONAL DE DESENVOLVIMENTO CIENTÍFICO E TECNOLÓG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A GIL DE ALCANTARA VIDEIRA</text:p>
          </table:table-cell>
          <table:table-cell office:value-type="string" table:style-name="ce4">
            <text:p>CONSELHO NACIO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GONTIJO VIEIRA</text:p>
          </table:table-cell>
          <table:table-cell office:value-type="string" table:style-name="ce4">
            <text:p>CONSELHO NACIO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LANE ALVES DE SOUSA</text:p>
          </table:table-cell>
          <table:table-cell office:value-type="string" table:style-name="ce4">
            <text:p>CONSELHO NACIONAL DE NUTRICIONIST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VINICIUS ALVES RIBEIRO</text:p>
          </table:table-cell>
          <table:table-cell office:value-type="string" table:style-name="ce4">
            <text:p>CONSELHO NACIONAL DO MINISTÉRIO PÚBLIC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VIANA RIBEIRO DE PINHO</text:p>
          </table:table-cell>
          <table:table-cell office:value-type="string" table:style-name="ce4">
            <text:p>DEFENSORIA PÚBLICA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ONARDO CARDOSO DE MAGALHÃES</text:p>
          </table:table-cell>
          <table:table-cell office:value-type="string" table:style-name="ce4">
            <text:p>DEFENSORIA PÚBLICA DA UNI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ÂNIA MÉRCIA DE LIM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ÉO DE FREITAS FONTES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GNER JOSÉ RODRIGU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ALDO BANDEIRA ACCIOLY</text:p>
          </table:table-cell>
          <table:table-cell office:value-type="string" table:style-name="ce4">
            <text:p>EMPRESA BRASILEIRA DE INFRAESTRUTURA AEROPORTUÁ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EQUIEL CAMPOS DE OLIVEIRA</text:p>
          </table:table-cell>
          <table:table-cell office:value-type="string" table:style-name="ce4">
            <text:p>EMPRESA BRASILEIRA DE INFRAESTRUTURA AEROPORTUÁ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XINGÓ TENÓRIO DE OLIVEIRA</text:p>
          </table:table-cell>
          <table:table-cell office:value-type="string" table:style-name="ce4">
            <text:p>EMPRESA BRASILEIRA DE PARTICIPAÇÕES EM ENERGIA NUCLEAR E BI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USTO FIGUEIRA DE MELLO JUNIOR</text:p>
          </table:table-cell>
          <table:table-cell office:value-type="string" table:style-name="ce4">
            <text:p>EMPRESA BRASILEIRA DE SERVIÇOS HOSPITALA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FARANI DE AZEVEDO SILVEIRA</text:p>
          </table:table-cell>
          <table:table-cell office:value-type="string" table:style-name="ce4">
            <text:p>FACEBOOK SERVIÇOS ONLINE DO BRASIL LIMITAD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OMA CRISTINA RODRIGUES PEDIANI</text:p>
          </table:table-cell>
          <table:table-cell office:value-type="string" table:style-name="ce4">
            <text:p>FEDERAÇÃO BRASILEIRA DAS ASSOCIAÇÕES DE SÍNDROME DE DOWN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ÔNICA GEOVANINI DA SILVA</text:p>
          </table:table-cell>
          <table:table-cell office:value-type="string" table:style-name="ce4">
            <text:p>FUNDAÇÃO OSWALDO CRUZ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ÔNICA PEREIRA MENDES</text:p>
          </table:table-cell>
          <table:table-cell office:value-type="string" table:style-name="ce4">
            <text:p>FUNDAÇÃO OSWALDO CRUZ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MOACIR DE OLIVEIRA CASTRO</text:p>
          </table:table-cell>
          <table:table-cell office:value-type="string" table:style-name="ce4">
            <text:p>GABINETE DE SEGURANÇA INSTITUCIONA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NDELL MAYRA OLIVEIRA KOPP PANZA</text:p>
          </table:table-cell>
          <table:table-cell office:value-type="string" table:style-name="ce4">
            <text:p>GABINETE DE SEGURANÇA INSTITUCIONAL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ALBERTO EFFORI</text:p>
          </table:table-cell>
          <table:table-cell office:value-type="string" table:style-name="ce4">
            <text:p>INSTITUTO DE PESQUISAS E ESTUDOS DE QUALIDADE DE VID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A DE ALMEIDA BRAGA ROSSI</text:p>
          </table:table-cell>
          <table:table-cell office:value-type="string" table:style-name="ce4">
            <text:p>INSTITUTO NACIONAL DE ESTUDOS E PESQUISAS EDUCACIONAIS ANÍSIO TEIXEI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RISSA NOGUEIRA CHAGAS FELIPE</text:p>
          </table:table-cell>
          <table:table-cell office:value-type="string" table:style-name="ce4">
            <text:p>INSTITUTO NACIONAL DE ESTUDOS E PESQUISAS EDUCACIONAIS ANÍSIO TEIXEI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A CARVALHO BOCAYUVA</text:p>
          </table:table-cell>
          <table:table-cell office:value-type="string" table:style-name="ce4">
            <text:p>INSTITUTO NÓS POR EL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ÁUDIA ANGÉLICA MARTINEZ</text:p>
          </table:table-cell>
          <table:table-cell office:value-type="string" table:style-name="ce4">
            <text:p>INSTITUTO UNIDOS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VENA DA SILVA SEIXAS</text:p>
          </table:table-cell>
          <table:table-cell office:value-type="string" table:style-name="ce4">
            <text:p>MINISTÉRIO DA CIÊNCIA, TECNOLOGIA E INOVAÇÃ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A CURIACOS BERTOLINI</text:p>
          </table:table-cell>
          <table:table-cell office:value-type="string" table:style-name="ce4">
            <text:p>MINISTÉRIO DA DEFES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NARD APPY</text:p>
          </table:table-cell>
          <table:table-cell office:value-type="string" table:style-name="ce4">
            <text:p>MINISTÉRIO DA FAZEND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STAVO FALCÃO SILVA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DE OLIVEIRA BUCAR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REGINA TEIXEIRA LAMOUNIER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TÂNIA ALVES PEREIRA</text:p>
          </table:table-cell>
          <table:table-cell office:value-type="string" table:style-name="ce4">
            <text:p>MINISTÉRIO DA GESTÃO E INOVAÇÃO EM SERVIÇOS PÚBLIC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ALEX FORTUNATO</text:p>
          </table:table-cell>
          <table:table-cell office:value-type="string" table:style-name="ce4">
            <text:p>MINISTÉRIO DA INTEGRAÇÃO E DESENVOLVIMENTO REG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PATRÍCIA GUIMARÃES COELHO</text:p>
          </table:table-cell>
          <table:table-cell office:value-type="string" table:style-name="ce4">
            <text:p>MINISTÉRIO DA INTEGRAÇÃO E DESENVOLVIMENTO REG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FONSECA DE PAULA LEITE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CLAUDINO BLOCH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NÍCIUS RUIZ PALEY</text:p>
          </table:table-cell>
          <table:table-cell office:value-type="string" table:style-name="ce4">
            <text:p>MINISTÉRIO DA JUSTIÇA E SEGURANÇA 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A SOUZA PAPALEO</text:p>
          </table:table-cell>
          <table:table-cell office:value-type="string" table:style-name="ce4">
            <text:p>MINISTÉRIO DA PESCA E AQUICULTUR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GI ROBERTO RODRIGUES BERZOINI</text:p>
          </table:table-cell>
          <table:table-cell office:value-type="string" table:style-name="ce4">
            <text:p>MINISTÉRIO DA SAÚD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FRANK CORSO SEMPLE</text:p>
          </table:table-cell>
          <table:table-cell office:value-type="string" table:style-name="ce4">
            <text:p>MINISTÉRIO DA SAÚD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LO BATISTA SOARES</text:p>
          </table:table-cell>
          <table:table-cell office:value-type="string" table:style-name="ce4">
            <text:p>MINISTÉRIO DAS COMUNICAÇÕ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NA CÉLIA SANT'ANNA ADAMI SANTOS</text:p>
          </table:table-cell>
          <table:table-cell office:value-type="string" table:style-name="ce4">
            <text:p>MINISTÉRIO DAS MULHE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ANES LIMA DOS SANTOS</text:p>
          </table:table-cell>
          <table:table-cell office:value-type="string" table:style-name="ce4">
            <text:p>MINISTÉRIO DAS MULHE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OR SANT'ANNA RESENDE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DE RISIOS BATH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HENRIQUE RIBEIRO ZERBINATI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 CARVALHO AZEVEDO DA SILVA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ALMEIDA CUNHA COSTA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CIO RENATO DE SOUZA</text:p>
          </table:table-cell>
          <table:table-cell office:value-type="string" table:style-name="ce4">
            <text:p>MINISTÉRIO DE MINAS E ENER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PHAEL EHLERS DOS SANTOS</text:p>
          </table:table-cell>
          <table:table-cell office:value-type="string" table:style-name="ce4">
            <text:p>MINISTÉRIO DE MINAS E ENERG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 ANTONIO FERREIRA DELGADO</text:p>
          </table:table-cell>
          <table:table-cell office:value-type="string" table:style-name="ce4">
            <text:p>MINISTÉRIO DE PORTOS E AEROPORT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ÁVIO ROBIN DA SILVA CORREIA</text:p>
          </table:table-cell>
          <table:table-cell office:value-type="string" table:style-name="ce4">
            <text:p>MINISTÉRIO DO DESENVOLVIMENTO AGRÁRIO E AGRICULTURA FAMILI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ÁLIA CERQUEIRA</text:p>
          </table:table-cell>
          <table:table-cell office:value-type="string" table:style-name="ce4">
            <text:p>MINISTÉRIO DO DESENVOLVIMENTO E ASSISTÊNCIA SOCIAL, FAMÍLIA E COMBATE À FOM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RODRIGUES DA COSTA</text:p>
          </table:table-cell>
          <table:table-cell office:value-type="string" table:style-name="ce4">
            <text:p>MINISTÉRIO DO DESENVOLVIMENTO E ASSISTÊNCIA SOCIAL, FAMÍLIA E COMBATE À FOM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DE BORJA REIS CERQUEIRA</text:p>
          </table:table-cell>
          <table:table-cell office:value-type="string" table:style-name="ce4">
            <text:p>MINISTÉRIO DO DESENVOLVIMENTO, INDÚSTRIA, COMÉRCIO E SERVIÇ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ZIA XAVIER DUTRA</text:p>
          </table:table-cell>
          <table:table-cell office:value-type="string" table:style-name="ce4">
            <text:p>MINISTÉRIO DO EMPREENDEDORISMO, DA MICROEMPRESA E DA EMPRESA DE PEQUENO 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NÍCIUS MARCHIORATO PACÍFICO</text:p>
          </table:table-cell>
          <table:table-cell office:value-type="string" table:style-name="ce4">
            <text:p>MINISTÉRIO DO EMPREENDEDORISMO, DA MICROEMPRESA E DA EMPRESA DE PEQUENO 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 DE ALMEIDA ICÓ FILHO</text:p>
          </table:table-cell>
          <table:table-cell office:value-type="string" table:style-name="ce4">
            <text:p>MINISTÉRIO DO E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ÊNCIO NELCYR DE BEM</text:p>
          </table:table-cell>
          <table:table-cell office:value-type="string" table:style-name="ce4">
            <text:p>MINISTÉRIO DO E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KING LON CHIA</text:p>
          </table:table-cell>
          <table:table-cell office:value-type="string" table:style-name="ce4">
            <text:p>MINISTÉRIO DO MEIO AMBIEN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 VIDA BANDEIRA SANTOS</text:p>
          </table:table-cell>
          <table:table-cell office:value-type="string" table:style-name="ce4">
            <text:p>MINISTÉRIO DO MEIO AMBIEN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ANTONIO SILVA PARENTE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ÍCIA PARRA FERREIRA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EDUARDO NUNES DE MOURA ROCHA</text:p>
          </table:table-cell>
          <table:table-cell office:value-type="string" table:style-name="ce4">
            <text:p>MINISTÉRIO DO PLANEJAMENTO E ORÇAMENT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YLTENBERG DO NASCIMENTO DE OLIVEIRA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NA SÁ DE CARVALHO PASSOS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ANE LEAL SAMPAIO</text:p>
          </table:table-cell>
          <table:table-cell office:value-type="string" table:style-name="ce4">
            <text:p>MINISTÉRIO DO TURISM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ÍS FURTADO MEDEIROS</text:p>
          </table:table-cell>
          <table:table-cell office:value-type="string" table:style-name="ce4">
            <text:p>MINISTÉRIO DO TURISM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 MOREIRA DA SILVA DE OLIVEIRA</text:p>
          </table:table-cell>
          <table:table-cell office:value-type="string" table:style-name="ce4">
            <text:p>MINISTÉRIO DOS DIREITOS HUMANOS E CIDADAN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ROBERTA UGLO PATTÉ</text:p>
          </table:table-cell>
          <table:table-cell office:value-type="string" table:style-name="ce4">
            <text:p>MINISTÉRIO DOS POVOS INDÍGEN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NUNES GONÇALVES</text:p>
          </table:table-cell>
          <table:table-cell office:value-type="string" table:style-name="ce4">
            <text:p>MINISTÉRIO DOS POVOS INDÍGEN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PE MORAIS ARCO VERDE</text:p>
          </table:table-cell>
          <table:table-cell office:value-type="string" table:style-name="ce4">
            <text:p>MINISTÉRIO DOS TRANSPORTE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ANTONIO VIEIRA <text:s/>NETO</text:p>
          </table:table-cell>
          <table:table-cell office:value-type="string" table:style-name="ce4">
            <text:p>MINISTÉRIO PÚBLICO DO DISTRITO FEDERAL E TERRITÓRI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PEREIRA DA SILVA</text:p>
          </table:table-cell>
          <table:table-cell office:value-type="string" table:style-name="ce4">
            <text:p>MINISTÉRIO PÚBLICO DO ESTADO DE SÃO PAUL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NINE REGO DE MIRANDA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AN SÉRGIO CAMARGO DOS SANTOS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ARLA SOARES VICTOR</text:p>
          </table:table-cell>
          <table:table-cell office:value-type="string" table:style-name="ce4">
            <text:p>MINISTÉRIO PÚBLICO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NRIQUE PANDIM BARBOSA MACHADO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A BONFIM LIMA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QUIM ALVES DE CASTRO NETO</text:p>
          </table:table-cell>
          <table:table-cell office:value-type="string" table:style-name="ce4">
            <text:p>MINISTÉRIO PÚBLICO JUNTO AO TRIBUNAL DE CONTAS DOS MUNICÍPIOS DO ESTADO DE GOI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NA SOARES NUNES</text:p>
          </table:table-cell>
          <table:table-cell office:value-type="string" table:style-name="ce4">
            <text:p>MINISTÉRIO PÚBLICO MILI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CARLOS ALVES COUTINHO</text:p>
          </table:table-cell>
          <table:table-cell office:value-type="string" table:style-name="ce4">
            <text:p>MINISTÉRIO PÚBLICO MILITAR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RICARDO FURTADO XIMENES BORGES</text:p>
          </table:table-cell>
          <table:table-cell office:value-type="string" table:style-name="ce4">
            <text:p>PETRÓLEO BRASILEIRO S.A.- PETROBRÁS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PAULO MENDES MADRUGA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IOGENES RABELO DANTAS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GNER ARTUR DE OLIVEIRA CABRAL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RICO CUNHA DE OLIVEIRA SOARES</text:p>
          </table:table-cell>
          <table:table-cell office:value-type="string" table:style-name="ce4">
            <text:p>PETRÓLEO BRASILEIRO S.A.- PETROBRÁ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A RODRIGUES TEIXEIRA</text:p>
          </table:table-cell>
          <table:table-cell office:value-type="string" table:style-name="ce4">
            <text:p>PRIMEIRA SECRETAR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LVIO ROBERTO OLIVEIRA DE AMORIM JUNIOR</text:p>
          </table:table-cell>
          <table:table-cell office:value-type="string" table:style-name="ce4">
            <text:p>PROCURADORIA GERAL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ÃO HENRIQUE CHAUFFAILLE GROGNET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A KOTHE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OEL TAVARES DE MENEZES NETTO</text:p>
          </table:table-cell>
          <table:table-cell office:value-type="string" table:style-name="ce4">
            <text:p>PROCURADORIA-GERAL DA FAZENDA NACION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ULO DE SOUZA QUINTAO</text:p>
          </table:table-cell>
          <table:table-cell office:value-type="string" table:style-name="ce4">
            <text:p>RECEITA FEDERAL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ANTONIETA DE CARVAHO MACHADO BITENCOURT</text:p>
          </table:table-cell>
          <table:table-cell office:value-type="string" table:style-name="ce4">
            <text:p>RECEITA FEDERAL DO BRASI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THUR PAES WITTENBERG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LMA DIAS DE ANDRADE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SÉRGIO MAIA BEZERRA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ARLES WILSON DA SILVA CALDERA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THEUS FRANCO VALENTE</text:p>
          </table:table-cell>
          <table:table-cell office:value-type="string" table:style-name="ce4">
            <text:p>SECRETARIA DE ESTADO DE RELAÇÕES INSTITUCIONAIS DO DF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 KEIJI UEM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BANDEIRA DE MELLO PARENTE SADE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TE MARIA DE OLIVEIR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ANO ALMEIDA BARRETO E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RINA VALENTIM SIQUEIRA RODRIGU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MARIA BERTOLO CUNH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MIR PRASCIDELLI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RT JULIO TABOSA SAL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AN OLIVEIRA MEND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GE ALEXANDRE SANTOS LUNA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 LUIZ CECILIAN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VAL ALAN FERREIR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TOR EMANUEL MARCHETTI FERRAZ JÚNIOR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OLIVEIRA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ÂNDIA DE FÁTIAMA ARAÚ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ÍZA VICENTINI CAMPO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ÃO ALBERTO DE NEGRI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ENES PEREIR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ÁBIO SANTOS PEREIR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ALVES DE LIMA ZYLBERSZTAJN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DA FONSEC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VICTOR DA SILVA CARDOS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ANA VIEIRA DE PAI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A GOMES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L FERREIRA LOPES FILH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CASTRO ARAU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OLINA DUARTE PEREIRA DE MELL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EYFERSON PORTO DE ARAÚJ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CARNEIRO DA SILVA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LAVO NOLETO ALVES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CELSO MAISTRO SPOLIDORI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MONTEIRO TORRES NETO</text:p>
          </table:table-cell>
          <table:table-cell office:value-type="string" table:style-name="ce4">
            <text:p>SECRETARIA DE RELAÇÕES INSTITUCIONAI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DMYLA RODRIGUES GOMES</text:p>
          </table:table-cell>
          <table:table-cell office:value-type="string" table:style-name="ce4">
            <text:p>SECRETARIA ESPECIAL DE ASSUNTOS PARLAMENTARES - PRESIDÊNCIA DA REPÚBLIC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DE OLIVEIRA NICOLAU</text:p>
          </table:table-cell>
          <table:table-cell office:value-type="string" table:style-name="ce4">
            <text:p>SERVIÇO BRASILEIRO DE APOIO ÀS MICRO E PEQUENAS EMPRES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NE MEDEIROS FIGUEIRÓ</text:p>
          </table:table-cell>
          <table:table-cell office:value-type="string" table:style-name="ce4">
            <text:p>SERVIÇO BRASILEIRO DE APOIO ÀS MICRO E PEQUENAS EMPRES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PICOLI AGATTE</text:p>
          </table:table-cell>
          <table:table-cell office:value-type="string" table:style-name="ce4">
            <text:p>SERVIÇO FEDERAL DE PROCESSAMENT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THUR THURY VIEIRA FISCH</text:p>
          </table:table-cell>
          <table:table-cell office:value-type="string" table:style-name="ce4">
            <text:p>SERVIÇO FEDERAL DE PROCESSAMENTO DE DADO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AN FREIRE DO BOMFIM FILHO</text:p>
          </table:table-cell>
          <table:table-cell office:value-type="string" table:style-name="ce4">
            <text:p>SERVIÇO SOCIAL DE APRENDIZAGEM INDUSTRIAL.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ISÉS NEVES</text:p>
          </table:table-cell>
          <table:table-cell office:value-type="string" table:style-name="ce4">
            <text:p>SUPERINTENDÊNCIA DE REPRESENTAÇÃO DO ESTADO DE ALAGOAS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UGLAS SIMÕES DE ARAÚJO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E OLIVEIRA SILVA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ODORO SILVA SANTOS</text:p>
          </table:table-cell>
          <table:table-cell office:value-type="string" table:style-name="ce4">
            <text:p>SUPERIOR TRIBUNAL DE JUSTIÇ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O RIBEIRO SANTANA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PEREIRA GIMENES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SDÊMONA TENÓRIO DE BRITO TOLEDO ARRUDA</text:p>
          </table:table-cell>
          <table:table-cell office:value-type="string" table:style-name="ce4">
            <text:p>SUPREMO TRIBUNAL FEDE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UMA MENDONÇA TOURINHO</text:p>
          </table:table-cell>
          <table:table-cell office:value-type="string" table:style-name="ce4">
            <text:p>TRIBUNAL DE JUSTIÇA DO ESTADO DE RONDÔNIA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DE MELO CORTES</text:p>
          </table:table-cell>
          <table:table-cell office:value-type="string" table:style-name="ce4">
            <text:p>TRIBUNAL SUPERIOR ELEITO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ANA SILVA DE OLIVEIRA ARAÚJO</text:p>
          </table:table-cell>
          <table:table-cell office:value-type="string" table:style-name="ce4">
            <text:p>TRIBUNAL SUPERIOR ELEITORAL</text:p>
          </table:table-cell>
          <table:table-cell office:value-type="string" table:style-name="ce5">
            <text:p>CREDENCI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ANAÍNA TEIXEIRA DE SOUZA</text:p>
          </table:table-cell>
          <table:table-cell office:value-type="string" table:style-name="ce7">
            <text:p>ASSOCIAÇÃO DOS CONSULTORES E ADVOGADOS DO SENAD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RE RICARDO DA SILVA</text:p>
          </table:table-cell>
          <table:table-cell office:value-type="string" table:style-name="ce7">
            <text:p>ASSOCIAÇÃO DOS SERVIDORES DO PRODASEN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KENJI WATANUKI</text:p>
          </table:table-cell>
          <table:table-cell office:value-type="string" table:style-name="ce7">
            <text:p>ASSOCIAÇÃO DOS SERVIDORES DO PRODASEN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TIARA MONTEIRO MARQUES DOS SANTOS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ELO GOULART CORREI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UGLAS FINARDI FERREIR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O PIO DE ABREU TRAVASSOS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ÉLEN CÁSSIA NUNES E SILVA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URO ARANTES FORTUNA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DRIGO FERNANDES NASCIMEN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ÃO JAIME ARAUJO MARTINS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ANDERSON HENRIQUE DE ALMEIDA PEREIR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NALDO PONTIROLLI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BORA ALBUQUERQUE DE CAMPOS DO NASCIMENTO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TOR ALMEIDA FREITAS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EITON COELHO DA SILV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HENRIQUE FRANCISCO CAMPELO DE OLIVEIRA</text:p>
          </table:table-cell>
          <table:table-cell office:value-type="string" table:style-name="ce7">
            <text:p>COMANDO DA AERONÁUTIC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XANDRE MACHADO DA SILVEIR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PAULO MACHADO DE AZEREDO JUNIOR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IAGO DE OLIVEIRA ROMANO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NÍCIUS DA SILVA COST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O TIAGO SILVA DOS SANTOS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ARDO BRANDÃO OLIVEIRA</text:p>
          </table:table-cell>
          <table:table-cell office:value-type="string" table:style-name="ce7">
            <text:p>COMANDO DA MARINH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GUSTO POMPEU DE SOUZA PEREZ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CÍLIO MENDONÇA NICOLAU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BIO CORDEIRO PACHECO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BASTIÃO DOS SANTOS LIMA JÚNIOR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US AUGUSTO DA SILVA NÉTO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LON SANDRO ALVARENGA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NCISCO DAS CHAGAS DE SOUZA PEREIRA</text:p>
          </table:table-cell>
          <table:table-cell office:value-type="string" table:style-name="ce7">
            <text:p>COMANDO DO EXÉRCIT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CENTE CAVALCANTI IBIAPINA PARENTE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RGÍLIO RIVEIRA DO NASCIMENTO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SO ROLLEMBERG MADUREIRA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QUEL ROSANE MEIRELES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ARDO FERREIRA SOARES</text:p>
          </table:table-cell>
          <table:table-cell office:value-type="string" table:style-name="ce7">
            <text:p>CORPO DE BOMBEIROS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AVIO WERNECK MENEGUELLI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EGSON AFONSO LOPES CHERVENSKI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AUDIA CRISTINA DA COSTA MATOS RODRIGUES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INALDO FIRMO FURTADO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VANDIR FELIX DE PAIVA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LOS FREDERICO LESSA PRIMO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WELHINGTON GOMES DE SÁ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RÉ AUGUSTO DE MENEZES FERREIRA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ERTON LENO SANTOS TEIXEIRA</text:p>
          </table:table-cell>
          <table:table-cell office:value-type="string" table:style-name="ce7">
            <text:p>MINISTÉRIO DA DEFESA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ITO AUGUSTO GALIANI TIEZZI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NALDO DE HOLLANDA RAMOS JUNIOR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LEBER LUIZ DA SILVA JUNIOR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SSANDRA SILVA DE MELO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IE RAMPON BARRETTO</text:p>
          </table:table-cell>
          <table:table-cell office:value-type="string" table:style-name="ce7">
            <text:p>POLÍCIA CIVIL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AZIELA GUEDES SALGADO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EMAR LEMES ROCH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IO CAVALCANTE SARAIV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A ANGÉLICA ROCHA LIMA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FAEL MARQUES FERREIRA BRITO</text:p>
          </table:table-cell>
          <table:table-cell office:value-type="string" table:style-name="ce7">
            <text:p>POLÍCIA MILITAR DO DISTRITO FEDERAL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FRANÇA DA SILV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ÍNTHIA BISPO DA SILV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ILMARA DAVID DE ALENCAR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AN ALVES DE SOUS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ISON APARECIDO MARTINS DE SOUZA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RODRIGUES COSTA NETO</text:p>
          </table:table-cell>
          <table:table-cell office:value-type="string" table:style-name="ce7">
            <text:p>SINDICATO DOS SERVIDORES DO LEGISLATIVO E TCU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REK ALCÂNTARA DA SILVA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CARDO SILVEIRA MELLO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Z DOS SANTOS ARAÚJO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TUR BRAGA PEREIRA</text:p>
          </table:table-cell>
          <table:table-cell office:value-type="string" table:style-name="ce7">
            <text:p>SUPERIOR TRIBUNAL MILITAR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ÁUDIO NOGUEIRA AUCÉLIO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ÉGIS MARTINS FERREIR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ORRO DE MARIA DOS SANTOS COSTA SILV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RLA CRISTINA DE OLIVEIRA FERREIRA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XANDRE GIOVANINI FUSCALDI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EMMANUEL FERREIRA DE AZEVEDO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ONARDO SPIANDORELLO RICCIARDI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ANE D'ABADIA MORAIS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8">
            <text:p>CREDENCIADO Áre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LÁVIO EDUARDO WANDERLEY BRITTO</text:p>
          </table:table-cell>
          <table:table-cell office:value-type="string" table:style-name="ce10">
            <text:p>GABINETE DA SENADORA DAMARES ALV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S HENRIQUE MACEDO CIDADE</text:p>
          </table:table-cell>
          <table:table-cell office:value-type="string" table:style-name="ce10">
            <text:p>GABINETE DA SENADORA DANIELLA RIBEI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ONARDO VASCONCELLOS BRAZ GALVÃO</text:p>
          </table:table-cell>
          <table:table-cell office:value-type="string" table:style-name="ce10">
            <text:p>GABINETE DA SENADORA DOUTORA ZENAIDE MAI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LAUDIA SPERANDIO VALERIUS</text:p>
          </table:table-cell>
          <table:table-cell office:value-type="string" table:style-name="ce10">
            <text:p>GABINETE DA SENADORA ELIZIANE GAM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LIAN RENY FERNANDES</text:p>
          </table:table-cell>
          <table:table-cell office:value-type="string" table:style-name="ce10">
            <text:p>GABINETE DA SENADORA ELIZIANE GAM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ELO BRAULIO VITORINO</text:p>
          </table:table-cell>
          <table:table-cell office:value-type="string" table:style-name="ce10">
            <text:p>GABINETE DA SENADORA LEILA BAR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RLOS SANTOS MANZINI JUNIOR</text:p>
          </table:table-cell>
          <table:table-cell office:value-type="string" table:style-name="ce10">
            <text:p>GABINETE DA SENADORA PROFESSORA DORIN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HO MELO DE SOUSA</text:p>
          </table:table-cell>
          <table:table-cell office:value-type="string" table:style-name="ce10">
            <text:p>GABINETE DA SENADORA TEREZA CRISTIN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ARDO MINUSSI MACEDO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AVID ALIMANDRO CORREA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ULIANA DA SILVA REGASSI</text:p>
          </table:table-cell>
          <table:table-cell office:value-type="string" table:style-name="ce10">
            <text:p>GABINETE DO SENADOR ALAN RICK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DRO HENRIQUE MAGALHÃES DUARTE HACKBART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NESSA GOMES CARVALHO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IVANILSON PORFIRIO DA SILVA</text:p>
          </table:table-cell>
          <table:table-cell office:value-type="string" table:style-name="ce10">
            <text:p>GABINETE DO SENADOR BETO FA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ÁVIO DE ALMEIDA BARRETO LIMA</text:p>
          </table:table-cell>
          <table:table-cell office:value-type="string" table:style-name="ce10">
            <text:p>GABINETE DO SENADOR CARLOS PORT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GINA APARECIDA DA CRUZ</text:p>
          </table:table-cell>
          <table:table-cell office:value-type="string" table:style-name="ce10">
            <text:p>GABINETE DO SENADOR CARLOS VIAN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CIANA MAIA LEMGRUBER</text:p>
          </table:table-cell>
          <table:table-cell office:value-type="string" table:style-name="ce10">
            <text:p>GABINETE DO SENADOR CID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AURA GUEDES DE SOUZA</text:p>
          </table:table-cell>
          <table:table-cell office:value-type="string" table:style-name="ce10">
            <text:p>GABINETE DO SENADOR DELEGADO ALESSANDRO VIEIR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ILSON SOARES DE OLIVEIRA FILHO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TONIO EDSON SOUZA MEIRA JÚNIOR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ANIEL MEIRELLES FERNANDES PEREIRA</text:p>
          </table:table-cell>
          <table:table-cell office:value-type="string" table:style-name="ce10">
            <text:p>GABINETE DO SENADOR DR. HIR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LUIS HORTA VIANNA</text:p>
          </table:table-cell>
          <table:table-cell office:value-type="string" table:style-name="ce10">
            <text:p>GABINETE DO SENADOR EDUARDO BRAG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ODRIGO SARAIVA MARINHO</text:p>
          </table:table-cell>
          <table:table-cell office:value-type="string" table:style-name="ce10">
            <text:p>GABINETE DO SENADOR EDUARDO GIR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NNIS HENRIQUE POSSANI HEIDERICH</text:p>
          </table:table-cell>
          <table:table-cell office:value-type="string" table:style-name="ce10">
            <text:p>GABINETE DO SENADOR EDUARDO GIR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RANCISCO SOUSA DE MORAES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ENEDITA SOARES DE MORAES BARRA DE SOUZA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N VICTOR DE OLIVEIRA LOPES</text:p>
          </table:table-cell>
          <table:table-cell office:value-type="string" table:style-name="ce10">
            <text:p>GABINETE DO SENADOR EDUARDO GOM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LAUCO CEZAR HUMAI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EAN CARLO DE CASTRO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AROLINE LIMA DOS SANTOS PEREIRA</text:p>
          </table:table-cell>
          <table:table-cell office:value-type="string" table:style-name="ce10">
            <text:p>GABINETE DO SENADOR EFRAIM FIL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NUELLA MORENA SILVEIRA CARDOSO</text:p>
          </table:table-cell>
          <table:table-cell office:value-type="string" table:style-name="ce10">
            <text:p>GABINETE DO SENADOR ESPERIDIÃO AMI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RGE LUIZ SOARES DA SILVA</text:p>
          </table:table-cell>
          <table:table-cell office:value-type="string" table:style-name="ce10">
            <text:p>GABINETE DO SENADOR ESPERIDIÃO AMI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NMARQUES ANVERES DE MENDONÇ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LIZABETH ANNE LYRA LOPES DE FARIAS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S FENANDO FONSECA FERREIR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DRO ROBÉRIO DE MELLO NOGUEIRA</text:p>
          </table:table-cell>
          <table:table-cell office:value-type="string" table:style-name="ce10">
            <text:p>GABINETE DO SENADOR FERNANDO FARIA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ORENA NASCIMENTO LIMA RIBEIRO</text:p>
          </table:table-cell>
          <table:table-cell office:value-type="string" table:style-name="ce10">
            <text:p>GABINETE DO SENADOR FLÁVIO DI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FAELA VIEIRA VIDIGAL</text:p>
          </table:table-cell>
          <table:table-cell office:value-type="string" table:style-name="ce10">
            <text:p>GABINETE DO SENADOR FLÁVIO DI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IO RONALDO DE ASSIS</text:p>
          </table:table-cell>
          <table:table-cell office:value-type="string" table:style-name="ce10">
            <text:p>GABINETE DO SENADOR GIORD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ANA POLIDORIO MACHADO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HALIL NAJIB KARAM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GUEL GERÔNIMO DA NÓBREGA NETTO</text:p>
          </table:table-cell>
          <table:table-cell office:value-type="string" table:style-name="ce10">
            <text:p>GABINETE DO SENADOR IRAJÁ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O FERNANDES FERREIRA</text:p>
          </table:table-cell>
          <table:table-cell office:value-type="string" table:style-name="ce10">
            <text:p>GABINETE DO SENADOR IZALCI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TÉIA PRICILA GOMES</text:p>
          </table:table-cell>
          <table:table-cell office:value-type="string" table:style-name="ce10">
            <text:p>GABINETE DO SENADOR IZALCI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NICA DE PAULA OLIVEIRA PIRES DE ARAGÃO</text:p>
          </table:table-cell>
          <table:table-cell office:value-type="string" table:style-name="ce10">
            <text:p>GABINETE DO SENADOR JAQUES WAGNER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HLAN HUBERTUS SCHOLZEL</text:p>
          </table:table-cell>
          <table:table-cell office:value-type="string" table:style-name="ce10">
            <text:p>GABINETE DO SENADOR JORGE SEIF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RMÍNIO ALVES DE LIMA NETO</text:p>
          </table:table-cell>
          <table:table-cell office:value-type="string" table:style-name="ce10">
            <text:p>GABINETE DO SENADOR LAÉRC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ÃO BATISTA DINIZ JUNIOR</text:p>
          </table:table-cell>
          <table:table-cell office:value-type="string" table:style-name="ce10">
            <text:p>GABINETE DO SENADOR LAÉRC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CANTUÁRIA BARRETO</text:p>
          </table:table-cell>
          <table:table-cell office:value-type="string" table:style-name="ce10">
            <text:p>GABINETE DO SENADOR LUCAS BARRET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AO HENRIQUE HUMMEL VIEIRA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AROLDO FERREIRA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LUIZ SPIGOLON</text:p>
          </table:table-cell>
          <table:table-cell office:value-type="string" table:style-name="ce10">
            <text:p>GABINETE DO SENADOR LUIS CARLOS HEINZE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GNUM DIEGO GOMES MALTA</text:p>
          </table:table-cell>
          <table:table-cell office:value-type="string" table:style-name="ce10">
            <text:p>GABINETE DO SENADOR MAGNO MALT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TONIO DE PAULA DIAS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URINDO SANTOS DE CASTRO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O CESAR ORSOLAN</text:p>
          </table:table-cell>
          <table:table-cell office:value-type="string" table:style-name="ce10">
            <text:p>GABINETE DO SENADOR MARCELO CASTR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CIANO SOARES LEIRO</text:p>
          </table:table-cell>
          <table:table-cell office:value-type="string" table:style-name="ce10">
            <text:p>GABINETE DO SENADOR MARCOS DO VAL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LUIZ SOLHEIRO</text:p>
          </table:table-cell>
          <table:table-cell office:value-type="string" table:style-name="ce10">
            <text:p>GABINETE DO SENADOR MECIAS DE JESU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DSON KOHL JUNIOR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MAGNO BENITES DE LACERDA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ANDREATTA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OMÃO AVILA MILHAN JUNIOR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ABRÍCIO SECAFEN MINGATI</text:p>
          </table:table-cell>
          <table:table-cell office:value-type="string" table:style-name="ce10">
            <text:p>GABINETE DO SENADOR NELSINHO TRAD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LDEFONSO FARIAS GALINDO JÚNIOR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ÁRCIO LIMA NORONHA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RSINE RUFINO DE OLIVEIRA JUNIOR</text:p>
          </table:table-cell>
          <table:table-cell office:value-type="string" table:style-name="ce10">
            <text:p>GABINETE DO SENADOR OMAR AZIZ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ARINA BERNARDINO LESCH</text:p>
          </table:table-cell>
          <table:table-cell office:value-type="string" table:style-name="ce10">
            <text:p>GABINETE DO SENADOR ORIOVISTO GUIMARÃ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DUARDO LUIS LEÃO DE SOUSA</text:p>
          </table:table-cell>
          <table:table-cell office:value-type="string" table:style-name="ce10">
            <text:p>GABINETE DO SENADOR ORIOVISTO GUIMARÃ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OB EVERSON CARVALHO MACHADO</text:p>
          </table:table-cell>
          <table:table-cell office:value-type="string" table:style-name="ce10">
            <text:p>GABINETE DO SENADOR PAULO PAIM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A LÚCIA SILVA DE ALENCAR</text:p>
          </table:table-cell>
          <table:table-cell office:value-type="string" table:style-name="ce10">
            <text:p>GABINETE DO SENADOR PLÍNIO VALÉR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IMUNDO DANTAS DOS SANTOS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RISTIANO FIRMINO NASCIMENTO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YSSA GOMES TENÓRIO</text:p>
          </table:table-cell>
          <table:table-cell office:value-type="string" table:style-name="ce10">
            <text:p>GABINETE DO SENADOR RENAN CALHEIRO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PHIA MARTINI VIAL</text:p>
          </table:table-cell>
          <table:table-cell office:value-type="string" table:style-name="ce10">
            <text:p>GABINETE DO SENADOR RODRIGO CUN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ANDRE RAMOS PEIXOTO</text:p>
          </table:table-cell>
          <table:table-cell office:value-type="string" table:style-name="ce10">
            <text:p>GABINETE DO SENADOR RODRIGO PACHEC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EAN CARLO ALCÂNTARA PEDRA</text:p>
          </table:table-cell>
          <table:table-cell office:value-type="string" table:style-name="ce10">
            <text:p>GABINETE DO SENADOR RODRIGO PACHEC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ERNANDO IGNÁCIO VIEIRA</text:p>
          </table:table-cell>
          <table:table-cell office:value-type="string" table:style-name="ce10">
            <text:p>GABINETE DO SENADOR ROMÁRI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ARDO FONSECA</text:p>
          </table:table-cell>
          <table:table-cell office:value-type="string" table:style-name="ce10">
            <text:p>GABINETE DO SENADOR SÉRGIO PETEC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IZ ARTUR ARANTES DE FREITAS</text:p>
          </table:table-cell>
          <table:table-cell office:value-type="string" table:style-name="ce10">
            <text:p>GABINETE DO SENADOR SÉRGIO PETECÃ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ILMARA BEZERRA MIRANDA</text:p>
          </table:table-cell>
          <table:table-cell office:value-type="string" table:style-name="ce10">
            <text:p>GABINETE DO SENADOR STYVENSON VALENTIM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TRÍCIA MACHADO CARRIJO</text:p>
          </table:table-cell>
          <table:table-cell office:value-type="string" table:style-name="ce10">
            <text:p>GABINETE DO SENADOR VANDERLAN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CHARDSON PESSOA DINIZ</text:p>
          </table:table-cell>
          <table:table-cell office:value-type="string" table:style-name="ce10">
            <text:p>GABINETE DO SENADOR VENEZI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IAGO SANTANA DE LACERDA</text:p>
          </table:table-cell>
          <table:table-cell office:value-type="string" table:style-name="ce10">
            <text:p>GABINETE DO SENADOR VENEZIAN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A PAULA HUMMEL VIEIRA</text:p>
          </table:table-cell>
          <table:table-cell office:value-type="string" table:style-name="ce10">
            <text:p>GABINETE DO SENADOR WELLINGTON FAGUND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ATO ANTONIO BORGES DIAS</text:p>
          </table:table-cell>
          <table:table-cell office:value-type="string" table:style-name="ce10">
            <text:p>GABINETE DO SENADOR WELLINGTON FAGUNDE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ROALDO DA CUNHA PORTAL</text:p>
          </table:table-cell>
          <table:table-cell office:value-type="string" table:style-name="ce10">
            <text:p>GABINETE DO SENADOR WEVERTON ROCH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ZENEOMAR DE SIQUEIRA JUNIOR</text:p>
          </table:table-cell>
          <table:table-cell office:value-type="string" table:style-name="ce10">
            <text:p>GABINETE DO SENADOR WILDER MORAIS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ANA CAIO ZIDORIO</text:p>
          </table:table-cell>
          <table:table-cell office:value-type="string" table:style-name="ce10">
            <text:p>GABINETE DO SENADOR ZEQUINHA MAR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RLOS DIAS FILHO</text:p>
          </table:table-cell>
          <table:table-cell office:value-type="string" table:style-name="ce10">
            <text:p>GABINETE DO SENADOR ZEQUINHA MARINHO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ALYSSON BARBOSA COSTA</text:p>
          </table:table-cell>
          <table:table-cell office:value-type="string" table:style-name="ce10">
            <text:p>PRIMEIRA SECRETARIA</text:p>
          </table:table-cell>
          <table:table-cell office:value-type="string" table:style-name="ce11">
            <text:p>CREDENCIADO Gabinete</text:p>
          </table:table-cell>
          <table:table-cell table:number-columns-repeated="16381"/>
        </table:table-row>
        <table:table-row table:number-rows-repeated="1048194" table:style-name="ro1">
          <table:table-cell table:number-columns-repeated="16384"/>
        </table:table-row>
      </table:table>
      <table:table table:name="REALATÓRIO_CREDENCIADOS_EXTERNO" table:style-name="ta2">
        <table:table-column table:style-name="co13" table:default-cell-style-name="ce12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4" table:number-columns-repeated="16380" table:default-cell-style-name="ce3"/>
        <table:table-row table:style-name="ro2">
          <table:table-cell office:value-type="string" table:number-columns-spanned="4" table:number-rows-spanned="1" table:style-name="ce23">
            <text:p>SECRETARIA DE POLÍCIA DO SENADO FED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RELATÓRIO DE CREDENCIADOS EXTERN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ABRIL 2024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table:style-name="ce13"/>
          <table:table-cell office:value-type="string" table:style-name="ce14">
            <text:p>Nome</text:p>
          </table:table-cell>
          <table:table-cell office:value-type="string" table:style-name="ce14">
            <text:p>Órgão</text:p>
          </table:table-cell>
          <table:table-cell office:value-type="string" table:style-name="ce14">
            <text:p>Título</text:p>
          </table:table-cell>
          <table:table-cell table:number-columns-repeated="16380" table:style-name="ce2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DANIEL LOPES COIMBRA</text:p>
          </table:table-cell>
          <table:table-cell office:value-type="string" table:style-name="ce16">
            <text:p>ADVOCACIA GERAL DA UNI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DIANE NOGUEIRA DE LIRA</text:p>
          </table:table-cell>
          <table:table-cell office:value-type="string" table:style-name="ce16">
            <text:p>ADVOCACIA GERAL DA UNI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KATIA GUIMARAES VAZ</text:p>
          </table:table-cell>
          <table:table-cell office:value-type="string" table:style-name="ce16">
            <text:p>AGÊNCIA BRASILEIRA DE FUNDOS GARANTIDORES E GARANTI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ANA LUISA NASCIMENTO SOARES DE MOURA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FREDEJAN PEDROSA PEREIRA</text:p>
          </table:table-cell>
          <table:table-cell office:value-type="string" table:style-name="ce16">
            <text:p>AGÊNCIA NACIONAL DE ÁGU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TATHIANA NOLETO MELO</text:p>
          </table:table-cell>
          <table:table-cell office:value-type="string" table:style-name="ce16">
            <text:p>AGÊNCIA NACIONAL DE ÁGU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ILMA FERREIRA LIMA</text:p>
          </table:table-cell>
          <table:table-cell office:value-type="string" table:style-name="ce16">
            <text:p>AGÊNCIA NACIONAL DE AVIAÇÃO CIV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TASSO MENDONÇA JÚNIOR</text:p>
          </table:table-cell>
          <table:table-cell office:value-type="string" table:style-name="ce16">
            <text:p>AGÊNCIA NACIONAL DE MINERAÇ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ANDRÉ LUIZ PIRES AZEVEDO</text:p>
          </table:table-cell>
          <table:table-cell office:value-type="string" table:style-name="ce16">
            <text:p>AGÊNCIA NACIONAL DE TELECOMUNICAÇÕ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DAGMA SEBASTIANA CAIXETA DE MACEDO</text:p>
          </table:table-cell>
          <table:table-cell office:value-type="string" table:style-name="ce16">
            <text:p>AGÊNCIA NACIONAL DE TELECOMUNICAÇÕ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ALEXANDRE REIS SIQUEIRA FREIRE</text:p>
          </table:table-cell>
          <table:table-cell office:value-type="string" table:style-name="ce16">
            <text:p>AGÊNCIA NACIONAL DE TELECOMUNICAÇÕ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EUGENIO JOSE SARAIVA CAMARA COSTA</text:p>
          </table:table-cell>
          <table:table-cell office:value-type="string" table:style-name="ce16">
            <text:p>AGÊNCIA NACIONAL DE TRANSPORTES TERREST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ALLAN DUARTE MILAGRES LOPES</text:p>
          </table:table-cell>
          <table:table-cell office:value-type="string" table:style-name="ce16">
            <text:p>AGÊNCIA NACIONAL DE TRANSPORTES TERREST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RODOLFO HENRIQUE SABOIA</text:p>
          </table:table-cell>
          <table:table-cell office:value-type="string" table:style-name="ce16">
            <text:p>AGÊNCIA NACIONAL DO PETRÓLE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PATRÍCIA PORTELA DE MEDEIROS BRUNALE</text:p>
          </table:table-cell>
          <table:table-cell office:value-type="string" table:style-name="ce16">
            <text:p>AGÊNCIA NACIONAL DO PETRÓLE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MARIANNA AMARAL DA CUNHA</text:p>
          </table:table-cell>
          <table:table-cell office:value-type="string" table:style-name="ce16">
            <text:p>AGÊNCIA NACIONAL ENERGIA ELÉTR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SANDOVAL DE ARAUJO FEITOSA NETO</text:p>
          </table:table-cell>
          <table:table-cell office:value-type="string" table:style-name="ce16">
            <text:p>AGÊNCIA NACIONAL ENERGIA ELÉTR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LUÍS GONZAGA AMORIM LUZ CORONEL</text:p>
          </table:table-cell>
          <table:table-cell office:value-type="string" table:style-name="ce16">
            <text:p>AGÊNCIA NACIONAL SAÚDE SUPLEMENT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PAULO ROBERTO VANDERLEI REBELLO FILHO</text:p>
          </table:table-cell>
          <table:table-cell office:value-type="string" table:style-name="ce16">
            <text:p>AGÊNCIA NACIONAL SAÚDE SUPLEMENT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ANA CAROLINA RIOS BARBOSA</text:p>
          </table:table-cell>
          <table:table-cell office:value-type="string" table:style-name="ce16">
            <text:p>AGÊNCIA NACIONAL SAÚDE SUPLEMENT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JOELSON NEVES MIRANDA</text:p>
          </table:table-cell>
          <table:table-cell office:value-type="string" table:style-name="ce16">
            <text:p>AGÊNCIA NACIONALTRANSPORTES AQUAVIÁ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DANIELA BASTOS DIAS DA SILVA</text:p>
          </table:table-cell>
          <table:table-cell office:value-type="string" table:style-name="ce16">
            <text:p>AGÊNCIA NACIONALTRANSPORTES AQUAVIÁ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FELIPE VASCONCELOS BITTENCOURT CABRAL</text:p>
          </table:table-cell>
          <table:table-cell office:value-type="string" table:style-name="ce16">
            <text:p>ASSOCIAÇÃO BRASILEIRA DAS COMPANHIAS ABERT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PABLO SILVA CESÁRIO</text:p>
          </table:table-cell>
          <table:table-cell office:value-type="string" table:style-name="ce16">
            <text:p>ASSOCIAÇÃO BRASILEIRA DAS COMPANHIAS ABERT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JANAÍNA TEIXEIRA DE SOUZA</text:p>
          </table:table-cell>
          <table:table-cell office:value-type="string" table:style-name="ce17">
            <text:p>ASSOCIAÇÃO DOS CONSULTORES E ADVOGADOS DO SENAD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LUIZ FERNANDO BENEDICTO DO AMARAL GURGEL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6">
            <text:p>DALVA ALMEIDA DOS SANTOS DO AMARAL GURGEL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DANNIEL GUSTAVO BOMFIM ARAÚJO DA SILVA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NEY COSTA ALCÂNTARA DE OLIVEIRA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FREDERICO MENDES JÚNIOR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JULIANNE FREIRE MARQUES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FELIPE CARVALHO GONÇALVES DA SILVA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6">
            <text:p>EUNICE BITENCOURT HADDAD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LUCAS BORGES CAMILO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6">
            <text:p>THIAGO ELIAS MASSAD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MARCEL FERREIRA DOS SANTOS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6">
            <text:p>VANESSA RIBEIRO MATEUS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LAURA DE MATTOS ALMEIDA</text:p>
          </table:table-cell>
          <table:table-cell office:value-type="string" table:style-name="ce16">
            <text:p>ASSOCIAÇÃO DOS MAGISTRADOS BRASILEIR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ANDRE RICARDO DA SILVA</text:p>
          </table:table-cell>
          <table:table-cell office:value-type="string" table:style-name="ce17">
            <text:p>ASSOCIAÇÃO DOS SERVIDORES DO PRODASEN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MARCOS KENJI WATANUKI</text:p>
          </table:table-cell>
          <table:table-cell office:value-type="string" table:style-name="ce17">
            <text:p>ASSOCIAÇÃO DOS SERVIDORES DO PRODASEN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MANOEL VICTOR SERENI MURRIETA E TAVARES</text:p>
          </table:table-cell>
          <table:table-cell office:value-type="string" table:style-name="ce16">
            <text:p>ASSOCIAÇÃO NACIONAL DOS MEMBROS DO MINISTÉRIO PÚBLIC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PAULO PENTEADO TEIXEIRA JUNIOR</text:p>
          </table:table-cell>
          <table:table-cell office:value-type="string" table:style-name="ce16">
            <text:p>ASSOCIAÇÃO NACIONAL DOS MEMBROS DO MINISTÉRIO PÚBLIC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6">
            <text:p>TARCISIO JOSÉ SOUSA BONFIM</text:p>
          </table:table-cell>
          <table:table-cell office:value-type="string" table:style-name="ce16">
            <text:p>ASSOCIAÇÃO NACIONAL DOS MEMBROS DO MINISTÉRIO PÚBLIC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RENATA CRISTINA AZEREDO DE LIMA SOUSA SEGANTIN</text:p>
          </table:table-cell>
          <table:table-cell office:value-type="string" table:style-name="ce16">
            <text:p>ASSOCIAÇÃO NACIONAL DOS TRANSPORTADORES FERROVIÁ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6">
            <text:p>DANIEL CHEDID JORDÃO RAMOS</text:p>
          </table:table-cell>
          <table:table-cell office:value-type="string" table:style-name="ce16">
            <text:p>AUTORIDADE NACIONAL DE PROTEÇÃO DE DAD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6">
            <text:p>GILBERTO DUARTE DE OLIVEIRA</text:p>
          </table:table-cell>
          <table:table-cell office:value-type="string" table:style-name="ce16">
            <text:p>AUTORIDADE NACIONAL DE PROTEÇÃO DE DAD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6">
            <text:p>BRUNO PÉRES DE AGUIAR</text:p>
          </table:table-cell>
          <table:table-cell office:value-type="string" table:style-name="ce16">
            <text:p>BANCO CENT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PAULA SOARES LEITE</text:p>
          </table:table-cell>
          <table:table-cell office:value-type="string" table:style-name="ce16">
            <text:p>BANCO CENT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TATIARA MONTEIRO MARQUES DOS SANTOS</text:p>
          </table:table-cell>
          <table:table-cell office:value-type="string" table:style-name="ce17">
            <text:p>BANCO DO BRASI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MARCELO GOULART CORREIA</text:p>
          </table:table-cell>
          <table:table-cell office:value-type="string" table:style-name="ce17">
            <text:p>BANCO DO BRASI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DOUGLAS FINARDI FERREIRA</text:p>
          </table:table-cell>
          <table:table-cell office:value-type="string" table:style-name="ce17">
            <text:p>BANCO DO BRASI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BRUNO PIO DE ABREU TRAVASSOS</text:p>
          </table:table-cell>
          <table:table-cell office:value-type="string" table:style-name="ce17">
            <text:p>BANCO DO BRASI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HÉLEN CÁSSIA NUNES E SILVA</text:p>
          </table:table-cell>
          <table:table-cell office:value-type="string" table:style-name="ce17">
            <text:p>BANCO DO BRASI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ANNA CAROLINA RABELLO DE LUCENA CASTRO</text:p>
          </table:table-cell>
          <table:table-cell office:value-type="string" table:style-name="ce16">
            <text:p>BANCO NACIONAL DE DESENVOLVIMENTO ECONÔMICO E SOCI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6">
            <text:p>ILGE IGLESIAS GOMES</text:p>
          </table:table-cell>
          <table:table-cell office:value-type="string" table:style-name="ce16">
            <text:p>BANCO NACIONAL DE DESENVOLVIMENTO ECONÔMICO E SOCI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RENATA ARAÚJO FERREIRA</text:p>
          </table:table-cell>
          <table:table-cell office:value-type="string" table:style-name="ce16">
            <text:p>BLUE SOLUTION CONSULTORIA GOVERNAMENT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6">
            <text:p>CARLOS JESUS PEREIRA JACOMES DE SOUZA JUNIOR</text:p>
          </table:table-cell>
          <table:table-cell office:value-type="string" table:style-name="ce16">
            <text:p>BLUE SOLUTION CONSULTORIA GOVERNAMENT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MARCELO ZARDO BRETTAS</text:p>
          </table:table-cell>
          <table:table-cell office:value-type="string" table:style-name="ce16">
            <text:p>CAIXA ECONÔMICA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6">
            <text:p>TATIANA SILVA MOREIRA GOÉS</text:p>
          </table:table-cell>
          <table:table-cell office:value-type="string" table:style-name="ce16">
            <text:p>CAIXA ECONÔMICA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LEANDRO BRITO LEMOS</text:p>
          </table:table-cell>
          <table:table-cell office:value-type="string" table:style-name="ce16">
            <text:p>CASA CIVIL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6">
            <text:p>PEDRO ROBERTO GUIMARÃES PINHEIRO</text:p>
          </table:table-cell>
          <table:table-cell office:value-type="string" table:style-name="ce16">
            <text:p>CENTRAIS ELÉTRICAS BRASILEIR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MAURO ARANTES FORTUNATO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RODRIGO FERNANDES NASCIMENTO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JOÃO JAIME ARAUJO MARTINS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WANDERSON HENRIQUE DE ALMEIDA PEREIRA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REGINALDO PONTIROLLI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DEBORA ALBUQUERQUE DE CAMPOS DO NASCIMENTO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VITOR ALMEIDA FREITAS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CLEITON COELHO DA SILVA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PEDRO HENRIQUE FRANCISCO CAMPELO DE OLIVEIRA</text:p>
          </table:table-cell>
          <table:table-cell office:value-type="string" table:style-name="ce17">
            <text:p>COMANDO DA AERONÁUTIC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ALEXANDRE MACHADO DA SILVEIRA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JOSÉ PAULO MACHADO DE AZEREDO JUNIOR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THIAGO DE OLIVEIRA ROMANO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VINÍCIUS DA SILVA COSTA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BRUNO TIAGO SILVA DOS SANTOS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EDUARDO BRANDÃO OLIVEIRA</text:p>
          </table:table-cell>
          <table:table-cell office:value-type="string" table:style-name="ce17">
            <text:p>COMANDO DA MARINH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AUGUSTO POMPEU DE SOUZA PEREZ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CECÍLIO MENDONÇA NICOLAU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FABIO CORDEIRO PACHECO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SEBASTIÃO DOS SANTOS LIMA JÚNIOR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MARCUS AUGUSTO DA SILVA NÉTO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MARLON SANDRO ALVARENGA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FRANCISCO DAS CHAGAS DE SOUZA PEREIRA</text:p>
          </table:table-cell>
          <table:table-cell office:value-type="string" table:style-name="ce17">
            <text:p>COMANDO DO EXÉRCIT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6">
            <text:p>JORDEM DOS ADVOGADOS DO BRASILE CÂNDIDO DOS SANTOS</text:p>
          </table:table-cell>
          <table:table-cell office:value-type="string" table:style-name="ce16">
            <text:p>COMISSÃO DE VALORES MOBILIÁ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6">
            <text:p>THIAGO PAIVA CHAVES</text:p>
          </table:table-cell>
          <table:table-cell office:value-type="string" table:style-name="ce16">
            <text:p>COMISSÃO DE VALORES MOBILIÁ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ANA PAULA DE AZEVEDO CARVALHO</text:p>
          </table:table-cell>
          <table:table-cell office:value-type="string" table:style-name="ce16">
            <text:p>CONFEDERAÇÃO NACIONAL DA INDÚSTR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6">
            <text:p>ANTONIO MARROCOS JUNIOR</text:p>
          </table:table-cell>
          <table:table-cell office:value-type="string" table:style-name="ce16">
            <text:p>CONFEDERAÇÃO NACIONAL DA INDÚSTR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ANDRÉ AMORIM ALENCAR</text:p>
          </table:table-cell>
          <table:table-cell office:value-type="string" table:style-name="ce16">
            <text:p>CONFEDERAÇÃO NACIONAL DE MUNICÍP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6">
            <text:p>AMANDA GALVÃO FERREIRA TABOSA</text:p>
          </table:table-cell>
          <table:table-cell office:value-type="string" table:style-name="ce16">
            <text:p>CONFEDERAÇÃO NACIONAL DO TRASN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NARCEU DE ALMEIDA JUNIOR</text:p>
          </table:table-cell>
          <table:table-cell office:value-type="string" table:style-name="ce16">
            <text:p>CONFEDERAÇÃO NACIONAL DOS TRABALHADORES EM ESTABELECIMENTOS DE ENSIN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6">
            <text:p>LUCIANA RUBINO</text:p>
          </table:table-cell>
          <table:table-cell office:value-type="string" table:style-name="ce16">
            <text:p>CONSELHO DE ARQUITETURA E URBANISMO DO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LEILA OLIVEIRA CARREIRO</text:p>
          </table:table-cell>
          <table:table-cell office:value-type="string" table:style-name="ce16">
            <text:p>CONSELHO DE ARQUITETURA E URBANISMO DO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6">
            <text:p>TIAGO DOS SANTOS CALDAS</text:p>
          </table:table-cell>
          <table:table-cell office:value-type="string" table:style-name="ce16">
            <text:p>CONSELHO FEDERAL DA ORDEM DOS ADVOGADOS DO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RUI RIBEIRO DE ARAÚJO</text:p>
          </table:table-cell>
          <table:table-cell office:value-type="string" table:style-name="ce16">
            <text:p>CONSELHO FEDERAL DE ADMINISTRAÇ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6">
            <text:p>ALCIONE RIBEIRO DE AZEVEDO</text:p>
          </table:table-cell>
          <table:table-cell office:value-type="string" table:style-name="ce16">
            <text:p>CONSELHO FEDERAL DE BIOLOG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LUÍS ANTÔNIO FERREIRA MARQUES RAMOS</text:p>
          </table:table-cell>
          <table:table-cell office:value-type="string" table:style-name="ce16">
            <text:p>CONSELHO FEDERAL DE BIOLOG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6">
            <text:p>JOSE AUGUSTO VIANA NETO</text:p>
          </table:table-cell>
          <table:table-cell office:value-type="string" table:style-name="ce16">
            <text:p>CONSELHO FEDERAL DE CORRETORES DE IMÓVEI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ROMULO SOARES DE LIMA</text:p>
          </table:table-cell>
          <table:table-cell office:value-type="string" table:style-name="ce16">
            <text:p>CONSELHO FEDERAL DE CORRETORES DE IMÓVEI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6">
            <text:p>JOEL KRÜGER</text:p>
          </table:table-cell>
          <table:table-cell office:value-type="string" table:style-name="ce16">
            <text:p>CONSELHO FEDERAL DE ENGENHARIA E AGRONOM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JOSÉ CARLOS COUTINHO</text:p>
          </table:table-cell>
          <table:table-cell office:value-type="string" table:style-name="ce16">
            <text:p>CONSELHO FEDERAL DOS TÉCNICOS INDUSTRIAI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6">
            <text:p>VALDIVINO ALVES DE CARVALHO</text:p>
          </table:table-cell>
          <table:table-cell office:value-type="string" table:style-name="ce16">
            <text:p>CONSELHO FEDERAL DOS TÉCNICOS INDUSTRIAI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ROBERTO MUNIZ BARRETTO DE CARVALHO</text:p>
          </table:table-cell>
          <table:table-cell office:value-type="string" table:style-name="ce16">
            <text:p>CONSELHO NACIONAL DE DESENVOLVIMENTO CIENTÍFICO E TECNOLÓGIC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6">
            <text:p>RENATA GIL DE ALCANTARA VIDEIRA</text:p>
          </table:table-cell>
          <table:table-cell office:value-type="string" table:style-name="ce16">
            <text:p>CONSELHO NACIONAL DE JUSTIÇ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THIAGO GONTIJO VIEIRA</text:p>
          </table:table-cell>
          <table:table-cell office:value-type="string" table:style-name="ce16">
            <text:p>CONSELHO NACIONAL DE JUSTIÇ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6">
            <text:p>GERLANE ALVES DE SOUSA</text:p>
          </table:table-cell>
          <table:table-cell office:value-type="string" table:style-name="ce16">
            <text:p>CONSELHO NACIONAL DE NUTRICIONIST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CARLOS VINICIUS ALVES RIBEIRO</text:p>
          </table:table-cell>
          <table:table-cell office:value-type="string" table:style-name="ce16">
            <text:p>CONSELHO NACIONAL DO MINISTÉRIO PÚBLIC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VICENTE CAVALCANTI IBIAPINA PARENTE</text:p>
          </table:table-cell>
          <table:table-cell office:value-type="string" table:style-name="ce17">
            <text:p>CORPO DE BOMBEIROS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VIRGÍLIO RIVEIRA DO NASCIMENTO</text:p>
          </table:table-cell>
          <table:table-cell office:value-type="string" table:style-name="ce17">
            <text:p>CORPO DE BOMBEIROS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CELSO ROLLEMBERG MADUREIRA</text:p>
          </table:table-cell>
          <table:table-cell office:value-type="string" table:style-name="ce17">
            <text:p>CORPO DE BOMBEIROS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RAQUEL ROSANE MEIRELES</text:p>
          </table:table-cell>
          <table:table-cell office:value-type="string" table:style-name="ce17">
            <text:p>CORPO DE BOMBEIROS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EDUARDO FERREIRA SOARES</text:p>
          </table:table-cell>
          <table:table-cell office:value-type="string" table:style-name="ce17">
            <text:p>CORPO DE BOMBEIROS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SALVIANA RIBEIRO DE PINHO</text:p>
          </table:table-cell>
          <table:table-cell office:value-type="string" table:style-name="ce16">
            <text:p>DEFENSORIA PÚBLICA DA UNI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6">
            <text:p>LEONARDO CARDOSO DE MAGALHÃES</text:p>
          </table:table-cell>
          <table:table-cell office:value-type="string" table:style-name="ce16">
            <text:p>DEFENSORIA PÚBLICA DA UNI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6">
            <text:p>VÂNIA MÉRCIA DE LIMA</text:p>
          </table:table-cell>
          <table:table-cell office:value-type="string" table:style-name="ce16">
            <text:p>DEPARTAMENTO DE POLÍCIA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6">
            <text:p>LÉO DE FREITAS FONTES</text:p>
          </table:table-cell>
          <table:table-cell office:value-type="string" table:style-name="ce16">
            <text:p>DEPARTAMENTO DE POLÍCIA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FLAVIO WERNECK MENEGUELLI</text:p>
          </table:table-cell>
          <table:table-cell office:value-type="string" table:style-name="ce17">
            <text:p>DEPARTAMENTO DE POLÍCIA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GREGSON AFONSO LOPES CHERVENSKI</text:p>
          </table:table-cell>
          <table:table-cell office:value-type="string" table:style-name="ce17">
            <text:p>DEPARTAMENTO DE POLÍCIA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CLAUDIA CRISTINA DA COSTA MATOS RODRIGUES</text:p>
          </table:table-cell>
          <table:table-cell office:value-type="string" table:style-name="ce17">
            <text:p>DEPARTAMENTO DE POLÍCIA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REINALDO FIRMO FURTADO</text:p>
          </table:table-cell>
          <table:table-cell office:value-type="string" table:style-name="ce17">
            <text:p>DEPARTAMENTO DE POLÍCIA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EDVANDIR FELIX DE PAIVA</text:p>
          </table:table-cell>
          <table:table-cell office:value-type="string" table:style-name="ce17">
            <text:p>DEPARTAMENTO DE POLÍCIA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6">
            <text:p>FAGNER JOSÉ RODRIGUES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GERALDO BANDEIRA ACCIOLY</text:p>
          </table:table-cell>
          <table:table-cell office:value-type="string" table:style-name="ce16">
            <text:p>EMPRESA BRASILEIRA DE INFRAESTRUTURA AEROPORTUÁR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6">
            <text:p>ZEQUIEL CAMPOS DE OLIVEIRA</text:p>
          </table:table-cell>
          <table:table-cell office:value-type="string" table:style-name="ce16">
            <text:p>EMPRESA BRASILEIRA DE INFRAESTRUTURA AEROPORTUÁR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6">
            <text:p>LEANDRO XINGÓ TENÓRIO DE OLIVEIRA</text:p>
          </table:table-cell>
          <table:table-cell office:value-type="string" table:style-name="ce16">
            <text:p>EMPRESA BRASILEIRA DE PARTICIPAÇÕES EM ENERGIA NUCLEAR E BINAC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6">
            <text:p>FAUSTO FIGUEIRA DE MELLO JUNIOR</text:p>
          </table:table-cell>
          <table:table-cell office:value-type="string" table:style-name="ce16">
            <text:p>EMPRESA BRASILEIRA DE SERVIÇOS HOSPITALA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PAULA FARANI DE AZEVEDO SILVEIRA</text:p>
          </table:table-cell>
          <table:table-cell office:value-type="string" table:style-name="ce16">
            <text:p>FACEBOOK SERVIÇOS ONLINE DO BRASIL LIMITAD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6">
            <text:p>PALOMA CRISTINA RODRIGUES PEDIANI</text:p>
          </table:table-cell>
          <table:table-cell office:value-type="string" table:style-name="ce16">
            <text:p>FEDERAÇÃO BRASILEIRA DAS ASSOCIAÇÕES DE SÍNDROME DE DOWN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6">
            <text:p>MÔNICA GEOVANINI DA SILVA</text:p>
          </table:table-cell>
          <table:table-cell office:value-type="string" table:style-name="ce16">
            <text:p>FUNDAÇÃO OSWALDO CRUZ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6">
            <text:p>MÔNICA PEREIRA MENDES</text:p>
          </table:table-cell>
          <table:table-cell office:value-type="string" table:style-name="ce16">
            <text:p>FUNDAÇÃO OSWALDO CRUZ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8">
            <text:p>FLÁVIO EDUARDO WANDERLEY BRITTO</text:p>
          </table:table-cell>
          <table:table-cell office:value-type="string" table:style-name="ce18">
            <text:p>GABINETE DA SENADORA DAMARES ALV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8">
            <text:p>LUIS HENRIQUE MACEDO CIDADE</text:p>
          </table:table-cell>
          <table:table-cell office:value-type="string" table:style-name="ce18">
            <text:p>GABINETE DA SENADORA DANIELLA RIBEI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8">
            <text:p>LEONARDO VASCONCELLOS BRAZ GALVÃO</text:p>
          </table:table-cell>
          <table:table-cell office:value-type="string" table:style-name="ce18">
            <text:p>GABINETE DA SENADORA DOUTORA ZENAIDE MAI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8">
            <text:p>CLAUDIA SPERANDIO VALERIUS</text:p>
          </table:table-cell>
          <table:table-cell office:value-type="string" table:style-name="ce18">
            <text:p>GABINETE DA SENADORA ELIZIANE GAM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8">
            <text:p>LILIAN RENY FERNANDES</text:p>
          </table:table-cell>
          <table:table-cell office:value-type="string" table:style-name="ce18">
            <text:p>GABINETE DA SENADORA ELIZIANE GAM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8">
            <text:p>MARCELO BRAULIO VITORINO</text:p>
          </table:table-cell>
          <table:table-cell office:value-type="string" table:style-name="ce18">
            <text:p>GABINETE DA SENADORA LEILA BARRO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8">
            <text:p>CARLOS SANTOS MANZINI JUNIOR</text:p>
          </table:table-cell>
          <table:table-cell office:value-type="string" table:style-name="ce18">
            <text:p>GABINETE DA SENADORA PROFESSORA DORINH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8">
            <text:p>RENATHO MELO DE SOUSA</text:p>
          </table:table-cell>
          <table:table-cell office:value-type="string" table:style-name="ce18">
            <text:p>GABINETE DA SENADORA TEREZA CRISTIN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FRANCISCO MOACIR DE OLIVEIRA CASTRO</text:p>
          </table:table-cell>
          <table:table-cell office:value-type="string" table:style-name="ce16">
            <text:p>GABINETE DE SEGURANÇA INSTITUCIONAL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6">
            <text:p>CYNDELL MAYRA OLIVEIRA KOPP PANZA</text:p>
          </table:table-cell>
          <table:table-cell office:value-type="string" table:style-name="ce16">
            <text:p>GABINETE DE SEGURANÇA INSTITUCIONAL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8">
            <text:p>RICARDO MINUSSI MACEDO</text:p>
          </table:table-cell>
          <table:table-cell office:value-type="string" table:style-name="ce18">
            <text:p>GABINETE DO SENADOR ALAN RICK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8">
            <text:p>DAVID ALIMANDRO CORREA</text:p>
          </table:table-cell>
          <table:table-cell office:value-type="string" table:style-name="ce18">
            <text:p>GABINETE DO SENADOR ALAN RICK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8">
            <text:p>JULIANA DA SILVA REGASSI</text:p>
          </table:table-cell>
          <table:table-cell office:value-type="string" table:style-name="ce18">
            <text:p>GABINETE DO SENADOR ALAN RICK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8">
            <text:p>PEDRO HENRIQUE MAGALHÃES DUARTE HACKBART</text:p>
          </table:table-cell>
          <table:table-cell office:value-type="string" table:style-name="ce18">
            <text:p>GABINETE DO SENADOR BETO FA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8">
            <text:p>VANESSA GOMES CARVALHO</text:p>
          </table:table-cell>
          <table:table-cell office:value-type="string" table:style-name="ce18">
            <text:p>GABINETE DO SENADOR BETO FA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8">
            <text:p>GIVANILSON PORFIRIO DA SILVA</text:p>
          </table:table-cell>
          <table:table-cell office:value-type="string" table:style-name="ce18">
            <text:p>GABINETE DO SENADOR BETO FA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8">
            <text:p>OTÁVIO DE ALMEIDA BARRETO LIMA</text:p>
          </table:table-cell>
          <table:table-cell office:value-type="string" table:style-name="ce18">
            <text:p>GABINETE DO SENADOR CARLOS PORTIN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8">
            <text:p>REGINA APARECIDA DA CRUZ</text:p>
          </table:table-cell>
          <table:table-cell office:value-type="string" table:style-name="ce18">
            <text:p>GABINETE DO SENADOR CARLOS VIAN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8">
            <text:p>LUCIANA MAIA LEMGRUBER</text:p>
          </table:table-cell>
          <table:table-cell office:value-type="string" table:style-name="ce18">
            <text:p>GABINETE DO SENADOR CID GOM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8">
            <text:p>LAURA GUEDES DE SOUZA</text:p>
          </table:table-cell>
          <table:table-cell office:value-type="string" table:style-name="ce18">
            <text:p>GABINETE DO SENADOR DELEGADO ALESSANDRO VIEIR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8">
            <text:p>WILSON SOARES DE OLIVEIRA FILHO</text:p>
          </table:table-cell>
          <table:table-cell office:value-type="string" table:style-name="ce18">
            <text:p>GABINETE DO SENADOR DR. HIRA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8">
            <text:p>ANTONIO EDSON SOUZA MEIRA JÚNIOR</text:p>
          </table:table-cell>
          <table:table-cell office:value-type="string" table:style-name="ce18">
            <text:p>GABINETE DO SENADOR DR. HIRA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8">
            <text:p>DANIEL MEIRELLES FERNANDES PEREIRA</text:p>
          </table:table-cell>
          <table:table-cell office:value-type="string" table:style-name="ce18">
            <text:p>GABINETE DO SENADOR DR. HIRA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8">
            <text:p>ALEXANDRE LUIS HORTA VIANNA</text:p>
          </table:table-cell>
          <table:table-cell office:value-type="string" table:style-name="ce18">
            <text:p>GABINETE DO SENADOR EDUARDO BRAG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8">
            <text:p>RODRIGO SARAIVA MARINHO</text:p>
          </table:table-cell>
          <table:table-cell office:value-type="string" table:style-name="ce18">
            <text:p>GABINETE DO SENADOR EDUARDO GIRÃ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8">
            <text:p>DENNIS HENRIQUE POSSANI HEIDERICH</text:p>
          </table:table-cell>
          <table:table-cell office:value-type="string" table:style-name="ce18">
            <text:p>GABINETE DO SENADOR EDUARDO GIRÃ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8">
            <text:p>FRANCISCO SOUSA DE MORAES</text:p>
          </table:table-cell>
          <table:table-cell office:value-type="string" table:style-name="ce18">
            <text:p>GABINETE DO SENADOR EDUARDO GOM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8">
            <text:p>BENEDITA SOARES DE MORAES BARRA DE SOUZA</text:p>
          </table:table-cell>
          <table:table-cell office:value-type="string" table:style-name="ce18">
            <text:p>GABINETE DO SENADOR EDUARDO GOM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8">
            <text:p>RENAN VICTOR DE OLIVEIRA LOPES</text:p>
          </table:table-cell>
          <table:table-cell office:value-type="string" table:style-name="ce18">
            <text:p>GABINETE DO SENADOR EDUARDO GOM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8">
            <text:p>GLAUCO CEZAR HUMAI</text:p>
          </table:table-cell>
          <table:table-cell office:value-type="string" table:style-name="ce18">
            <text:p>GABINETE DO SENADOR EFRAIM FIL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8">
            <text:p>JEAN CARLO DE CASTRO</text:p>
          </table:table-cell>
          <table:table-cell office:value-type="string" table:style-name="ce18">
            <text:p>GABINETE DO SENADOR EFRAIM FIL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8">
            <text:p>KAROLINE LIMA DOS SANTOS PEREIRA</text:p>
          </table:table-cell>
          <table:table-cell office:value-type="string" table:style-name="ce18">
            <text:p>GABINETE DO SENADOR EFRAIM FIL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8">
            <text:p>MANUELLA MORENA SILVEIRA CARDOSO</text:p>
          </table:table-cell>
          <table:table-cell office:value-type="string" table:style-name="ce18">
            <text:p>GABINETE DO SENADOR ESPERIDIÃO AMI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8">
            <text:p>JORGE LUIZ SOARES DA SILVA</text:p>
          </table:table-cell>
          <table:table-cell office:value-type="string" table:style-name="ce18">
            <text:p>GABINETE DO SENADOR ESPERIDIÃO AMI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8">
            <text:p>DONMARQUES ANVERES DE MENDONÇA</text:p>
          </table:table-cell>
          <table:table-cell office:value-type="string" table:style-name="ce18">
            <text:p>GABINETE DO SENADOR FERNANDO FARIA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8">
            <text:p>ELIZABETH ANNE LYRA LOPES DE FARIAS</text:p>
          </table:table-cell>
          <table:table-cell office:value-type="string" table:style-name="ce18">
            <text:p>GABINETE DO SENADOR FERNANDO FARIA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8">
            <text:p>LUIS FENANDO FONSECA FERREIRA</text:p>
          </table:table-cell>
          <table:table-cell office:value-type="string" table:style-name="ce18">
            <text:p>GABINETE DO SENADOR FERNANDO FARIA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8">
            <text:p>PEDRO ROBÉRIO DE MELLO NOGUEIRA</text:p>
          </table:table-cell>
          <table:table-cell office:value-type="string" table:style-name="ce18">
            <text:p>GABINETE DO SENADOR FERNANDO FARIA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8">
            <text:p>LORENA NASCIMENTO LIMA RIBEIRO</text:p>
          </table:table-cell>
          <table:table-cell office:value-type="string" table:style-name="ce18">
            <text:p>GABINETE DO SENADOR FLÁVIO DIN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8">
            <text:p>RAFAELA VIEIRA VIDIGAL</text:p>
          </table:table-cell>
          <table:table-cell office:value-type="string" table:style-name="ce18">
            <text:p>GABINETE DO SENADOR FLÁVIO DIN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8">
            <text:p>MARCIO RONALDO DE ASSIS</text:p>
          </table:table-cell>
          <table:table-cell office:value-type="string" table:style-name="ce18">
            <text:p>GABINETE DO SENADOR GIORDAN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8">
            <text:p>MARIANA POLIDORIO MACHADO</text:p>
          </table:table-cell>
          <table:table-cell office:value-type="string" table:style-name="ce18">
            <text:p>GABINETE DO SENADOR IRAJÁ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8">
            <text:p>KHALIL NAJIB KARAM</text:p>
          </table:table-cell>
          <table:table-cell office:value-type="string" table:style-name="ce18">
            <text:p>GABINETE DO SENADOR IRAJÁ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8">
            <text:p>MIGUEL GERÔNIMO DA NÓBREGA NETTO</text:p>
          </table:table-cell>
          <table:table-cell office:value-type="string" table:style-name="ce18">
            <text:p>GABINETE DO SENADOR IRAJÁ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8">
            <text:p>RENATO FERNANDES FERREIRA</text:p>
          </table:table-cell>
          <table:table-cell office:value-type="string" table:style-name="ce18">
            <text:p>GABINETE DO SENADOR IZALCI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8">
            <text:p>LETÉIA PRICILA GOMES</text:p>
          </table:table-cell>
          <table:table-cell office:value-type="string" table:style-name="ce18">
            <text:p>GABINETE DO SENADOR IZALCI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8">
            <text:p>MONICA DE PAULA OLIVEIRA PIRES DE ARAGÃO</text:p>
          </table:table-cell>
          <table:table-cell office:value-type="string" table:style-name="ce18">
            <text:p>GABINETE DO SENADOR JAQUES WAGNER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8">
            <text:p>NOHLAN HUBERTUS SCHOLZEL</text:p>
          </table:table-cell>
          <table:table-cell office:value-type="string" table:style-name="ce18">
            <text:p>GABINETE DO SENADOR JORGE SEIF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8">
            <text:p>ERMÍNIO ALVES DE LIMA NETO</text:p>
          </table:table-cell>
          <table:table-cell office:value-type="string" table:style-name="ce18">
            <text:p>GABINETE DO SENADOR LAÉRCI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8">
            <text:p>JOÃO BATISTA DINIZ JUNIOR</text:p>
          </table:table-cell>
          <table:table-cell office:value-type="string" table:style-name="ce18">
            <text:p>GABINETE DO SENADOR LAÉRCI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8">
            <text:p>JOSÉ CANTUÁRIA BARRETO</text:p>
          </table:table-cell>
          <table:table-cell office:value-type="string" table:style-name="ce18">
            <text:p>GABINETE DO SENADOR LUCAS BARRET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8">
            <text:p>JOAO HENRIQUE HUMMEL VIEIRA</text:p>
          </table:table-cell>
          <table:table-cell office:value-type="string" table:style-name="ce18">
            <text:p>GABINETE DO SENADOR LUIS CARLOS HEINZE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8">
            <text:p>HAROLDO FERREIRA</text:p>
          </table:table-cell>
          <table:table-cell office:value-type="string" table:style-name="ce18">
            <text:p>GABINETE DO SENADOR LUIS CARLOS HEINZE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8">
            <text:p>JOSÉ LUIZ SPIGOLON</text:p>
          </table:table-cell>
          <table:table-cell office:value-type="string" table:style-name="ce18">
            <text:p>GABINETE DO SENADOR LUIS CARLOS HEINZE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8">
            <text:p>MAGNUM DIEGO GOMES MALTA</text:p>
          </table:table-cell>
          <table:table-cell office:value-type="string" table:style-name="ce18">
            <text:p>GABINETE DO SENADOR MAGNO MALT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8">
            <text:p>ANTONIO DE PAULA DIAS</text:p>
          </table:table-cell>
          <table:table-cell office:value-type="string" table:style-name="ce18">
            <text:p>GABINETE DO SENADOR MARCELO CAST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8">
            <text:p>AURINDO SANTOS DE CASTRO</text:p>
          </table:table-cell>
          <table:table-cell office:value-type="string" table:style-name="ce18">
            <text:p>GABINETE DO SENADOR MARCELO CAST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8">
            <text:p>MARIO CESAR ORSOLAN</text:p>
          </table:table-cell>
          <table:table-cell office:value-type="string" table:style-name="ce18">
            <text:p>GABINETE DO SENADOR MARCELO CASTR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8">
            <text:p>LUCIANO SOARES LEIRO</text:p>
          </table:table-cell>
          <table:table-cell office:value-type="string" table:style-name="ce18">
            <text:p>GABINETE DO SENADOR MARCOS DO VAL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8">
            <text:p>JOSÉ LUIZ SOLHEIRO</text:p>
          </table:table-cell>
          <table:table-cell office:value-type="string" table:style-name="ce18">
            <text:p>GABINETE DO SENADOR MECIAS DE JESU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8">
            <text:p>EDSON KOHL JUNIOR</text:p>
          </table:table-cell>
          <table:table-cell office:value-type="string" table:style-name="ce18">
            <text:p>GABINETE DO SENADOR NELSINHO TRAD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8">
            <text:p>ALEXANDRE MAGNO BENITES DE LACERDA</text:p>
          </table:table-cell>
          <table:table-cell office:value-type="string" table:style-name="ce18">
            <text:p>GABINETE DO SENADOR NELSINHO TRAD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8">
            <text:p>ALEXANDRE ANDREATTA</text:p>
          </table:table-cell>
          <table:table-cell office:value-type="string" table:style-name="ce18">
            <text:p>GABINETE DO SENADOR NELSINHO TRAD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8">
            <text:p>ROMÃO AVILA MILHAN JUNIOR</text:p>
          </table:table-cell>
          <table:table-cell office:value-type="string" table:style-name="ce18">
            <text:p>GABINETE DO SENADOR NELSINHO TRAD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8">
            <text:p>FABRÍCIO SECAFEN MINGATI</text:p>
          </table:table-cell>
          <table:table-cell office:value-type="string" table:style-name="ce18">
            <text:p>GABINETE DO SENADOR NELSINHO TRAD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8">
            <text:p>ILDEFONSO FARIAS GALINDO JÚNIOR</text:p>
          </table:table-cell>
          <table:table-cell office:value-type="string" table:style-name="ce18">
            <text:p>GABINETE DO SENADOR OMAR AZIZ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8">
            <text:p>MÁRCIO LIMA NORONHA</text:p>
          </table:table-cell>
          <table:table-cell office:value-type="string" table:style-name="ce18">
            <text:p>GABINETE DO SENADOR OMAR AZIZ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8">
            <text:p>ORSINE RUFINO DE OLIVEIRA JUNIOR</text:p>
          </table:table-cell>
          <table:table-cell office:value-type="string" table:style-name="ce18">
            <text:p>GABINETE DO SENADOR OMAR AZIZ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8">
            <text:p>KARINA BERNARDINO LESCH</text:p>
          </table:table-cell>
          <table:table-cell office:value-type="string" table:style-name="ce18">
            <text:p>GABINETE DO SENADOR ORIOVISTO GUIMARÃ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8">
            <text:p>EDUARDO LUIS LEÃO DE SOUSA</text:p>
          </table:table-cell>
          <table:table-cell office:value-type="string" table:style-name="ce18">
            <text:p>GABINETE DO SENADOR ORIOVISTO GUIMARÃ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8">
            <text:p>BOB EVERSON CARVALHO MACHADO</text:p>
          </table:table-cell>
          <table:table-cell office:value-type="string" table:style-name="ce18">
            <text:p>GABINETE DO SENADOR PAULO PAIM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8">
            <text:p>ANA LÚCIA SILVA DE ALENCAR</text:p>
          </table:table-cell>
          <table:table-cell office:value-type="string" table:style-name="ce18">
            <text:p>GABINETE DO SENADOR PLÍNIO VALÉRI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8">
            <text:p>RAIMUNDO DANTAS DOS SANTOS</text:p>
          </table:table-cell>
          <table:table-cell office:value-type="string" table:style-name="ce18">
            <text:p>GABINETE DO SENADOR RENAN CALHEIRO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8">
            <text:p>CRISTIANO FIRMINO NASCIMENTO</text:p>
          </table:table-cell>
          <table:table-cell office:value-type="string" table:style-name="ce18">
            <text:p>GABINETE DO SENADOR RENAN CALHEIRO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8">
            <text:p>RAYSSA GOMES TENÓRIO</text:p>
          </table:table-cell>
          <table:table-cell office:value-type="string" table:style-name="ce18">
            <text:p>GABINETE DO SENADOR RENAN CALHEIRO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8">
            <text:p>SOPHIA MARTINI VIAL</text:p>
          </table:table-cell>
          <table:table-cell office:value-type="string" table:style-name="ce18">
            <text:p>GABINETE DO SENADOR RODRIGO CUNH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8">
            <text:p>ALEXANDRE RAMOS PEIXOTO</text:p>
          </table:table-cell>
          <table:table-cell office:value-type="string" table:style-name="ce18">
            <text:p>GABINETE DO SENADOR RODRIGO PACHEC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8">
            <text:p>JEAN CARLO ALCÂNTARA PEDRA</text:p>
          </table:table-cell>
          <table:table-cell office:value-type="string" table:style-name="ce18">
            <text:p>GABINETE DO SENADOR RODRIGO PACHEC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8">
            <text:p>FERNANDO IGNÁCIO VIEIRA</text:p>
          </table:table-cell>
          <table:table-cell office:value-type="string" table:style-name="ce18">
            <text:p>GABINETE DO SENADOR ROMÁRI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8">
            <text:p>RICARDO FONSECA</text:p>
          </table:table-cell>
          <table:table-cell office:value-type="string" table:style-name="ce18">
            <text:p>GABINETE DO SENADOR SÉRGIO PETECÃ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8">
            <text:p>LUIZ ARTUR ARANTES DE FREITAS</text:p>
          </table:table-cell>
          <table:table-cell office:value-type="string" table:style-name="ce18">
            <text:p>GABINETE DO SENADOR SÉRGIO PETECÃ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8">
            <text:p>SILMARA BEZERRA MIRANDA</text:p>
          </table:table-cell>
          <table:table-cell office:value-type="string" table:style-name="ce18">
            <text:p>GABINETE DO SENADOR STYVENSON VALENTIM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8">
            <text:p>PATRÍCIA MACHADO CARRIJO</text:p>
          </table:table-cell>
          <table:table-cell office:value-type="string" table:style-name="ce18">
            <text:p>GABINETE DO SENADOR VANDERLAN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8">
            <text:p>RICHARDSON PESSOA DINIZ</text:p>
          </table:table-cell>
          <table:table-cell office:value-type="string" table:style-name="ce18">
            <text:p>GABINETE DO SENADOR VENEZIAN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8">
            <text:p>TIAGO SANTANA DE LACERDA</text:p>
          </table:table-cell>
          <table:table-cell office:value-type="string" table:style-name="ce18">
            <text:p>GABINETE DO SENADOR VENEZIAN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8">
            <text:p>ANA PAULA HUMMEL VIEIRA</text:p>
          </table:table-cell>
          <table:table-cell office:value-type="string" table:style-name="ce18">
            <text:p>GABINETE DO SENADOR WELLINGTON FAGUND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8">
            <text:p>RENATO ANTONIO BORGES DIAS</text:p>
          </table:table-cell>
          <table:table-cell office:value-type="string" table:style-name="ce18">
            <text:p>GABINETE DO SENADOR WELLINGTON FAGUNDE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8">
            <text:p>ADROALDO DA CUNHA PORTAL</text:p>
          </table:table-cell>
          <table:table-cell office:value-type="string" table:style-name="ce18">
            <text:p>GABINETE DO SENADOR WEVERTON ROCH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8">
            <text:p>ZENEOMAR DE SIQUEIRA JUNIOR</text:p>
          </table:table-cell>
          <table:table-cell office:value-type="string" table:style-name="ce18">
            <text:p>GABINETE DO SENADOR WILDER MORAIS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8">
            <text:p>MARIANA CAIO ZIDORIO</text:p>
          </table:table-cell>
          <table:table-cell office:value-type="string" table:style-name="ce18">
            <text:p>GABINETE DO SENADOR ZEQUINHA MARIN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8">
            <text:p>CARLOS DIAS FILHO</text:p>
          </table:table-cell>
          <table:table-cell office:value-type="string" table:style-name="ce18">
            <text:p>GABINETE DO SENADOR ZEQUINHA MARINHO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6">
            <text:p>CARLOS ALBERTO EFFORI</text:p>
          </table:table-cell>
          <table:table-cell office:value-type="string" table:style-name="ce16">
            <text:p>INSTITUTO DE PESQUISAS E ESTUDOS DE QUALIDADE DE VID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6">
            <text:p>LAURA DE ALMEIDA BRAGA ROSSI</text:p>
          </table:table-cell>
          <table:table-cell office:value-type="string" table:style-name="ce16">
            <text:p>INSTITUTO NACIONAL DE ESTUDOS E PESQUISAS EDUCACIONAIS ANÍSIO TEIXEIR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6">
            <text:p>LARISSA NOGUEIRA CHAGAS FELIPE</text:p>
          </table:table-cell>
          <table:table-cell office:value-type="string" table:style-name="ce16">
            <text:p>INSTITUTO NACIONAL DE ESTUDOS E PESQUISAS EDUCACIONAIS ANÍSIO TEIXEIR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6">
            <text:p>MARCELA CARVALHO BOCAYUVA</text:p>
          </table:table-cell>
          <table:table-cell office:value-type="string" table:style-name="ce16">
            <text:p>INSTITUTO NÓS POR EL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6">
            <text:p>CLÁUDIA ANGÉLICA MARTINEZ</text:p>
          </table:table-cell>
          <table:table-cell office:value-type="string" table:style-name="ce16">
            <text:p>INSTITUTO UNIDOS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6">
            <text:p>RAVENA DA SILVA SEIXAS</text:p>
          </table:table-cell>
          <table:table-cell office:value-type="string" table:style-name="ce16">
            <text:p>MINISTÉRIO DA CIÊNCIA, TECNOLOGIA E INOVAÇÃ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6">
            <text:p>ANDRÉA CURIACOS BERTOLINI</text:p>
          </table:table-cell>
          <table:table-cell office:value-type="string" table:style-name="ce16">
            <text:p>MINISTÉRIO DA DEFES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CARLOS FREDERICO LESSA PRIMO</text:p>
          </table:table-cell>
          <table:table-cell office:value-type="string" table:style-name="ce17">
            <text:p>MINISTÉRIO DA DEFES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JOSÉ WELHINGTON GOMES DE SÁ</text:p>
          </table:table-cell>
          <table:table-cell office:value-type="string" table:style-name="ce17">
            <text:p>MINISTÉRIO DA DEFES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ANDRÉ AUGUSTO DE MENEZES FERREIRA</text:p>
          </table:table-cell>
          <table:table-cell office:value-type="string" table:style-name="ce17">
            <text:p>MINISTÉRIO DA DEFES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EVERTON LENO SANTOS TEIXEIRA</text:p>
          </table:table-cell>
          <table:table-cell office:value-type="string" table:style-name="ce17">
            <text:p>MINISTÉRIO DA DEFESA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6">
            <text:p>BERNARD APPY</text:p>
          </table:table-cell>
          <table:table-cell office:value-type="string" table:style-name="ce16">
            <text:p>MINISTÉRIO DA FAZEND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6">
            <text:p>GUSTAVO FALCÃO SILVA</text:p>
          </table:table-cell>
          <table:table-cell office:value-type="string" table:style-name="ce16">
            <text:p>MINISTÉRIO DA GESTÃO E INOVAÇÃO EM SERVIÇOS PÚBLIC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6">
            <text:p>ANDRÉ DE OLIVEIRA BUCAR</text:p>
          </table:table-cell>
          <table:table-cell office:value-type="string" table:style-name="ce16">
            <text:p>MINISTÉRIO DA GESTÃO E INOVAÇÃO EM SERVIÇOS PÚBLIC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6">
            <text:p>PAULA REGINA TEIXEIRA LAMOUNIER</text:p>
          </table:table-cell>
          <table:table-cell office:value-type="string" table:style-name="ce16">
            <text:p>MINISTÉRIO DA GESTÃO E INOVAÇÃO EM SERVIÇOS PÚBLIC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6">
            <text:p>BETÂNIA ALVES PEREIRA</text:p>
          </table:table-cell>
          <table:table-cell office:value-type="string" table:style-name="ce16">
            <text:p>MINISTÉRIO DA GESTÃO E INOVAÇÃO EM SERVIÇOS PÚBLIC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6">
            <text:p>DANIEL ALEX FORTUNATO</text:p>
          </table:table-cell>
          <table:table-cell office:value-type="string" table:style-name="ce16">
            <text:p>MINISTÉRIO DA INTEGRAÇÃO E DESENVOLVIMENTO REG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6">
            <text:p>ANA PATRÍCIA GUIMARÃES COELHO</text:p>
          </table:table-cell>
          <table:table-cell office:value-type="string" table:style-name="ce16">
            <text:p>MINISTÉRIO DA INTEGRAÇÃO E DESENVOLVIMENTO REG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6">
            <text:p>ANDRÉ FONSECA DE PAULA LEITE</text:p>
          </table:table-cell>
          <table:table-cell office:value-type="string" table:style-name="ce16">
            <text:p>MINISTÉRIO DA JUSTIÇA E SEGURANÇA 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6">
            <text:p>PATRÍCIA CLAUDINO BLOCH</text:p>
          </table:table-cell>
          <table:table-cell office:value-type="string" table:style-name="ce16">
            <text:p>MINISTÉRIO DA JUSTIÇA E SEGURANÇA 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6">
            <text:p>VINÍCIUS RUIZ PALEY</text:p>
          </table:table-cell>
          <table:table-cell office:value-type="string" table:style-name="ce16">
            <text:p>MINISTÉRIO DA JUSTIÇA E SEGURANÇA 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6">
            <text:p>ADRIANA SOUZA PAPALEO</text:p>
          </table:table-cell>
          <table:table-cell office:value-type="string" table:style-name="ce16">
            <text:p>MINISTÉRIO DA PESCA E AQUICULTUR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6">
            <text:p>LUIGI ROBERTO RODRIGUES BERZOINI</text:p>
          </table:table-cell>
          <table:table-cell office:value-type="string" table:style-name="ce16">
            <text:p>MINISTÉRIO DA SAÚD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6">
            <text:p>VICTOR FRANK CORSO SEMPLE</text:p>
          </table:table-cell>
          <table:table-cell office:value-type="string" table:style-name="ce16">
            <text:p>MINISTÉRIO DA SAÚD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6">
            <text:p>DANILO BATISTA SOARES</text:p>
          </table:table-cell>
          <table:table-cell office:value-type="string" table:style-name="ce16">
            <text:p>MINISTÉRIO DAS COMUNICAÇÕ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6">
            <text:p>REGINA CÉLIA SANT'ANNA ADAMI SANTOS</text:p>
          </table:table-cell>
          <table:table-cell office:value-type="string" table:style-name="ce16">
            <text:p>MINISTÉRIO DAS MULHE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6">
            <text:p>JOSEANES LIMA DOS SANTOS</text:p>
          </table:table-cell>
          <table:table-cell office:value-type="string" table:style-name="ce16">
            <text:p>MINISTÉRIO DAS MULHE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6">
            <text:p>IGOR SANT'ANNA RESENDE</text:p>
          </table:table-cell>
          <table:table-cell office:value-type="string" table:style-name="ce16">
            <text:p>MINISTÉRIO DAS RELAÇÕES EXTERIO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6">
            <text:p>BRUNO DE RISIOS BATH</text:p>
          </table:table-cell>
          <table:table-cell office:value-type="string" table:style-name="ce16">
            <text:p>MINISTÉRIO DAS RELAÇÕES EXTERIO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6">
            <text:p>PAULO HENRIQUE RIBEIRO ZERBINATI</text:p>
          </table:table-cell>
          <table:table-cell office:value-type="string" table:style-name="ce16">
            <text:p>MINISTÉRIO DAS RELAÇÕES EXTERIO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6">
            <text:p>RAFAEL CARVALHO AZEVEDO DA SILVA</text:p>
          </table:table-cell>
          <table:table-cell office:value-type="string" table:style-name="ce16">
            <text:p>MINISTÉRIO DAS RELAÇÕES EXTERIO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6">
            <text:p>MARCELO ALMEIDA CUNHA COSTA</text:p>
          </table:table-cell>
          <table:table-cell office:value-type="string" table:style-name="ce16">
            <text:p>MINISTÉRIO DAS RELAÇÕES EXTERIORE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6">
            <text:p>MAURICIO RENATO DE SOUZA</text:p>
          </table:table-cell>
          <table:table-cell office:value-type="string" table:style-name="ce16">
            <text:p>MINISTÉRIO DE MINAS E ENERG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6">
            <text:p>RAPHAEL EHLERS DOS SANTOS</text:p>
          </table:table-cell>
          <table:table-cell office:value-type="string" table:style-name="ce16">
            <text:p>MINISTÉRIO DE MINAS E ENERG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6">
            <text:p>MARCO ANTONIO FERREIRA DELGADO</text:p>
          </table:table-cell>
          <table:table-cell office:value-type="string" table:style-name="ce16">
            <text:p>MINISTÉRIO DE PORTOS E AEROPORT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6">
            <text:p>FLÁVIO ROBIN DA SILVA CORREIA</text:p>
          </table:table-cell>
          <table:table-cell office:value-type="string" table:style-name="ce16">
            <text:p>MINISTÉRIO DO DESENVOLVIMENTO AGRÁRIO E AGRICULTURA FAMILI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6">
            <text:p>NATÁLIA CERQUEIRA</text:p>
          </table:table-cell>
          <table:table-cell office:value-type="string" table:style-name="ce16">
            <text:p>MINISTÉRIO DO DESENVOLVIMENTO E ASSISTÊNCIA SOCIAL, FAMÍLIA E COMBATE À FOM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6">
            <text:p>LUCAS RODRIGUES DA COSTA</text:p>
          </table:table-cell>
          <table:table-cell office:value-type="string" table:style-name="ce16">
            <text:p>MINISTÉRIO DO DESENVOLVIMENTO E ASSISTÊNCIA SOCIAL, FAMÍLIA E COMBATE À FOM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6">
            <text:p>LEANDRO DE BORJA REIS CERQUEIRA</text:p>
          </table:table-cell>
          <table:table-cell office:value-type="string" table:style-name="ce16">
            <text:p>MINISTÉRIO DO DESENVOLVIMENTO, INDÚSTRIA, COMÉRCIO E SERVIÇ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6">
            <text:p>LUZIA XAVIER DUTRA</text:p>
          </table:table-cell>
          <table:table-cell office:value-type="string" table:style-name="ce16">
            <text:p>MINISTÉRIO DO EMPREENDEDORISMO, DA MICROEMPRESA E DA EMPRESA DE PEQUENO 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6">
            <text:p>VINÍCIUS MARCHIORATO PACÍFICO</text:p>
          </table:table-cell>
          <table:table-cell office:value-type="string" table:style-name="ce16">
            <text:p>MINISTÉRIO DO EMPREENDEDORISMO, DA MICROEMPRESA E DA EMPRESA DE PEQUENO 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6">
            <text:p>IVO DE ALMEIDA ICÓ FILHO</text:p>
          </table:table-cell>
          <table:table-cell office:value-type="string" table:style-name="ce16">
            <text:p>MINISTÉRIO DO ES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6">
            <text:p>GERÊNCIO NELCYR DE BEM</text:p>
          </table:table-cell>
          <table:table-cell office:value-type="string" table:style-name="ce16">
            <text:p>MINISTÉRIO DO ES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6">
            <text:p>RODRIGO KING LON CHIA</text:p>
          </table:table-cell>
          <table:table-cell office:value-type="string" table:style-name="ce16">
            <text:p>MINISTÉRIO DO MEIO AMBIEN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6">
            <text:p>JULIA VIDA BANDEIRA SANTOS</text:p>
          </table:table-cell>
          <table:table-cell office:value-type="string" table:style-name="ce16">
            <text:p>MINISTÉRIO DO MEIO AMBIEN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6">
            <text:p>JOSE ANTONIO SILVA PARENTE</text:p>
          </table:table-cell>
          <table:table-cell office:value-type="string" table:style-name="ce16">
            <text:p>MINISTÉRIO DO PLANEJAMENTO E ORÇAMENT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6">
            <text:p>PATRÍCIA PARRA FERREIRA</text:p>
          </table:table-cell>
          <table:table-cell office:value-type="string" table:style-name="ce16">
            <text:p>MINISTÉRIO DO PLANEJAMENTO E ORÇAMENT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6">
            <text:p>PAULO EDUARDO NUNES DE MOURA ROCHA</text:p>
          </table:table-cell>
          <table:table-cell office:value-type="string" table:style-name="ce16">
            <text:p>MINISTÉRIO DO PLANEJAMENTO E ORÇAMENT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6">
            <text:p>WYLTENBERG DO NASCIMENTO DE OLIVEIRA</text:p>
          </table:table-cell>
          <table:table-cell office:value-type="string" table:style-name="ce16">
            <text:p>MINISTÉRIO DO TRABALHO E EMPREG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6">
            <text:p>JULIANNA SÁ DE CARVALHO PASSOS</text:p>
          </table:table-cell>
          <table:table-cell office:value-type="string" table:style-name="ce16">
            <text:p>MINISTÉRIO DO TRABALHO E EMPREG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6">
            <text:p>CRISTIANE LEAL SAMPAIO</text:p>
          </table:table-cell>
          <table:table-cell office:value-type="string" table:style-name="ce16">
            <text:p>MINISTÉRIO DO TURISM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6">
            <text:p>THAÍS FURTADO MEDEIROS</text:p>
          </table:table-cell>
          <table:table-cell office:value-type="string" table:style-name="ce16">
            <text:p>MINISTÉRIO DO TURISM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6">
            <text:p>RAFAEL MOREIRA DA SILVA DE OLIVEIRA</text:p>
          </table:table-cell>
          <table:table-cell office:value-type="string" table:style-name="ce16">
            <text:p>MINISTÉRIO DOS DIREITOS HUMANOS E CIDADAN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6">
            <text:p>ANA ROBERTA UGLO PATTÉ</text:p>
          </table:table-cell>
          <table:table-cell office:value-type="string" table:style-name="ce16">
            <text:p>MINISTÉRIO DOS POVOS INDÍGEN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6">
            <text:p>VICTOR NUNES GONÇALVES</text:p>
          </table:table-cell>
          <table:table-cell office:value-type="string" table:style-name="ce16">
            <text:p>MINISTÉRIO DOS POVOS INDÍGEN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6">
            <text:p>FELIPPE MORAIS ARCO VERDE</text:p>
          </table:table-cell>
          <table:table-cell office:value-type="string" table:style-name="ce16">
            <text:p>MINISTÉRIO DOS TRANSPORTE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6">
            <text:p>LUIZ ANTONIO VIEIRA <text:s/>NETO</text:p>
          </table:table-cell>
          <table:table-cell office:value-type="string" table:style-name="ce16">
            <text:p>MINISTÉRIO PÚBLICO DO DISTRITO FEDERAL E TERRITÓRI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6">
            <text:p>FERNANDO PEREIRA DA SILVA</text:p>
          </table:table-cell>
          <table:table-cell office:value-type="string" table:style-name="ce16">
            <text:p>MINISTÉRIO PÚBLICO DO ESTADO DE SÃO PAUL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6">
            <text:p>JANINE REGO DE MIRANDA</text:p>
          </table:table-cell>
          <table:table-cell office:value-type="string" table:style-name="ce16">
            <text:p>MINISTÉRIO PÚBLICO DO TRABALH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6">
            <text:p>IVAN SÉRGIO CAMARGO DOS SANTOS</text:p>
          </table:table-cell>
          <table:table-cell office:value-type="string" table:style-name="ce16">
            <text:p>MINISTÉRIO PÚBLICO DO TRABALHO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6">
            <text:p>ANA CARLA SOARES VICTOR</text:p>
          </table:table-cell>
          <table:table-cell office:value-type="string" table:style-name="ce16">
            <text:p>MINISTÉRIO PÚBLICO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6">
            <text:p>HENRIQUE PANDIM BARBOSA MACHADO</text:p>
          </table:table-cell>
          <table:table-cell office:value-type="string" table:style-name="ce16">
            <text:p>MINISTÉRIO PÚBLICO JUNTO AO TRIBUNAL DE CONTAS DOS MUNICÍPIOS DO ESTADO DE GOI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6">
            <text:p>CARLA BONFIM LIMA</text:p>
          </table:table-cell>
          <table:table-cell office:value-type="string" table:style-name="ce16">
            <text:p>MINISTÉRIO PÚBLICO JUNTO AO TRIBUNAL DE CONTAS DOS MUNICÍPIOS DO ESTADO DE GOI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6">
            <text:p>JOAQUIM ALVES DE CASTRO NETO</text:p>
          </table:table-cell>
          <table:table-cell office:value-type="string" table:style-name="ce16">
            <text:p>MINISTÉRIO PÚBLICO JUNTO AO TRIBUNAL DE CONTAS DOS MUNICÍPIOS DO ESTADO DE GOI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6">
            <text:p>MARIANNA SOARES NUNES</text:p>
          </table:table-cell>
          <table:table-cell office:value-type="string" table:style-name="ce16">
            <text:p>MINISTÉRIO PÚBLICO MILIT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6">
            <text:p>ANTONIO CARLOS ALVES COUTINHO</text:p>
          </table:table-cell>
          <table:table-cell office:value-type="string" table:style-name="ce16">
            <text:p>MINISTÉRIO PÚBLICO MILITAR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6">
            <text:p>JOAO PAULO MENDES MADRUGA</text:p>
          </table:table-cell>
          <table:table-cell office:value-type="string" table:style-name="ce16">
            <text:p>PETRÓLEO BRASILEIRO S.A.- PETROBR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6">
            <text:p>FRANCISCO DIOGENES RABELO DANTAS</text:p>
          </table:table-cell>
          <table:table-cell office:value-type="string" table:style-name="ce16">
            <text:p>PETRÓLEO BRASILEIRO S.A.- PETROBR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6">
            <text:p>WAGNER ARTUR DE OLIVEIRA CABRAL</text:p>
          </table:table-cell>
          <table:table-cell office:value-type="string" table:style-name="ce16">
            <text:p>PETRÓLEO BRASILEIRO S.A.- PETROBR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6">
            <text:p>FREDERICO CUNHA DE OLIVEIRA SOARES</text:p>
          </table:table-cell>
          <table:table-cell office:value-type="string" table:style-name="ce16">
            <text:p>PETRÓLEO BRASILEIRO S.A.- PETROBR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6">
            <text:p>FRANCISCO RICARDO FURTADO XIMENES BORGES</text:p>
          </table:table-cell>
          <table:table-cell office:value-type="string" table:style-name="ce16">
            <text:p>PETRÓLEO BRASILEIRO S.A.- PETROBRÁS- PETROBRÁ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BENITO AUGUSTO GALIANI TIEZZI</text:p>
          </table:table-cell>
          <table:table-cell office:value-type="string" table:style-name="ce17">
            <text:p>POLÍCIA CIVIL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REGINALDO DE HOLLANDA RAMOS JUNIOR</text:p>
          </table:table-cell>
          <table:table-cell office:value-type="string" table:style-name="ce17">
            <text:p>POLÍCIA CIVIL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KLEBER LUIZ DA SILVA JUNIOR</text:p>
          </table:table-cell>
          <table:table-cell office:value-type="string" table:style-name="ce17">
            <text:p>POLÍCIA CIVIL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ALESSANDRA SILVA DE MELO</text:p>
          </table:table-cell>
          <table:table-cell office:value-type="string" table:style-name="ce17">
            <text:p>POLÍCIA CIVIL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ANIE RAMPON BARRETTO</text:p>
          </table:table-cell>
          <table:table-cell office:value-type="string" table:style-name="ce17">
            <text:p>POLÍCIA CIVIL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GRAZIELA GUEDES SALGADO</text:p>
          </table:table-cell>
          <table:table-cell office:value-type="string" table:style-name="ce17">
            <text:p>POLÍCIA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JOSEMAR LEMES ROCHA</text:p>
          </table:table-cell>
          <table:table-cell office:value-type="string" table:style-name="ce17">
            <text:p>POLÍCIA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LICIO CAVALCANTE SARAIVA</text:p>
          </table:table-cell>
          <table:table-cell office:value-type="string" table:style-name="ce17">
            <text:p>POLÍCIA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MARIA ANGÉLICA ROCHA LIMA</text:p>
          </table:table-cell>
          <table:table-cell office:value-type="string" table:style-name="ce17">
            <text:p>POLÍCIA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RAFAEL MARQUES FERREIRA BRITO</text:p>
          </table:table-cell>
          <table:table-cell office:value-type="string" table:style-name="ce17">
            <text:p>POLÍCIA MILITAR DO DISTRITO FEDERAL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8">
            <text:p>TALYSSON BARBOSA COSTA</text:p>
          </table:table-cell>
          <table:table-cell office:value-type="string" table:style-name="ce18">
            <text:p>PRIMEIRA SECRETARIA</text:p>
          </table:table-cell>
          <table:table-cell office:value-type="string" table:style-name="ce18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6">
            <text:p>SILVIO ROBERTO OLIVEIRA DE AMORIM JUNIOR</text:p>
          </table:table-cell>
          <table:table-cell office:value-type="string" table:style-name="ce16">
            <text:p>PROCURADORIA GERAL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6">
            <text:p>JOÃO HENRIQUE CHAUFFAILLE GROGNET</text:p>
          </table:table-cell>
          <table:table-cell office:value-type="string" table:style-name="ce16">
            <text:p>PROCURADORIA-GERAL DA FAZENDA NAC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6">
            <text:p>MILA KOTHE</text:p>
          </table:table-cell>
          <table:table-cell office:value-type="string" table:style-name="ce16">
            <text:p>PROCURADORIA-GERAL DA FAZENDA NAC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6">
            <text:p>MANOEL TAVARES DE MENEZES NETTO</text:p>
          </table:table-cell>
          <table:table-cell office:value-type="string" table:style-name="ce16">
            <text:p>PROCURADORIA-GERAL DA FAZENDA NACION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6">
            <text:p>SAULO DE SOUZA QUINTAO</text:p>
          </table:table-cell>
          <table:table-cell office:value-type="string" table:style-name="ce16">
            <text:p>RECEITA FEDERAL DO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6">
            <text:p>CAMILA ANTONIETA DE CARVAHO MACHADO BITENCOURT</text:p>
          </table:table-cell>
          <table:table-cell office:value-type="string" table:style-name="ce16">
            <text:p>RECEITA FEDERAL DO BRASI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6">
            <text:p>ARTHUR PAES WITTENBERG</text:p>
          </table:table-cell>
          <table:table-cell office:value-type="string" table:style-name="ce16">
            <text:p>SECRETARIA DE ESTADO DE RELAÇÕES INSTITUCIONAIS DO DF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6">
            <text:p>DILMA DIAS DE ANDRADE</text:p>
          </table:table-cell>
          <table:table-cell office:value-type="string" table:style-name="ce16">
            <text:p>SECRETARIA DE ESTADO DE RELAÇÕES INSTITUCIONAIS DO DF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6">
            <text:p>RICARDO SÉRGIO MAIA BEZERRA</text:p>
          </table:table-cell>
          <table:table-cell office:value-type="string" table:style-name="ce16">
            <text:p>SECRETARIA DE ESTADO DE RELAÇÕES INSTITUCIONAIS DO DF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6">
            <text:p>CHARLES WILSON DA SILVA CALDERA</text:p>
          </table:table-cell>
          <table:table-cell office:value-type="string" table:style-name="ce16">
            <text:p>SECRETARIA DE ESTADO DE RELAÇÕES INSTITUCIONAIS DO DF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6">
            <text:p>MATHEUS FRANCO VALENTE</text:p>
          </table:table-cell>
          <table:table-cell office:value-type="string" table:style-name="ce16">
            <text:p>SECRETARIA DE ESTADO DE RELAÇÕES INSTITUCIONAIS DO DF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6">
            <text:p>JEAN KEIJI UEM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6">
            <text:p>MARIANA BANDEIRA DE MELLO PARENTE SADE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6">
            <text:p>RUTE MARIA DE OLIVEIR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6">
            <text:p>ILANO ALMEIDA BARRETO E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6">
            <text:p>KARINA VALENTIM SIQUEIRA RODRIGUES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6">
            <text:p>MARIANA MARIA BERTOLO CUNH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6">
            <text:p>VALMIR PRASCIDELLI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6">
            <text:p>MOZART JULIO TABOSA SALES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6">
            <text:p>VIVIAN OLIVEIRA MENDES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6">
            <text:p>JORGE ALEXANDRE SANTOS LUNA D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6">
            <text:p>ANDRE LUIZ CECILIAN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6">
            <text:p>SINVAL ALAN FERREIR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6">
            <text:p>VITOR EMANUEL MARCHETTI FERRAZ JÚNIOR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6">
            <text:p>PAULA OLIVEIRA D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6">
            <text:p>MARCELÂNDIA DE FÁTIAMA ARAÚJ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6">
            <text:p>LUÍZA VICENTINI CAMPOS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6">
            <text:p>JOÃO ALBERTO DE NEGRI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6">
            <text:p>FRANCISCO DENES PEREIR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6">
            <text:p>FÁBIO SANTOS PEREIR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6">
            <text:p>DANIEL ALVES DE LIMA ZYLBERSZTAJN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6">
            <text:p>CARLOS DA FONSEC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6">
            <text:p>CAMILA VICTOR DA SILVA CARDOS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6">
            <text:p>ILANA VIEIRA DE PAI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6">
            <text:p>FERNANDA GOMES D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6">
            <text:p>ABEL FERREIRA LOPES FILH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6">
            <text:p>BRUNA CASTRO ARAUJ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6">
            <text:p>CAROLINA DUARTE PEREIRA DE MELL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6">
            <text:p>KLEYFERSON PORTO DE ARAÚJ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6">
            <text:p>LUCIANA CARNEIRO DA SILVA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6">
            <text:p>OLAVO NOLETO ALVES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6">
            <text:p>PAULO CELSO MAISTRO SPOLIDORI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6">
            <text:p>PEDRO MONTEIRO TORRES NETO</text:p>
          </table:table-cell>
          <table:table-cell office:value-type="string" table:style-name="ce16">
            <text:p>SECRETARIA DE RELAÇÕES INSTITUCIONAI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6">
            <text:p>LUDMYLA RODRIGUES GOMES</text:p>
          </table:table-cell>
          <table:table-cell office:value-type="string" table:style-name="ce16">
            <text:p>SECRETARIA ESPECIAL DE ASSUNTOS PARLAMENTARES - PRESIDÊNCIA DA REPÚBLIC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6">
            <text:p>MARCELO DE OLIVEIRA NICOLAU</text:p>
          </table:table-cell>
          <table:table-cell office:value-type="string" table:style-name="ce16">
            <text:p>SERVIÇO BRASILEIRO DE APOIO ÀS MICRO E PEQUENAS EMPRES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6">
            <text:p>FRANCINE MEDEIROS FIGUEIRÓ</text:p>
          </table:table-cell>
          <table:table-cell office:value-type="string" table:style-name="ce16">
            <text:p>SERVIÇO BRASILEIRO DE APOIO ÀS MICRO E PEQUENAS EMPRES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6">
            <text:p>ANDRÉ PICOLI AGATTE</text:p>
          </table:table-cell>
          <table:table-cell office:value-type="string" table:style-name="ce16">
            <text:p>SERVIÇO FEDERAL DE PROCESSAMENTO DE DAD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6">
            <text:p>ARTHUR THURY VIEIRA FISCH</text:p>
          </table:table-cell>
          <table:table-cell office:value-type="string" table:style-name="ce16">
            <text:p>SERVIÇO FEDERAL DE PROCESSAMENTO DE DADO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6">
            <text:p>IVAN FREIRE DO BOMFIM FILHO</text:p>
          </table:table-cell>
          <table:table-cell office:value-type="string" table:style-name="ce16">
            <text:p>SERVIÇO SOCIAL DE APRENDIZAGEM INDUSTRIAL.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MARCOS FRANÇA DA SILVA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CÍNTHIA BISPO DA SILVA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ZILMARA DAVID DE ALENCAR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LUAN ALVES DE SOUSA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ALISON APARECIDO MARTINS DE SOUZA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JOSÉ RODRIGUES COSTA NETO</text:p>
          </table:table-cell>
          <table:table-cell office:value-type="string" table:style-name="ce17">
            <text:p>SINDICATO DOS SERVIDORES DO LEGISLATIVO E TCU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6">
            <text:p>MOISÉS NEVES</text:p>
          </table:table-cell>
          <table:table-cell office:value-type="string" table:style-name="ce16">
            <text:p>SUPERINTENDÊNCIA DE REPRESENTAÇÃO DO ESTADO DE ALAGOAS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6">
            <text:p>DOUGLAS SIMÕES DE ARAÚJO</text:p>
          </table:table-cell>
          <table:table-cell office:value-type="string" table:style-name="ce16">
            <text:p>SUPERIOR TRIBUNAL DE JUSTIÇ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6">
            <text:p>LUCIANE OLIVEIRA SILVA</text:p>
          </table:table-cell>
          <table:table-cell office:value-type="string" table:style-name="ce16">
            <text:p>SUPERIOR TRIBUNAL DE JUSTIÇ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6">
            <text:p>TEODORO SILVA SANTOS</text:p>
          </table:table-cell>
          <table:table-cell office:value-type="string" table:style-name="ce16">
            <text:p>SUPERIOR TRIBUNAL DE JUSTIÇ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DEREK ALCÂNTARA DA SILVA</text:p>
          </table:table-cell>
          <table:table-cell office:value-type="string" table:style-name="ce17">
            <text:p>SUPERIOR TRIBUNAL MILITAR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RICARDO SILVEIRA MELLO</text:p>
          </table:table-cell>
          <table:table-cell office:value-type="string" table:style-name="ce17">
            <text:p>SUPERIOR TRIBUNAL MILITAR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LUIZ DOS SANTOS ARAÚJO</text:p>
          </table:table-cell>
          <table:table-cell office:value-type="string" table:style-name="ce17">
            <text:p>SUPERIOR TRIBUNAL MILITAR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ARTUR BRAGA PEREIRA</text:p>
          </table:table-cell>
          <table:table-cell office:value-type="string" table:style-name="ce17">
            <text:p>SUPERIOR TRIBUNAL MILITAR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6">
            <text:p>FLAVIO RIBEIRO SANTANA</text:p>
          </table:table-cell>
          <table:table-cell office:value-type="string" table:style-name="ce16">
            <text:p>SUPREMO TRIBUNAL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6">
            <text:p>LUCIANA PEREIRA GIMENES</text:p>
          </table:table-cell>
          <table:table-cell office:value-type="string" table:style-name="ce16">
            <text:p>SUPREMO TRIBUNAL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6">
            <text:p>DESDÊMONA TENÓRIO DE BRITO TOLEDO ARRUDA</text:p>
          </table:table-cell>
          <table:table-cell office:value-type="string" table:style-name="ce16">
            <text:p>SUPREMO TRIBUNAL FEDE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CLÁUDIO NOGUEIRA AUCÉLIO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RÉGIS MARTINS FERREIRA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SOCORRO DE MARIA DOS SANTOS COSTA SILVA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KARLA CRISTINA DE OLIVEIRA FERREIRA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ALEXANDRE GIOVANINI FUSCALDI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PEDRO EMMANUEL FERREIRA DE AZEVEDO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LEONARDO SPIANDORELLO RICCIARDI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DEANE D'ABADIA MORAIS</text:p>
          </table:table-cell>
          <table:table-cell office:value-type="string" table:style-name="ce17">
            <text:p>TRIBUNAL DE CONTAS DA UNIÃO</text:p>
          </table:table-cell>
          <table:table-cell office:value-type="string" table:style-name="ce17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6">
            <text:p>EUMA MENDONÇA TOURINHO</text:p>
          </table:table-cell>
          <table:table-cell office:value-type="string" table:style-name="ce16">
            <text:p>TRIBUNAL DE JUSTIÇA DO ESTADO DE RONDÔN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6">
            <text:p>EUMA MENDONÇA TOURINHO</text:p>
          </table:table-cell>
          <table:table-cell office:value-type="string" table:style-name="ce16">
            <text:p>TRIBUNAL DE JUSTIÇA DO ESTADO DE RONDÔNIA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6">
            <text:p>RODRIGO DE MELO CORTES</text:p>
          </table:table-cell>
          <table:table-cell office:value-type="string" table:style-name="ce16">
            <text:p>TRIBUNAL SUPERIOR ELEITO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6">
            <text:p>FABIANA SILVA DE OLIVEIRA ARAÚJO</text:p>
          </table:table-cell>
          <table:table-cell office:value-type="string" table:style-name="ce16">
            <text:p>TRIBUNAL SUPERIOR ELEITORAL</text:p>
          </table:table-cell>
          <table:table-cell office:value-type="string" table:style-name="ce16">
            <text:p>CREDENCIADO</text:p>
          </table:table-cell>
          <table:table-cell table:number-columns-repeated="16380"/>
        </table:table-row>
        <table:table-row table:number-rows-repeated="1048191" table:style-name="ro5">
          <table:table-cell table:number-columns-repeated="16384"/>
        </table:table-row>
      </table:table>
      <table:database-ranges>
        <table:database-range table:target-range-address="CREDENCIADO.A2:CREDENCIADO.C220" table:contains-header="false">
          <table:sort>
            <table:sort-by table:field-number="1"/>
          </table:sort>
        </table:database-range>
        <table:database-range table:target-range-address="CREDENCIADO_ÁREA.A2:CREDENCIADO_ÁREA.C73" table:contains-header="false">
          <table:sort>
            <table:sort-by table:field-number="1"/>
          </table:sort>
        </table:database-range>
        <table:database-range table:target-range-address="CREDENCIADO_GABINETE.A2:CREDENCIADO_GABINETE.C92" table:contains-header="false">
          <table:sort>
            <table:sort-by table:field-number="1"/>
          </table:sort>
        </table:database-range>
        <table:database-range table:target-range-address="REALATÓRIO_CREDENCIADOS_EXTERNO.B2:REALATÓRIO_CREDENCIADOS_EXTERNO.D3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EDENCIADO_32__193_REA" style:display-name="Normal_CREDENCIADO ÁR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ício Silva Lagos</meta:initial-creator>
    <dc:creator>Maurício Silva Lagos</dc:creator>
    <meta:creation-date>2024-03-22T15:48:16Z</meta:creation-date>
    <dc:date>2024-04-01T18:41:11Z</dc:date>
    <meta:print-date>2024-04-01T18:29:32Z</meta:print-date>
  </office:meta>
</office:document-meta>
</file>