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 fo:background-color="#FFFFFF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color="#000000" fo:font-size="14pt" style:font-size-asian="14pt" style:font-size-complex="14pt"/>
    </style:style>
    <style:style style:name="T43" style:parent-style-name="Fonteparág.padrão" style:family="text">
      <style:text-properties fo:color="#000000"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 fo:background-color="#FFFFFF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style:font-weight-complex="bold" fo:font-size="14pt" style:font-size-asian="14pt" style:font-size-complex="14pt" fo:background-color="#FFFFFF"/>
    </style:style>
    <style:style style:name="T47" style:parent-style-name="apple-converted-space" style:family="text">
      <style:text-properties style:font-weight-complex="bold" fo:font-size="14pt" style:font-size-asian="14pt" style:font-size-complex="14pt" fo:background-color="#FFFFFF"/>
    </style:style>
    <style:style style:name="T48" style:parent-style-name="Fonteparág.padrão" style:family="text">
      <style:text-properties style:font-weight-complex="bold" fo:font-size="14pt" style:font-size-asian="14pt" style:font-size-complex="14pt" fo:background-color="#FFFFFF"/>
    </style:style>
    <style:style style:name="T49" style:parent-style-name="apple-converted-space" style:family="text">
      <style:text-properties style:font-weight-complex="bold" fo:font-size="14pt" style:font-size-asian="14pt" style:font-size-complex="14pt" fo:background-color="#FFFFFF"/>
    </style:style>
    <style:style style:name="T50" style:parent-style-name="Fonteparág.padrão" style:family="text">
      <style:text-properties style:font-weight-complex="bold" fo:font-size="14pt" style:font-size-asian="14pt" style:font-size-complex="14pt" fo:background-color="#FFFFFF"/>
    </style:style>
    <style:style style:name="T51" style:parent-style-name="apple-converted-space" style:family="text">
      <style:text-properties style:font-weight-complex="bold" fo:font-size="14pt" style:font-size-asian="14pt" style:font-size-complex="14pt" fo:background-color="#FFFFFF"/>
    </style:style>
    <style:style style:name="T52" style:parent-style-name="Fonteparág.padrão" style:family="text">
      <style:text-properties style:font-weight-complex="bold" fo:font-size="14pt" style:font-size-asian="14pt" style:font-size-complex="14pt" fo:background-color="#FFFFFF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2" style:parent-style-name="Fonteparág.padrão" style:family="text">
      <style:text-properties fo:color="#000000" fo:font-size="14pt" style:font-size-asian="14pt" style:font-size-complex="14pt" fo:background-color="#FFFFFF"/>
    </style:style>
    <style:style style:name="T63" style:parent-style-name="Fonteparág.padrão" style:family="text">
      <style:text-properties fo:color="#000000" fo:font-size="14pt" style:font-size-asian="14pt" style:font-size-complex="14pt" fo:background-color="#FFFFFF"/>
    </style:style>
    <style:style style:name="T64" style:parent-style-name="Fonteparág.padrão" style:family="text">
      <style:text-properties fo:color="#000000" fo:font-size="14pt" style:font-size-asian="14pt" style:font-size-complex="14pt" fo:background-color="#FFFFFF"/>
    </style:style>
    <style:style style:name="T65" style:parent-style-name="Fonteparág.padrão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Fonteparág.padrão" style:family="text">
      <style:text-properties fo:color="#000000" fo:font-size="14pt" style:font-size-asian="14pt" style:font-size-complex="14pt" fo:background-color="#FFFFFF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ATA DA 130ª REUNIÃO ORDINÁRIA DO CONSELHO DE SUPERVISÃO DA SECRETARIA INTEGRADA DE SAÚDE</text:p>
      <text:p text:style-name="P9"/>
      <text:p text:style-name="P10"><text:span text:style-name="T11">Às<text:s/></text:span><text:span text:style-name="T12">nove horas e cinquenta minutos</text:span><text:span text:style-name="T13"><text:s/>do dia<text:s/></text:span><text:span text:style-name="T14">seis</text:span><text:span text:style-name="T15"><text:s/>de</text:span><text:span text:style-name="T16"><text:s/></text:span><text:span text:style-name="T17">maio</text:span><text:span text:style-name="T18"><text:s/>do ano de dois mil e<text:s/></text:span><text:span text:style-name="T19">quinze</text:span><text:span text:style-name="T20">, no<text:s/></text:span><text:span text:style-name="T21">G</text:span><text:span text:style-name="T22">abinete da Primeira Vice-Presidência do Senado Federal, reuniu-se o</text:span><text:span text:style-name="T23"><text:s/>Conselho de Supervisão da Secretaria<text:s/></text:span><text:span text:style-name="T24">Integrada de Saúde. Presentes a Diretora-Geral Ilana Trombka</text:span><text:span text:style-name="T25">, Vice-Presidente do Conselho de Supervisão;<text:s/></text:span><text:span text:style-name="T26">os senhores<text:s/></text:span><text:span text:style-name="T27">conselheiros Rodrigo Martins Brum, Diretor da Secretaria de Gestão de Pessoas – SEGP; Olivan Duarte de Almeida,<text:s/></text:span><text:span text:style-name="T28">Diretor da Secretaria de Finanças, Orçamento e Contabilidade – SAFIN; Gustavo Korst Fagundes, Diretor da Secretaria Integrada de Saúde – SIS;<text:s/></text:span><text:span text:style-name="T29">Edward Cattete Pinheiro Filho e Sérgio Roberto Verch Harger,<text:s/></text:span><text:span text:style-name="T30">representantes dos servidores ativos; Cantidio Lima Vieira e Alberto Moreira de Vasconcellos, ambos representantes dos servidores inativos. Na qualidade de Secretário, o senhor Diretor-Adjunto da SIS, Kairala José Kairala Filho. Presentes também o senhor Humberto Lucena Pereira da Fonseca, Diretor-Geral Adjunto de Contratações; o senhor Yulo Sasaki, Assessor; e a senhora Carla Peixoto Valladares, Chefe do Gabinete Administrativo da SIS – GBSIS.</text:span><text:span text:style-name="T31"><text:s/></text:span><text:span text:style-name="T32">A Diretora-Geral Ilana Trombka,<text:s/></text:span><text:span text:style-name="T33">assumiu a presidência e deu início aos trabalhos</text:span><text:span text:style-name="T34">.</text:span><text:span text:style-name="T35"><text:s/></text:span><text:span text:style-name="T36">Item I) Recepção aos novos Conselheiros.<text:s/></text:span><text:span text:style-name="T37">A<text:s/></text:span><text:span text:style-name="T38">Vice-presidente proferiu as boas vindas aos<text:s/></text:span><text:span text:style-name="T39">conselheiros</text:span><text:span text:style-name="T40"><text:s/>representantes dos servidores ativos e inativos, eleitos em março de 2015. A recepção foi acompanhada<text:s/></text:span><text:span text:style-name="T41">pelo senhor<text:s/></text:span><text:span text:style-name="T42">Lourival Zagonel dos Santos, Presidente da Associação dos Servidores Inativos e Pensionistas do Senado Federal – ASSISEFE;<text:s/></text:span><text:span text:style-name="T43">senhor Petrus Elesbão Lima da Silva, Presidente da Associação dos Servidores do Senado Federal – ASSEFE e Vice-Presidente do<text:s/></text:span><text:span text:style-name="T44">Sindicato dos Servidores do Poder Legislativo Federal e do Tribunal de Contas da União –<text:s/></text:span><text:span text:style-name="T45">Sindilegis; senhor Adalberto José Carneiro Filho, da<text:s/></text:span><text:span text:style-name="T46">Secretaria de Apoio à Comissão de</text:span><text:span text:style-name="T47"> </text:span><text:span text:style-name="T48">Assuntos</text:span><text:span text:style-name="T49"> </text:span><text:span text:style-name="T50">Sociais</text:span><text:span text:style-name="T51"> </text:span><text:span text:style-name="T52">– SACAS</text:span><text:span text:style-name="T53">; e o ex-conselheiro Juliano Sávio Barbosa Eirado, Diretor-Adjunto da Secretaria de Controle Interno do Senado Federal – SCISF; que manifestaram apoio aos representantes eleitos, deixando a reunião em seguida.<text:s/></text:span><text:span text:style-name="T54">Item II)<text:s/></text:span><text:span text:style-name="T55">Proposta de ordem de relatoria</text:span><text:span text:style-name="T56">.</text:span><text:span text:style-name="T57"><text:s/>Fica estabelecida, para fins de distribuição processual, a seguinte ordem de relatoria: 1) Conselheiro Sérgio; 2) Conselheiro Gustavo; 3) Conselheiro Cantídio; 4) Conselheiro Edward; 5) Conselheiro Alberto; 6) Conselheiro Rodrigo; 7) Conselheiro Olivan. O Conselho determinou ainda que casos excepcionais, em que houver alteração desta ordem, deverão ser motivados.<text:s/></text:span><text:span text:style-name="T58">Item III)</text:span><text:span text:style-name="T59"><text:s/></text:span><text:span text:style-name="T60">Processo nº 00200.</text:span><text:span text:style-name="T61">005088/2015-94 – Prestação de contas do fundo de reserva da SIS – 2014.</text:span><text:span text:style-name="T62"><text:s/>O conselheiro relator Olivan devolverá os documentos à SIS para anexação dos extratos bancários da Caixa Econômica Federal e do Banco do Brasil, necessários à análise financeira do processo. O Conselho requisitou à SIS o envio do extrato mensal aos conselheiros, juntamente com o painel gerencial,</text:span><text:span text:style-name="T63"><text:s/></text:span><text:span text:style-name="T64">previamente às reuniões.<text:s/></text:span><text:span text:style-name="T65">Extrapauta I)</text:span><text:span text:style-name="T66"><text:s/>O secretário Kairala comunicou ao Conselho que, cumprindo a determinação da 129ª Reunião, o Diretor da SIS irá a São Paulo reunir-se com representantes do Hospital Israelita Albert Einstein, nos dias 07 e 08 de maio,</text:span><text:span text:style-name="T67"><text:s/>para negociação do reajuste de valores do serviço de check-up; bem como determinação do fluxo de atendimento de dois beneficiários que serão encaminhados ao hospital para resolução de controvérsia acerca da indicação de cirurgia de coluna. O Conselho solicitou à SIS a elaboração um termo de ciência a ser assinado pelos beneficiários, contendo esclarecimentos sobre os termos e condições da realização desta consulta.<text:s/></text:span><text:span text:style-name="T68">Extrapauta II)</text:span><text:span text:style-name="T69"><text:s/></text:span><text:span text:style-name="T70">Aproveitando<text:s/></text:span><text:span text:style-name="T71">o envio de representantes da SIS a</text:span><text:span text:style-name="T72"><text:s/>São Paulo, foi agendada</text:span><text:span text:style-name="T73"><text:s/>também<text:s/></text:span><text:span text:style-name="T74">reunião</text:span><text:span text:style-name="T75"><text:s/>com</text:span><text:span text:style-name="T76"><text:s/>o Hospital Sírio-Libanês para<text:s/></text:span><text:span text:style-name="T77">negociação</text:span><text:span text:style-name="T78"><text:s/>da extensão de credenciamento da Unidade Itaim</text:span><text:span text:style-name="T79">, cujos termos serão submetidos à apreciação deste Conselho.<text:s/></text:span><text:span text:style-name="T80">Extrapauta III)</text:span><text:span text:style-name="T81"><text:s/>O senhor Kairala convidou os conselheiros para participarem da reunião de apresentação dos resultados preliminares do cálculo atuarial, a ser realizada com a empresa Assistants Consultoria Atuarial, na presente data, nas dependências da SIS.<text:s/></text:span><text:span text:style-name="T82">Nada mais havendo a tratar,<text:s/></text:span><text:span text:style-name="T83">foi dada</text:span><text:span text:style-name="T84"><text:s/>por encerrada a reunião do Conselho de Supervisão da Secretaria</text:span><text:span text:style-name="T85"><text:s/>Integrada de Saúde, às<text:s/></text:span><text:span text:style-name="T86">onze</text:span><text:span text:style-name="T87"><text:s/>horas<text:s/></text:span><text:span text:style-name="T88">e dez</text:span><text:span text:style-name="T89"><text:s/>minutos do dia </text:span><text:span text:style-name="T90">seis</text:span><text:span text:style-name="T91"><text:s/>de<text:s/></text:span><text:span text:style-name="T92">maio</text:span><text:span text:style-name="T93"><text:s/>do ano de dois mil e quinze, e, para constar, eu,<text:s/></text:span><text:span text:style-name="T94">__________________<text:s/></text:span><text:span text:style-name="T95">Kairala</text:span><text:span text:style-name="T96"><text:s/>José Kairala Filho, na condição de Secretário da presente reunião do Conselho de Supervisão da SIS, lavrei a Ata, que, após lida e aprovada, é assinada pel</text:span><text:span text:style-name="T97">a</text:span><text:span text:style-name="T98"><text:s/>Sen</text:span><text:span text:style-name="T99">hora Vice-presidente e demais c</text:span><text:span text:style-name="T100">onselheiros presentes à reun</text:span><text:span text:style-name="T101">ião. Gabinete da Primeira Vice-p</text:span><text:span text:style-name="T102">residência do Senado Federal, em<text:s/></text:span><text:span text:style-name="T103">06</text:span><text:span text:style-name="T104"><text:s/>de<text:s/></text:span><text:span text:style-name="T105">maio</text:span><text:span text:style-name="T106"><text:s/>de 201</text:span><text:span text:style-name="T107">5.</text:span></text:p>
      <text:p text:style-name="P108"/>
      <text:p text:style-name="P109"/>
      <text:p text:style-name="P110"/>
      <text:p text:style-name="P111"/>
      <text:p text:style-name="P112"/>
      <text:p text:style-name="P113">ILANA TROMBKA</text:p>
      <text:p text:style-name="P114">VICE-PRESIDENTE, no exercício da Presidência</text:p>
      <text:p text:style-name="P115"/>
      <text:p text:style-name="P116"/>
      <text:p text:style-name="P117"/>
      <text:p text:style-name="P118"/>
      <text:p text:style-name="P119"/>
      <text:p text:style-name="P120">ALBERTO MOREIRA DE VASCONCELLOS</text:p>
      <text:p text:style-name="P121">CONSELHEIRO</text:p>
      <text:p text:style-name="P122"/>
      <text:p text:style-name="P123"/>
      <text:p text:style-name="P124"/>
      <text:p text:style-name="P125">CANTIDIO LIMA VIEIRA</text:p>
      <text:p text:style-name="P126">CONSELHEIRO</text:p>
      <text:p text:style-name="P127"/>
      <text:p text:style-name="P128"/>
      <text:p text:style-name="P129"/>
      <text:p text:style-name="P130">EDWARD CATTETE PINHEIRO FILHO</text:p>
      <text:p text:style-name="P131">CONSELHEIRO</text:p>
      <text:p text:style-name="P132"/>
      <text:p text:style-name="P133"/>
      <text:p text:style-name="P134"/>
      <text:p text:style-name="P135">GUSTAVO KORST FAGUNDES</text:p>
      <text:p text:style-name="P136"><text:span text:style-name="T137">CONSELHEIRO</text:span></text:p>
      <text:p text:style-name="P138"/>
      <text:p text:style-name="P139"/>
      <text:p text:style-name="P140"/>
      <text:p text:style-name="P141">OLIVAN DUARTE DE ALMEIDA</text:p>
      <text:p text:style-name="P142">CONSELHEIRO</text:p>
      <text:p text:style-name="P143"/>
      <text:p text:style-name="P144"/>
      <text:p text:style-name="P145"/>
      <text:p text:style-name="P146">RODRIGO MARTINS BRUM</text:p>
      <text:p text:style-name="P147">CONSELHEIRO</text:p>
      <text:p text:style-name="P148"/>
      <text:p text:style-name="P149"/>
      <text:p text:style-name="P150"/>
      <text:p text:style-name="P151"><text:span text:style-name="T152"><text:s/>SÉRGIO ROBERTO VERCH HARGER</text:span></text:p>
      <text:p text:style-name="P153">CONSELHEIRO</text:p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9:00Z</meta:creation-date>
    <dc:date>2026-04-17T18:39:00Z</dc:date>
    <meta:print-date>2015-05-21T13:31:00Z</meta:print-date>
    <meta:template xlink:href="Normal.dotm" xlink:type="simple"/>
    <meta:editing-cycles>24</meta:editing-cycles>
    <meta:editing-duration>PT16320S</meta:editing-duration>
    <meta:document-statistic meta:page-count="1" meta:paragraph-count="10" meta:word-count="783" meta:character-count="5007" meta:row-count="35" meta:non-whitespace-character-count="4234"/>
  </office:meta>
</office:document-meta>
</file>