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ize="14pt" style:font-size-asian="14pt" style:font-size-complex="14pt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color="#000000" fo:font-size="14pt" style:font-size-asian="14pt" style:font-size-complex="14pt"/>
    </style:style>
    <style:style style:name="T291" style:parent-style-name="Fonteparág.padrão" style:family="text">
      <style:text-properties fo:color="#000000" fo:font-size="14pt" style:font-size-asian="14pt" style:font-size-complex="14pt"/>
    </style:style>
    <style:style style:name="T292" style:parent-style-name="Fonteparág.padrão" style:family="text">
      <style:text-properties fo:color="#000000" fo:font-size="14pt" style:font-size-asian="14pt" style:font-size-complex="14pt"/>
    </style:style>
    <style:style style:name="T293" style:parent-style-name="Fonteparág.padrão" style:family="text">
      <style:text-properties fo:color="#000000" fo:font-size="14pt" style:font-size-asian="14pt" style:font-size-complex="14pt"/>
    </style:style>
    <style:style style:name="T294" style:parent-style-name="Fonteparág.padrão" style:family="text">
      <style:text-properties fo:color="#000000" fo:font-size="14pt" style:font-size-asian="14pt" style:font-size-complex="14pt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T306" style:parent-style-name="Fonteparág.padrão" style:family="text">
      <style:text-properties fo:font-size="14pt" style:font-size-asian="14pt" style:font-size-complex="14pt"/>
    </style:style>
    <style:style style:name="T307" style:parent-style-name="Fonteparág.padrão" style:family="text">
      <style:text-properties fo:font-size="14pt" style:font-size-asian="14pt" style:font-size-complex="14pt"/>
    </style:style>
    <style:style style:name="T308" style:parent-style-name="Fonteparág.padrão" style:family="text">
      <style:text-properties fo:font-size="14pt" style:font-size-asian="14pt" style:font-size-complex="14pt"/>
    </style:style>
    <style:style style:name="P30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0" style:parent-style-name="Normal" style:family="paragraph">
      <style:paragraph-properties fo:break-before="page" fo:margin-bottom="0.1388in" fo:line-height="115%"/>
      <style:text-properties fo:font-weight="bold" style:font-weight-asian="bold" fo:font-size="14pt" style:font-size-asian="14pt" style:font-size-complex="14pt" fo:background-color="#FFFFFF"/>
    </style:style>
    <style:style style:name="P3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2" style:parent-style-name="Normal" style:family="paragraph">
      <style:paragraph-properties fo:text-align="center" fo:margin-bottom="0.1666in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justify" fo:margin-bottom="0.1666in" fo:margin-left="2.9534in">
        <style:tab-stops/>
      </style:paragraph-properties>
      <style:text-properties style:font-name="Calibri" fo:font-style="italic" style:font-style-asian="italic" fo:font-size="11pt" style:font-size-asian="11pt" style:font-size-complex="11pt"/>
    </style:style>
    <style:style style:name="P374" style:parent-style-name="Normal" style:family="paragraph">
      <style:paragraph-properties fo:text-align="justify" fo:margin-bottom="0.1666in"/>
    </style:style>
    <style:style style:name="T375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92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94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95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396" style:parent-style-name="Normal" style:family="paragraph">
      <style:paragraph-properties fo:text-align="justify" fo:margin-bottom="0.1666in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P398" style:parent-style-name="Normal" style:family="paragraph">
      <style:paragraph-properties fo:text-align="justify" fo:margin-bottom="0.1666in"/>
    </style:style>
    <style:style style:name="T39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P401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02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justify" fo:margin-bottom="0.1666in"/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  <style:style style:name="P407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08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09" style:parent-style-name="Normal" style:family="paragraph">
      <style:paragraph-properties fo:text-align="justify" fo:margin-bottom="0.1666in"/>
    </style:style>
    <style:style style:name="T41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P412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13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14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15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16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17" style:parent-style-name="Normal" style:family="paragraph">
      <style:paragraph-properties fo:text-align="justify" fo:margin-bottom="0.1666in"/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T419" style:parent-style-name="Fonteparág.padrão" style:family="text">
      <style:text-properties style:font-name="Calibri" fo:font-size="11pt" style:font-size-asian="11pt" style:font-size-complex="11pt"/>
    </style:style>
    <style:style style:name="T420" style:parent-style-name="Fonteparág.padrão" style:family="text">
      <style:text-properties style:font-name="Calibri" fo:font-size="11pt" style:font-size-asian="11pt" style:font-size-complex="11pt"/>
    </style:style>
    <style:style style:name="P421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22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23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24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25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26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27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28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29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30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31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32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33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/>
    </style:style>
    <style:style style:name="P434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P435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9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/>
    </style:style>
    <style:style style:name="P440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 fo:margin-top="0.0416in" fo:margin-bottom="0.0416in"/>
    </style:style>
    <style:style style:name="T442" style:parent-style-name="Fonteparág.padrão" style:family="text"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4pt" style:font-size-asian="14pt" style:font-size-complex="14pt"/>
    </style:style>
    <style:style style:name="P445" style:parent-style-name="Normal" style:family="paragraph">
      <style:paragraph-properties fo:text-align="center" fo:margin-top="0.0416in" fo:margin-bottom="0.0416in"/>
    </style:style>
    <style:style style:name="T446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447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P448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Column450" style:family="table-column">
      <style:table-column-properties style:column-width="4.525in"/>
    </style:style>
    <style:style style:name="TableColumn451" style:family="table-column">
      <style:table-column-properties style:column-width="1.1763in"/>
    </style:style>
    <style:style style:name="Table449" style:family="table">
      <style:table-properties style:width="5.7013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TableRow478" style:family="table-row">
      <style:table-row-properties style:min-row-height="0.338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416in" fo:margin-bottom="0.0416in"/>
      <style:text-properties style:font-name="Calibri" fo:font-size="11pt" style:font-size-asian="11pt" style:font-size-complex="11pt"/>
    </style:style>
    <style:style style:name="P494" style:parent-style-name="Normal" style:family="paragraph">
      <style:paragraph-properties fo:text-align="center" fo:margin-top="0.0416in" fo:margin-bottom="0.0416in"/>
      <style:text-properties style:font-name="Calibri" fo:font-weight="bold" style:font-weight-asian="bold" fo:color="#FF0000" fo:font-size="11pt" style:font-size-asian="11pt" style:font-size-complex="11pt"/>
    </style:style>
    <style:style style:name="P495" style:parent-style-name="Normal" style:family="paragraph">
      <style:paragraph-properties fo:text-align="justify" fo:margin-top="0.0416in" fo:margin-bottom="0.0416in"/>
      <style:text-properties style:font-name="Calibri" fo:font-weight="bold" style:font-weight-asian="bold" fo:color="#FF0000" fo:font-size="11pt" style:font-size-asian="11pt" style:font-size-complex="11pt"/>
    </style:style>
    <style:style style:name="P496" style:parent-style-name="Normal" style:family="paragraph">
      <style:paragraph-properties fo:text-align="justify" fo:margin-top="0.0416in" fo:margin-bottom="0.0416in"/>
    </style:style>
    <style:style style:name="T4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4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501" style:parent-style-name="Fonteparág.padrão" style:family="text">
      <style:text-properties style:font-name="Calibri" fo:font-size="11pt" style:font-size-asian="11pt" style:font-size-complex="11pt"/>
    </style:style>
    <style:style style:name="P502" style:parent-style-name="Normal" style:family="paragraph">
      <style:paragraph-properties fo:text-align="justify" fo:margin-top="0.0416in" fo:margin-bottom="0.0416in"/>
      <style:text-properties style:font-name="Calibri" fo:font-size="11pt" style:font-size-asian="11pt" style:font-size-complex="11pt"/>
    </style:style>
    <style:style style:name="P503" style:parent-style-name="Normal" style:family="paragraph">
      <style:paragraph-properties fo:text-align="justify" fo:margin-top="0.0416in" fo:margin-bottom="0.0416in"/>
    </style:style>
    <style:style style:name="T5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5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Calibri" fo:font-size="11pt" style:font-size-asian="11pt" style:font-size-complex="11pt"/>
    </style:style>
    <style:style style:name="P508" style:parent-style-name="Normal" style:family="paragraph">
      <style:paragraph-properties fo:text-align="justify" fo:margin-top="0.0416in" fo:margin-bottom="0.0416in" fo:text-indent="0.4923in"/>
      <style:text-properties style:font-name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09" style:parent-style-name="Normal" style:family="paragraph">
      <style:paragraph-properties fo:text-align="justify" fo:margin-top="0.0416in" fo:margin-bottom="0.0416in" fo:text-indent="0.4923in"/>
      <style:text-properties style:font-name="Calibri" fo:color="#FF0000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</text:span><text:span text:style-name="T16">horas e<text:s/></text:span><text:span text:style-name="T17">cinqu</text:span><text:span text:style-name="T18">enta<text:s/></text:span><text:span text:style-name="T19">minutos</text:span><text:span text:style-name="T20"><text:s/>do dia<text:s/></text:span><text:span text:style-name="T21">dez<text:s/></text:span><text:span text:style-name="T22">d</text:span><text:span text:style-name="T23">e<text:s/></text:span><text:span text:style-name="T24">abril</text:span><text:span text:style-name="T25"><text:s/></text:span><text:span text:style-name="T26">do ano de dois mil e<text:s/></text:span><text:span text:style-name="T27">dez</text:span><text:span text:style-name="T28">enove</text:span><text:span text:style-name="T29">, n</text:span><text:span text:style-name="T30">a</text:span><text:span text:style-name="T31"><text:s/></text:span><text:span text:style-name="T32">sala de reuniões da<text:s/></text:span><text:span text:style-name="T33">Diretoria-Geral</text:span><text:span text:style-name="T34"><text:s/>do Senado Federal, reuniu-se o Conselho de Supervisão d</text:span><text:span text:style-name="T35">o</text:span><text:span text:style-name="T36"><text:s/>S</text:span><text:span text:style-name="T37">istema</text:span><text:span text:style-name="T38"><text:s/></text:span><text:span text:style-name="T39">Integrado</text:span><text:span text:style-name="T40"><text:s/>de Saúde. Presentes<text:s/></text:span><text:span text:style-name="T41">a Diretora-Geral Ilana Trombka, Vice-Presi</text:span><text:span text:style-name="T42">dente do Conselho de Supervisão</text:span><text:span text:style-name="T43">;</text:span><text:span text:style-name="T44"><text:s/></text:span><text:span text:style-name="T45">os senhores conselheiros<text:s/></text:span><text:span text:style-name="T46">Fernando Álvaro Leão Rincon</text:span><text:span text:style-name="T47">, Diretor da Secretaria de Finanças, Orçamento e Contabilidade – SAFIN;<text:s/></text:span><text:span text:style-name="T48">Paulo Ricardo dos Santos Meira, Diretor da Secretaria de Gestão de Pessoas – SEGP</text:span><text:span text:style-name="T49">;</text:span><text:span text:style-name="T50"><text:s/></text:span><text:span text:style-name="T51">Daniele Carvalho Calvano Mendes</text:span><text:span text:style-name="T52">, Coordenador</text:span><text:span text:style-name="T53">a</text:span><text:span text:style-name="T54">-Geral de Saúde da SEGP;<text:s/></text:span><text:span text:style-name="T55">Ana Maria Alves Soares de Castro<text:s/></text:span><text:span text:style-name="T56">e<text:s/></text:span><text:span text:style-name="T57">José Ricardo Melo Albuquerque, representantes dos servidores ativos</text:span><text:span text:style-name="T58">;</text:span><text:span text:style-name="T59"><text:s/>e</text:span><text:span text:style-name="T60"><text:s/></text:span><text:span text:style-name="T61">Cantidio Lima Vieira<text:s/></text:span><text:span text:style-name="T62">e Edward Cattete Pinheiro Filho, representantes dos servidores inativos.<text:s/></text:span><text:span text:style-name="T63">Presentes também o<text:s/></text:span><text:span text:style-name="T64">senhor Maurício Renato de Souza, Chefe de Gabinete da Primeira Vice-presidência</text:span><text:span text:style-name="T65">;<text:s/></text:span><text:span text:style-name="T66">o senhor</text:span><text:span text:style-name="T67"><text:s/>Olivan</text:span><text:span text:style-name="T68"><text:s/></text:span><text:span text:style-name="T69">Duarte de Almeida, Presidente<text:s/></text:span><text:span text:style-name="T70">do Conselho Fiscal do SIS</text:span><text:span text:style-name="T71">;<text:s/></text:span><text:span text:style-name="T72">o senhor Geovane Resende Silva, Coordenador de Aten</text:span><text:span text:style-name="T73">dimento e Relacionamento do SIS</text:span><text:span text:style-name="T74">;</text:span><text:span text:style-name="T75"><text:s/></text:span><text:span text:style-name="T76">e<text:s/></text:span><text:span text:style-name="T77">a</text:span><text:span text:style-name="T78"><text:s/>senhor</text:span><text:span text:style-name="T79">a</text:span><text:span text:style-name="T80"><text:s/></text:span><text:span text:style-name="T81">Carla Peixoto Valladares</text:span><text:span text:style-name="T82">, Assessor</text:span><text:span text:style-name="T83">a</text:span><text:span text:style-name="T84"><text:s/>Técnic</text:span><text:span text:style-name="T85">a</text:span><text:span text:style-name="T86"><text:s/>de Saúde da SEGP</text:span><text:span text:style-name="T87">.</text:span><text:span text:style-name="T88"><text:s/></text:span><text:span text:style-name="T89">A Diretora-Geral Ilana Trombka assumiu a presidência e deu início aos trabalhos.</text:span><text:span text:style-name="T90"><text:s/></text:span><text:span text:style-name="T91">Item 1) Proposta de manutenção, como beneficiários-dependentes do SIS, de filhos não inválidos até 33 anos. / Processo 00200.004388/2019-80 –<text:s/></text:span><text:span text:style-name="T92">Beneficiária solicita retorno ao plano de sua dependente maior de 24 anos.</text:span><text:span text:style-name="T93"><text:s/></text:span><text:span text:style-name="T94">Em complementação aos dados apresentados,</text:span><text:span text:style-name="T95"><text:s/></text:span><text:span text:style-name="T96">o<text:s/></text:span><text:span text:style-name="T97">Conselho solicitou<text:s/></text:span><text:span text:style-name="T98">uma<text:s/></text:span><text:span text:style-name="T99">definição</text:span><text:span text:style-name="T100"><text:s/>de<text:s/></text:span><text:span text:style-name="T101">percentual</text:span><text:span text:style-name="T102"><text:s/>a ser</text:span><text:span text:style-name="T103"><text:s/>cobrado adicionalmente ao valor de custo<text:s/></text:span><text:span text:style-name="T104">geral ajustado<text:s/></text:span><text:span text:style-name="T105">pelo<text:s/></text:span><text:span text:style-name="T106">método da Nota Técnica Atuarial.<text:s/></text:span><text:span text:style-name="T107">Suger</text:span><text:span text:style-name="T108">e</text:span><text:span text:style-name="T109">-se uma compara</text:span><text:span text:style-name="T110">ção com outros planos similares</text:span><text:span text:style-name="T111"><text:s/>para<text:s/></text:span><text:span text:style-name="T112">levantamento d</text:span><text:span text:style-name="T113">o percentual de ganho ou<text:s/></text:span><text:span text:style-name="T114">de p</text:span><text:span text:style-name="T115">rovisão para perdas que<text:s/></text:span><text:span text:style-name="T116">costuma ser<text:s/></text:span><text:span text:style-name="T117">praticado</text:span><text:span text:style-name="T118"><text:s/></text:span><text:span text:style-name="T119">n</text:span><text:span text:style-name="T120">essa<text:s/></text:span><text:span text:style-name="T121">faixa</text:span><text:span text:style-name="T122"><text:s/>etária</text:span><text:span text:style-name="T123">. Por fim, c</text:span><text:span text:style-name="T124">onsiderando<text:s/></text:span><text:span text:style-name="T125">o</text:span><text:span text:style-name="T126"><text:s/>valor proposto de mensalidade, composto pelo<text:s/></text:span><text:span text:style-name="T127">custo</text:span><text:span text:style-name="T128"><text:s/>geral ajustado acrescido do percentual sugerido</text:span><text:span text:style-name="T129">,</text:span><text:span text:style-name="T130"><text:s/>so</text:span><text:span text:style-name="T131">licita-se também a estimativa de sustentabilidade<text:s/></text:span><text:span text:style-name="T132">para o SIS com a adesão de<text:s/></text:span><text:span text:style-name="T133">um terço</text:span><text:span text:style-name="T134">, de<text:s/></text:span><text:span text:style-name="T135">dois terços</text:span><text:span text:style-name="T136"><text:s/>e da totalidade do universo</text:span><text:span text:style-name="T137"><text:s/></text:span><text:span text:style-name="T138">possível de beneficiários nessa faixa.</text:span><text:span text:style-name="T139"><text:s/></text:span><text:span text:style-name="T140">Haja vista<text:s/></text:span><text:span text:style-name="T141">a necessidade de informações adicionais que embasem a<text:s/></text:span><text:span text:style-name="T142">deliberação do colegiado sobre o te</text:span><text:span text:style-name="T143">ma</text:span><text:span text:style-name="T144">, fica sobrestada a análise</text:span><text:span text:style-name="T145"><text:s/></text:span><text:span text:style-name="T146">d</text:span><text:span text:style-name="T147">o requerimento<text:s/></text:span><text:span text:style-name="T148">número<text:s/></text:span><text:span text:style-name="T149">00200.</text:span><text:span text:style-name="T150">004388/2019-80</text:span><text:span text:style-name="T151">.<text:s/></text:span><text:span text:style-name="T152">Item 2) Esclarecimentos sobre interpretação<text:s/></text:span><text:span text:style-name="T153">e aplicabilidade do Art. 12, § 1º, alínea c, do regulamento do SIS.</text:span><text:s/><text:span text:style-name="T154">O Conselho decidiu pelo encaminhamento de consulta à</text:span><text:span text:style-name="T155"><text:s/>Advocacia do S</text:span><text:span text:style-name="T156">enado Federal.</text:span><text:span text:style-name="T157"><text:s/></text:span><text:span text:style-name="T158">Item 3) Documento 00100.042321/2019-71 – Manifestação do<text:s/></text:span><text:span text:style-name="T159">conselheiro f</text:span><text:span text:style-name="T160">iscal Paulo Viegas acerca do parecer do Conselho Fiscal sobre as novas regras de contribuição e participação do SIS.</text:span><text:span text:style-name="T161"><text:s/></text:span><text:span text:style-name="T162">Conforme so</text:span><text:span text:style-name="T163">licitação do c</text:span><text:span text:style-name="T164">onselheiro Paulo</text:span><text:span text:style-name="T165"><text:s/>Viegas</text:span><text:span text:style-name="T166">, foi realizada<text:s/></text:span><text:span text:style-name="T167">a leitura da íntegra de sua</text:span><text:span text:style-name="T168"><text:s/></text:span><text:span text:style-name="T169">manifestação</text:span><text:span text:style-name="T170">. O colegiado sugeriu que os demais conselheiros fiscais apresentassem também suas considerações ao parecer e às críticas pontuadas pelo Sr. Paulo,<text:s/></text:span><text:span text:style-name="T171">para</text:span><text:span text:style-name="T172"><text:s/>nova</text:span><text:span text:style-name="T173"><text:s/>análise em reunião futura.</text:span><text:span text:style-name="T174"><text:s/></text:span><text:span text:style-name="T175">Item 4)<text:s/></text:span><text:span text:style-name="T176">Documento 00100.049973/2019-37 – Beneficiária solicita reconsideração de pedido de reembolso apresentado fora do prazo regulamentar.</text:span><text:span text:style-name="T177"><text:s/></text:span><text:span text:style-name="T178">Deferido</text:span><text:span text:style-name="T179">. Conforme determinação do artigo 34 do regulamento do SIS, o cálculo do valor de ressarcimento respeitará as tabelas adotadas pelo plano,</text:span><text:span text:style-name="T180"><text:s/>deduzindo-se</text:span><text:span text:style-name="T181">, ainda,<text:s/></text:span><text:span text:style-name="T182">a importância correspondente</text:span><text:span text:style-name="T183"><text:s/>à</text:span><text:span text:style-name="T184"><text:s/>participação financeira na despesa</text:span><text:span text:style-name="T185">.<text:s/></text:span><text:span text:style-name="T186">Item 5)<text:s/></text:span><text:span text:style-name="T187">Documento 00100.049880/2019-11 – Beneficiário solicita autorização para cobertura de medicamento não incluído no rol da Instrução Normativa nº 11, de 2017.<text:s/></text:span><text:span text:style-name="T188">Deferido. O Conselho determina que seja realizada a<text:s/></text:span><text:span text:style-name="T189">revisão da Instrução Normativa que regulamenta a</text:span><text:span text:style-name="T190"><text:s/>assistência farmacêutica, e sugere a inclu</text:span><text:span text:style-name="T191">são desse</text:span><text:span text:style-name="T192"><text:s/>medicamento no rol de cobertura.</text:span><text:span text:style-name="T193"><text:s/></text:span><text:span text:style-name="T194">Item 6)<text:s/></text:span><text:span text:style-name="T195">Documento 00100.050897/2019-11 – Beneficiária solicita readmissão do filho portador de invalidez permanente ao SIS</text:span><text:span text:style-name="T196">.</text:span><text:span text:style-name="T197"><text:s/></text:span><text:span text:style-name="T198">Tendo em vista</text:span><text:span text:style-name="T199"><text:s/>a comprovação de dependência econômica do genitor apresentada pela requerente, o Conselho autoriza</text:span><text:span text:style-name="T200"><text:s/>a<text:s/></text:span><text:span text:style-name="T201">inclusão</text:span><text:span text:style-name="T202"><text:s/></text:span><text:span text:style-name="T203">do dependente<text:s/></text:span><text:span text:style-name="T204">retroativa à data do desligamento</text:span><text:span text:style-name="T205">,</text:span><text:span text:style-name="T206"><text:s/>com consequente isenção dos prazos de carência e da taxa de readmissão, mantendo-se a cobrança das mensalidades em aberto.</text:span><text:span text:style-name="T207"><text:s/>A autorização é válida por 90 dias a partir da data de publicação desta ata,<text:s/></text:span><text:span text:style-name="T208">período no qual os genitores deverão providenciar o enquadramento do dependente nas exigências do artigo 11 do regulamento do SIS. Adicionalmente, o colegiado sugere que o</text:span><text:span text:style-name="T209">s</text:span><text:span text:style-name="T210"><text:s/>e-mail</text:span><text:span text:style-name="T211">s</text:span><text:span text:style-name="T212"><text:s/>de notificação automática encaminhado</text:span><text:span text:style-name="T213">s</text:span><text:span text:style-name="T214"><text:s/>pelo Ergon</text:span><text:span text:style-name="T215"><text:s/></text:span><text:span text:style-name="T216">respeitem</text:span><text:span text:style-name="T217"><text:s/>uma antecedência mínima de 90 dias do desligamento, proporcionando<text:s/></text:span><text:span text:style-name="T218">aos beneficiários um maior prazo para a adoção de</text:span><text:span text:style-name="T219"><text:s/>providências necessárias à regularização cadastral.</text:span><text:span text:style-name="T220"><text:s/></text:span><text:span text:style-name="T221">Item 7)<text:s/></text:span><text:span text:style-name="T222">Documento 00100.038367/2019-96 – Proposta de Instrução Normativa para regulamentação da cobertura para remoção dentro do território nacional.</text:span><text:span text:style-name="T223"><text:s/></text:span><text:span text:style-name="T224">Aprovada a Instrução Normativa</text:span><text:span text:style-name="T225"><text:s/>em anexo</text:span><text:span text:style-name="T226">, com a inclusão de previsão p</text:span><text:span text:style-name="T227">ara revisão anual dos valores da</text:span><text:span text:style-name="T228"><text:s/>tabela</text:span><text:span text:style-name="T229"><text:s/>de ressarcimento</text:span><text:span text:style-name="T230">.</text:span><text:span text:style-name="T231"><text:s/></text:span><text:span text:style-name="T232">EXTRAPAUTA</text:span><text:span text:style-name="T233">)</text:span><text:span text:style-name="T234"><text:s/>O<text:s/></text:span><text:span text:style-name="T235">colegiado</text:span><text:span text:style-name="T236"><text:s/>solicit</text:span><text:span text:style-name="T237">a</text:span><text:span text:style-name="T238"><text:s/>ao SIS</text:span><text:span text:style-name="T239"><text:s/>a divulgação das pautas das reuniões em intranet como medida de transparência aos interessados diretos e demais usuár</text:span><text:span text:style-name="T240">ios do plano. Determina também que</text:span><text:span text:style-name="T241"><text:s/>os beneficiários</text:span><text:span text:style-name="T242"><text:s/></text:span><text:span text:style-name="T243">demandantes de</text:span><text:span text:style-name="T244"><text:s/>recursos ao Conselho de Supervisão<text:s/></text:span><text:span text:style-name="T245">sejam</text:span><text:span text:style-name="T246"><text:s/>informados<text:s/></text:span><text:span text:style-name="T247">e atualizados<text:s/></text:span><text:span text:style-name="T248">quanto à previsão de atendimento</text:span><text:span text:style-name="T249"><text:s/>do pleito</text:span><text:span text:style-name="T250">.</text:span><text:span text:style-name="T251"><text:s/></text:span><text:span text:style-name="T252">N</text:span><text:span text:style-name="T253">ada<text:s/></text:span><text:span text:style-name="T254">mais havendo a tratar, foi dada por encerrada a reunião do Conselho de Supervisão<text:s/></text:span><text:span text:style-name="T255">do Sistema</text:span><text:span text:style-name="T256"><text:s/>Integrad</text:span><text:span text:style-name="T257">o</text:span><text:span text:style-name="T258"><text:s/>de Saúde,<text:s/></text:span><text:span text:style-name="T259">às<text:s/></text:span><text:span text:style-name="T260">doze</text:span><text:span text:style-name="T261"><text:s/>horas</text:span><text:span text:style-name="T262"><text:s/>e<text:s/></text:span><text:span text:style-name="T263">trinta</text:span><text:span text:style-name="T264"><text:s/>minutos d</text:span><text:span text:style-name="T265">o dia </text:span><text:span text:style-name="T266">dez</text:span><text:span text:style-name="T267"><text:s/>d</text:span><text:span text:style-name="T268">e<text:s/></text:span><text:span text:style-name="T269">abril</text:span><text:span text:style-name="T270"><text:s/>do ano de dois mil e<text:s/></text:span><text:span text:style-name="T271">dez</text:span><text:span text:style-name="T272">enove</text:span><text:span text:style-name="T273">, e, para constar, eu,<text:s/></text:span><text:span text:style-name="T274">________________</text:span><text:span text:style-name="T275">_______</text:span><text:span text:style-name="T276">__<text:s/></text:span><text:span text:style-name="T277">Daniele Carvalho Calvano Mendes</text:span><text:span text:style-name="T278">,</text:span><text:span text:style-name="T279"><text:s/>na condição de<text:s/></text:span><text:span text:style-name="T280">conselheira e<text:s/></text:span><text:span text:style-name="T281">s</text:span><text:span text:style-name="T282">ecretári</text:span><text:span text:style-name="T283">a</text:span><text:span text:style-name="T284"><text:s/>da presente reunião, lavrei a Ata, que, após lida e aprovada,<text:s/></text:span><text:span text:style-name="T285">é</text:span><text:span text:style-name="T286"><text:s/>assinada pe</text:span><text:span text:style-name="T287">l</text:span><text:span text:style-name="T288">a</text:span><text:span text:style-name="T289"><text:s/></text:span><text:span text:style-name="T290">Senhor</text:span><text:span text:style-name="T291">a</text:span><text:span text:style-name="T292"><text:s/></text:span><text:span text:style-name="T293">Vice-p</text:span><text:span text:style-name="T294">residente<text:s/></text:span><text:span text:style-name="T295">e demais conselheiros presentes à reunião</text:span><text:span text:style-name="T296">.<text:s/></text:span><text:span text:style-name="T297">Sala de reuniões da<text:s/></text:span><text:span text:style-name="T298">Diretoria-Geral</text:span><text:span text:style-name="T299"><text:s/>do</text:span><text:span text:style-name="T300"><text:s/>Senado Federal, em<text:s/></text:span><text:span text:style-name="T301">1</text:span><text:span text:style-name="T302">0</text:span><text:span text:style-name="T303"><text:s/></text:span><text:span text:style-name="T304">de<text:s/></text:span><text:span text:style-name="T305">abril</text:span><text:span text:style-name="T306"><text:s/>de 201</text:span><text:span text:style-name="T307">9</text:span><text:span text:style-name="T308">.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>ILANA TROMBKA</text:p>
      <text:p text:style-name="P316">DIRETORA-GERAL<text:s/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>ANA MARIA ALVES SOARES DE CASTRO</text:p>
      <text:p text:style-name="P324">CONSELHEIRA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>CANTIDIO LIMA VIEIRA</text:p>
      <text:p text:style-name="P332">CONSELHEIRO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EDWARD CATTETE PINHEIRO FILHO</text:p>
      <text:p text:style-name="P343">CONSELHEIRO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>FERNANDO ÁLVARO LEÃO RINCON</text:p>
      <text:p text:style-name="P351">CONSELHEIRO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>JOSÉ RICARDO MELO ALBUQUERQUE</text:p>
      <text:p text:style-name="P359">CONSELHEIRO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>PAULO RICARDO DOS SANTOS MEIRA</text:p>
      <text:p text:style-name="P367">CONSELHEIRO</text:p>
      <text:p text:style-name="P368"/>
      <text:p text:style-name="P369"/>
      <text:p text:style-name="P370"/>
      <text:p text:style-name="P371"/>
      <text:p text:style-name="P372">INSTRUÇÃO NORMATIVA N°<text:s/>14, DE 2019, DO CONSELHO DE SUPERVISÃO DO SIS</text:p>
      <text:h text:style-name="P373" text:outline-level="2">Regulamenta a remoção terrestre, aérea ou hidroviária de beneficiários do Sistema Integrado de Saúde dentro do território nacional.</text:h>
      <text:p text:style-name="P374"><text:span text:style-name="T375">O CONSELHO DE SUPERVISÃO DO SISTEMA INTEGRADO DE SAÚDE DO SENADO FEDERAL,<text:s/></text:span><text:span text:style-name="T376">no uso das atribuições que lhe conferem o art. 55 do Regulamento do Sistema Integrado de Saúde - SIS, aprovado pela Resolução nº 13, de 2018, e tendo em vista a decisão deste Conselho na<text:s/></text:span><text:span text:style-name="T377">2</text:span><text:span text:style-name="T378">ª Reunião<text:s/></text:span><text:span text:style-name="T379">Extrao</text:span><text:span text:style-name="T380">rdinária, realizada em<text:s/></text:span><text:span text:style-name="T381">10</text:span><text:span text:style-name="T382"><text:s/>de<text:s/></text:span><text:span text:style-name="T383">abril</text:span><text:span text:style-name="T384"><text:s/>de 201</text:span><text:span text:style-name="T385">9</text:span><text:span text:style-name="T386">, RESOLVE:</text:span></text:p>
      <text:p text:style-name="P387">Art. 1º A cobertura para as despesas de remoção, quando não realizada pela rede credenciada, ocorrerá na modalidade livre escolha, sendo assegurado o reembolso parcial, limitado aos valores das tabelas adotadas pelo SIS, dele deduzindo-se a importância correspondente à participação financeira.</text:p>
      <text:p text:style-name="P388">Art. 2º A definição da unidade de referência credenciada mais próxima, habilitada ao atendimento, bem como o contato com a equipe que recepcionará o paciente ficarão a cargo da equipe assistente da unidade de origem.</text:p>
      <text:p text:style-name="P389">§ 1º O beneficiário-titular ou, em caso de seu impedimento, o responsável pelo paciente adotará as providências necessárias à remoção.</text:p>
      <text:p text:style-name="P390">§ 2º A remoção de beneficiários do SIS somente poderá ser realizada mediante o consentimento do próprio beneficiário ou de seu responsável, e após a autorização do médico assistente.</text:p>
      <text:p text:style-name="P391">§ 3º Em caso de atendimento domiciliar com posterior remoção para rede hospitalar, nos eventos de urgência ou emergência, a definição da unidade de referência credenciada mais próxima caberá à equipe de ambulância contratada pelo beneficiário ou seu responsável.</text:p>
      <text:p text:style-name="P392">Art. 3º O pedido de ressarcimento será feito em até 60 (sessenta) dias após a conclusão da remoção, acompanhado dos seguintes documentos:</text:p>
      <text:p text:style-name="P393">I – Formulário de requerimento de ressarcimento preenchido pelo beneficiário ou seu responsável;</text:p>
      <text:p text:style-name="P394">II – Original do respectivo documento fiscal, sem rasura ou emenda, emitida em nome do beneficiário-titular ou seu dependente;</text:p>
      <text:p text:style-name="P395">III – Relatório médico expedido pela unidade de origem ou pelo profissional assistente explicitando os motivos que embasaram a necessidade de remoção, e apontando a entidade hospitalar mais próxima, dentro da rede credenciada, em condições de oferecer o tratamento adequado;<text:s/></text:p>
      <text:p text:style-name="P396"><text:span text:style-name="T397">IV – Relatório de remoção emitido pela empresa prestadora do serviço.</text:span></text:p>
      <text:p text:style-name="P398"><text:span text:style-name="T399">Parágrafo único.<text:s/></text:span><text:span text:style-name="T400">O percentual de participação financeira das despesas de remoção será de 5% (cinco por cento).<text:s/></text:span></text:p>
      <text:p text:style-name="P401">Art. 4º O pedido de ressarcimento será analisado pela perícia do SIS, observando-se as seguintes condições:</text:p>
      <text:p text:style-name="P402">I – Caso a instituição de origem não disponha dos recursos técnicos necessários, será deferido o ressarcimento referente à remoção para a instituição credenciada mais próxima que seja habilitada a realizar o atendimento;</text:p>
      <text:p text:style-name="P403"><text:span text:style-name="T404">II –</text:span><text:span text:style-name="T405"><text:s/></text:span><text:span text:style-name="T406">Caso o beneficiário se encontre em uma instituição pública, independentemente da disponibilidade de recursos técnicos, será deferido o ressarcimento referente à remoção para a instituição credenciada mais próxima;</text:span></text:p>
      <text:p text:style-name="P407">III – Caso a remoção tenha ocorrido, por escolha do beneficiário ou seu responsável, para outra instituição situada em local mais distante, será deferido o ressarcimento parcial proporcional à distância entre o local de origem e a instituição credenciada mais próxima habilitada à realização do atendimento;</text:p>
      <text:p text:style-name="P408">IV – Caso a unidade de origem do beneficiário seja integrante da rede credenciada e disponha, pela análise da perícia do SIS, dos recursos técnicos necessários ao seu atendimento, o pedido de ressarcimento referente à remoção será indeferido.</text:p>
      <text:p text:style-name="P409"><text:span text:style-name="T410">Parágrafo único.</text:span><text:span text:style-name="T411"><text:s/>Somente será deferido o reembolso de remoção realizada por ambulância aérea, terrestre ou hidroviária que atenda às normatizações do Conselho Federal de Medicina acerca do transporte inter-hospitalar de pacientes.</text:span></text:p>
      <text:p text:style-name="P412">Art. 5º O montante reembolsado corresponderá ao menor dos seguintes valores, deduzindo-se ainda a importância correspondente à participação financeira na despesa:<text:s/></text:p>
      <text:p text:style-name="P413">I – Valor do documento fiscal apresentado; ou<text:s/></text:p>
      <text:p text:style-name="P414">II – Valor da tabela de referência adotada pelo SIS, anexa a esta Instrução Normativa.</text:p>
      <text:p text:style-name="P415">§ 1º Somente serão ressarcidos os trechos em que o beneficiário estiver em remoção, não sendo considerados os deslocamentos não ocupados.</text:p>
      <text:p text:style-name="P416">§ 2º Nos casos de remoção aérea, o cálculo do montante a ser ressarcido será baseado na distância aérea entre origem e destino.</text:p>
      <text:p text:style-name="P417"><text:span text:style-name="T418">§ 3º O ressarcimento de remoção hidroviária corresponderá ao valor do documento fiscal,</text:span><text:span text:style-name="T419"><text:s/></text:span><text:span text:style-name="T420">descontada a coparticipação do beneficiário.</text:span></text:p>
      <text:p text:style-name="P421">§ 4º Os valores da tabela de referência em anexo serão revistos anualmente pelo Conselho de Supervisão do SIS.</text:p>
      <text:p text:style-name="P422">Art. 6º Excluem-se da cobertura:</text:p>
      <text:p text:style-name="P423">I – A saída de beneficiários a partir do ambiente domiciliar para a realização de exames, consultas eletivas e outros procedimentos ambulatoriais, tais como hemodiálise, quimioterapia e outros que não configurem urgência e emergência, e seu retorno ao domicílio;</text:p>
      <text:p text:style-name="P424">II – A remoção de beneficiários em alta hospitalar, para retorno ao domicílio.<text:s/></text:p>
      <text:p text:style-name="P425">§ 1º Ressalve-se do disposto nesse artigo, após avaliação da perícia do SIS, a cobertura para remoção de beneficiário que estiver em assistência domiciliar autorizada pelo plano, mediante apresentação de relatório do médico assistente que ateste e justifique a impossibilidade de remoção em veículo comum.<text:s/></text:p>
      <text:p text:style-name="P426">§ 2º É assegurada a cobertura da remoção de beneficiários em situação de desospitalização quando da sua migração para a internação domiciliar.</text:p>
      <text:p text:style-name="P427">Art. 7º O reembolso de remoção por transporte aéreo ocorrerá mediante autorização do Coordenador-Geral de Saúde do Senado Federal, após análise técnica e parecer da perícia do SIS.</text:p>
      <text:p text:style-name="P428">Art. 8º Esta Instrução Normativa trata exclusivamente de remoções realizadas dentro do território nacional.</text:p>
      <text:p text:style-name="P429">Art. 9º Casos omissos serão apreciados pelo Conselho de Supervisão do SIS. <text:s/></text:p>
      <text:p text:style-name="P430">Art. 10° Esta Instrução Normativa entra em vigor na data de sua publicação.</text:p>
      <text:p text:style-name="P431"/>
      <text:p text:style-name="P432"/>
      <text:p text:style-name="P433">SENADOR ANTONIO ANASTASIA</text:p>
      <text:p text:style-name="P434">1º Vice-presidente do Senado Federal</text:p>
      <text:p text:style-name="P435">Presidente do Conselho de Supervisão do SIS</text:p>
      <text:p text:style-name="P436"/>
      <text:p text:style-name="P437"/>
      <text:p text:style-name="P438"/>
      <text:p text:style-name="P439">ILANA TROMBKA</text:p>
      <text:p text:style-name="P440">Diretora-Geral do Senado Federal</text:p>
      <text:p text:style-name="P441"><text:span text:style-name="T442">Vice-presidente do Conselho de Supervisão do SIS</text:span></text:p>
      <text:p text:style-name="P443"/>
      <text:p text:style-name="P444"/>
      <text:p text:style-name="P445"><text:span text:style-name="T446">ANEXO -<text:s/></text:span><text:span text:style-name="T447">Tabela de Valores Máximos Praticados<text:s/></text:span>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Tipo de remoção<text:s/></text:p>
          </table:table-cell>
          <table:table-cell table:style-name="TableCell455">
            <text:p text:style-name="P456">Limite de valor<text:s/></text:p>
          </table:table-cell>
        </table:table-row>
        <table:table-row table:style-name="TableRow457">
          <table:table-cell table:style-name="TableCell458">
            <text:p text:style-name="P459">Remoção terrestre simples sem Médico, por trecho (até 100km)</text:p>
          </table:table-cell>
          <table:table-cell table:style-name="TableCell460">
            <text:p text:style-name="P461">R$ 350,00</text:p>
          </table:table-cell>
        </table:table-row>
        <table:table-row table:style-name="TableRow462">
          <table:table-cell table:style-name="TableCell463">
            <text:p text:style-name="P464">Remoção terrestre simples com Médico, por trecho (até 100km)</text:p>
          </table:table-cell>
          <table:table-cell table:style-name="TableCell465">
            <text:p text:style-name="P466">R$ 750,00</text:p>
          </table:table-cell>
        </table:table-row>
        <table:table-row table:style-name="TableRow467">
          <table:table-cell table:style-name="TableCell468">
            <text:p text:style-name="P469">Remoção terrestre UTI móvel com médico, por trecho (até 100km)</text:p>
          </table:table-cell>
          <table:table-cell table:style-name="TableCell470">
            <text:p text:style-name="P471">R$ 1.100,00</text:p>
          </table:table-cell>
        </table:table-row>
        <table:table-row table:style-name="TableRow472">
          <table:table-cell table:style-name="TableCell473">
            <text:p text:style-name="P474">Valor adicional por Km rodado (acima de 100km)<text:s/></text:p>
            <text:p text:style-name="P475">Remoção terrestre simples sem Médico e com médico</text:p>
          </table:table-cell>
          <table:table-cell table:style-name="TableCell476">
            <text:p text:style-name="P477">R$ 7,00</text:p>
          </table:table-cell>
        </table:table-row>
        <table:table-row table:style-name="TableRow478">
          <table:table-cell table:style-name="TableCell479">
            <text:p text:style-name="P480">Valor adicional por Km rodado (acima de 100km)<text:s/></text:p>
            <text:p text:style-name="P481">Remoção terrestre UTI móvel com médico<text:s/></text:p>
          </table:table-cell>
          <table:table-cell table:style-name="TableCell482">
            <text:p text:style-name="P483">R$ 11,00</text:p>
          </table:table-cell>
        </table:table-row>
        <table:table-row table:style-name="TableRow484">
          <table:table-cell table:style-name="TableCell485">
            <text:p text:style-name="P486">Valor por km voado – Transporte aeromédico</text:p>
          </table:table-cell>
          <table:table-cell table:style-name="TableCell487">
            <text:p text:style-name="P488">R$ 30,00</text:p>
          </table:table-cell>
        </table:table-row>
        <table:table-row table:style-name="TableRow489">
          <table:table-cell table:style-name="TableCell490">
            <text:p text:style-name="P491">Valor de operação padrão – Transporte aeromédico</text:p>
          </table:table-cell>
          <table:table-cell table:style-name="TableCell492">
            <text:p text:style-name="P493">R$ 28.000,00</text:p>
          </table:table-cell>
        </table:table-row>
      </table:table>
      <text:p text:style-name="P494"/>
      <text:p text:style-name="P495"/>
      <text:p text:style-name="P496"><text:span text:style-name="T497">OBS</text:span><text:span text:style-name="T498">1</text:span><text:span text:style-name="T499">:</text:span><text:span text:style-name="T500"><text:s/></text:span><text:span text:style-name="T501">Os códigos de remoção por trecho terrestre serão reembolsados para distâncias até 100km. No caso de distâncias maiores, será aplicado, ao intervalo que ultrapassar 100Km, o valor adicional por Km rodado de acordo com a tabela acima.</text:span></text:p>
      <text:p text:style-name="P502"/>
      <text:p text:style-name="P503"><text:span text:style-name="T504">OBS</text:span><text:span text:style-name="T505">2</text:span><text:span text:style-name="T506">:</text:span><text:span text:style-name="T507"><text:s/>O limite máximo de reembolso de remoção aérea será o valor da operação padrão, acrescido do valor por Km voado multiplicado pela distância total percorrida.<text:s/></text:span></text:p>
      <text:p text:style-name="P508"/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2ª REUNIÃO<text:s/>EXTRAORDINÁRIA<text:s/>DE 2019<text:s/>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10:00Z</meta:creation-date>
    <dc:date>2026-04-17T20:10:00Z</dc:date>
    <meta:print-date>2019-04-15T14:42:00Z</meta:print-date>
    <meta:template xlink:href="Normal.dotm" xlink:type="simple"/>
    <meta:editing-cycles>64</meta:editing-cycles>
    <meta:editing-duration>PT12720S</meta:editing-duration>
    <meta:document-statistic meta:page-count="1" meta:paragraph-count="26" meta:word-count="2047" meta:character-count="13079" meta:row-count="92" meta:non-whitespace-character-count="11058"/>
  </office:meta>
</office:document-meta>
</file>