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e cinco</text:span><text:span text:style-name="T16"><text:s/></text:span><text:span text:style-name="T17">minutos do dia<text:s/></text:span><text:span text:style-name="T18">trinta</text:span><text:span text:style-name="T19"><text:s/></text:span><text:span text:style-name="T20">de<text:s/></text:span><text:span text:style-name="T21">novem</text:span><text:span text:style-name="T22">bro</text:span><text:span text:style-name="T23"><text:s/></text:span><text:span text:style-name="T24">do ano de dois mil e<text:s/></text:span><text:span text:style-name="T25">dezesseis</text:span><text:span text:style-name="T26">, no Gabinete da Primeira Vice-Presidência do Senado Federal, reuniu-se o Conselho de Supervisão d</text:span><text:span text:style-name="T27">o</text:span><text:span text:style-name="T28"><text:s/>S</text:span><text:span text:style-name="T29">istema</text:span><text:span text:style-name="T30"><text:s/></text:span><text:span text:style-name="T31">Integrado</text:span><text:span text:style-name="T32"><text:s/>de Saúde. Presentes<text:s/></text:span><text:span text:style-name="T33">a Diretora-Geral Ilana Trombka, Vice-Presidente do Conselho de Supervisão;</text:span><text:span text:style-name="T34"><text:s/></text:span><text:span text:style-name="T35">os senhores conselheiros<text:s/></text:span><text:span text:style-name="T36">Olivan Duarte de Almeida, Diretor da Secretaria de Finanças, Orçamento e Contabilidade – SAFIN;<text:s/></text:span><text:span text:style-name="T37">Gustavo Korst Fagundes, Diretor da Secretaria Integrada de Saúde – SIS; Cleber da Silva Alves e Edward Cattete Pinheiro Filho, representantes dos servidores ativos;<text:s/></text:span><text:span text:style-name="T38">Alberto Moreira de Vasconcellos e<text:s/></text:span><text:span text:style-name="T39">Cantidio Lima Vieira</text:span><text:span text:style-name="T40">,<text:s/></text:span><text:span text:style-name="T41">representantes dos servidores inativos. Na qualidade de Secretário, o senhor Diretor-Adjunto da S</text:span><text:span text:style-name="T42">ecretaria Integrada de<text:s/></text:span><text:span text:style-name="T43">Saúde</text:span><text:span text:style-name="T44"><text:s/>– SIS, Sérgio Roberto Verch Harger.</text:span><text:span text:style-name="T45"><text:s/>Prese</text:span><text:span text:style-name="T46">ntes também</text:span><text:span text:style-name="T47"><text:s/>o senhor Yulo Sasaki, da Primeira Vice-Presidência;<text:s/></text:span><text:span text:style-name="T48">o senhor Francisco Carlos da Silva, Chefe do Serviço de Perícia e Auditoria<text:s/></text:span><text:span text:style-name="T49">do SIS</text:span><text:span text:style-name="T50"><text:s/>– SEP</text:span><text:span text:style-name="T51">EAUD;</text:span><text:span text:style-name="T52"><text:s/></text:span><text:span text:style-name="T53">e a senhora<text:s/></text:span><text:span text:style-name="T54">Carla Peixoto Valladares</text:span><text:span text:style-name="T55">,<text:s/></text:span><text:span text:style-name="T56">Assessora Técnica</text:span><text:span text:style-name="T57"><text:s/>da SIS.</text:span><text:span text:style-name="T58"><text:s/></text:span><text:span text:style-name="T59">Pauta única</text:span><text:span text:style-name="T60">)</text:span><text:span text:style-name="T61"><text:s/></text:span><text:span text:style-name="T62">Propostas de alteração do Regulamento do SIS</text:span><text:span text:style-name="T63">.<text:s/></text:span><text:span text:style-name="T64">O conselheiro Cleber apresentou a consolidação das propostas de alteração do Regula</text:span><text:span text:style-name="T65">mento do SIS</text:span><text:span text:style-name="T66">, realizada com a participação dos servidores da Secretaria</text:span><text:span text:style-name="T67"><text:s/>Integrada de Saúde</text:span><text:span text:style-name="T68">.<text:s/></text:span><text:span text:style-name="T69">Concluída a</text:span><text:span text:style-name="T70"><text:s/></text:span><text:span text:style-name="T71">revisão</text:span><text:span text:style-name="T72"><text:s/>do artigo 1º ao artigo 26</text:span><text:span text:style-name="T73">. Os demais artigos serão</text:span><text:span text:style-name="T74"><text:s/>discutid</text:span><text:span text:style-name="T75">os na próxima reunião.<text:s/></text:span><text:span text:style-name="T76">A versão final será encaminhada para análise e parecer</text:span><text:span text:style-name="T77"><text:s/>da<text:s/></text:span><text:span text:style-name="T78">Consultoria Legislativa e da<text:s/></text:span><text:span text:style-name="T79">Advocacia do Senado Federal.<text:s/></text:span><text:span text:style-name="T80">Nada mais havendo a tratar, foi dada por encerrada a reunião do Conselho de Supervisão<text:s/></text:span><text:span text:style-name="T81">do Sistema</text:span><text:span text:style-name="T82"><text:s/>Integrad</text:span><text:span text:style-name="T83">o</text:span><text:span text:style-name="T84"><text:s/>de Saúde,<text:s/></text:span><text:span text:style-name="T85">às<text:s/></text:span><text:span text:style-name="T86">doze</text:span><text:span text:style-name="T87"><text:s/>horas<text:s/></text:span><text:span text:style-name="T88">do dia </text:span><text:span text:style-name="T89">trinta<text:s/></text:span><text:span text:style-name="T90">de<text:s/></text:span><text:span text:style-name="T91">novem</text:span><text:span text:style-name="T92">bro</text:span><text:span text:style-name="T93"><text:s/>do ano de dois mil e<text:s/></text:span><text:span text:style-name="T94">dezesseis</text:span><text:span text:style-name="T95">, e, para constar, eu,<text:s/></text:span><text:span text:style-name="T96">________________</text:span><text:span text:style-name="T97">_______</text:span><text:span text:style-name="T98">__<text:s/></text:span><text:span text:style-name="T99">Sérgio Roberto Verch Harger</text:span><text:span text:style-name="T100">, na condição de Secretário da presente reunião do Conselho de Supervisão d</text:span><text:span text:style-name="T101">o</text:span><text:span text:style-name="T102"><text:s/>SIS, lavrei a Ata, que, após lida e aprovada, é assinada pe</text:span><text:span text:style-name="T103">la</text:span><text:span text:style-name="T104"><text:s/>Senhor</text:span><text:span text:style-name="T105">a</text:span><text:span text:style-name="T106"><text:s/>Vice-presidente e demais conselheiros presentes à reunião. Gabinete da Primeira Vice-presidência do Senado Federal, em<text:s/></text:span><text:span text:style-name="T107">30</text:span><text:span text:style-name="T108"><text:s/>de<text:s/></text:span><text:span text:style-name="T109">novemb</text:span><text:span text:style-name="T110">ro</text:span><text:span text:style-name="T111"><text:s/>de 201</text:span><text:span text:style-name="T112">6</text:span><text:span text:style-name="T113">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ILANA TROMBKA</text:p>
      <text:p text:style-name="P121">VICE-PRESIDENTE, no exercício da Presidência</text:p>
      <text:p text:style-name="P122"/>
      <text:p text:style-name="P123"/>
      <text:p text:style-name="P124"/>
      <text:p text:style-name="P125"/>
      <text:p text:style-name="P126"/>
      <text:p text:style-name="P127">ALBERTO MOREIRA DE VASCONCELLOS</text:p>
      <text:p text:style-name="P128">CONSELHEIRO</text:p>
      <text:p text:style-name="P129"/>
      <text:p text:style-name="P130"/>
      <text:p text:style-name="P131"/>
      <text:p text:style-name="P132"/>
      <text:p text:style-name="P133">CANTIDIO LIMA VIEIRA</text:p>
      <text:p text:style-name="P134">CONSELHEIRO</text:p>
      <text:p text:style-name="P135"/>
      <text:p text:style-name="P136"/>
      <text:p text:style-name="P137"/>
      <text:p text:style-name="P138"/>
      <text:p text:style-name="P139">CLEBER DA SILVA ALVES</text:p>
      <text:p text:style-name="P140">CONSELHEIRO</text:p>
      <text:p text:style-name="P141"/>
      <text:p text:style-name="P142"/>
      <text:p text:style-name="P143"/>
      <text:p text:style-name="P144"/>
      <text:p text:style-name="P145">EDWARD CATTETE PINHEIRO FILHO</text:p>
      <text:p text:style-name="P146">CONSELHEIRO</text:p>
      <text:p text:style-name="P147"/>
      <text:p text:style-name="P148"/>
      <text:p text:style-name="P149"/>
      <text:p text:style-name="P150"/>
      <text:p text:style-name="P151">GUSTAVO KORST FAGUNDES</text:p>
      <text:p text:style-name="P152">CONSELHEIRO</text:p>
      <text:p text:style-name="P153"/>
      <text:p text:style-name="P154"/>
      <text:p text:style-name="P155"/>
      <text:p text:style-name="P156"/>
      <text:p text:style-name="P157">OLIVAN<text:s/>DUARTE DE ALMEIDA</text:p>
      <text:p text:style-name="P158"><text:span text:style-name="T15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2ª REUNIÃO<text:s/>EXTRAORDINÁRIA<text:s/>DE 2016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18:00Z</meta:creation-date>
    <dc:date>2026-04-17T19:18:00Z</dc:date>
    <meta:print-date>2016-12-05T12:2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69" meta:character-count="2358" meta:row-count="16" meta:non-whitespace-character-count="1993"/>
  </office:meta>
</office:document-meta>
</file>