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ITC Stone Sans Std Medium" svg:font-family="ITC Stone Sans Std Medium" style:font-family-generic="swiss" style:font-pitch="variable" svg:panose-1="0 0 0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7%"/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paragraph-properties fo:text-align="justify" fo:line-height="107%"/>
    </style:style>
    <style:style style:name="T11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2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3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T15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style:font-name="Calibri" style:font-name-asian="Yu Mincho" style:font-name-complex="Arial"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Calibri" style:font-name-asian="Yu Mincho" style:font-name-complex="Arial" fo:font-style="italic" style:font-style-asian="italic" style:font-style-complex="italic" fo:font-size="12pt" style:font-size-asian="12pt" style:font-size-complex="12pt"/>
    </style:style>
    <style:style style:name="T3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6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39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40" style:parent-style-name="Normal" style:family="paragraph">
      <style:paragraph-properties fo:text-align="justify" fo:line-height="115%" fo:margin-left="2.125in">
        <style:tab-stops/>
      </style:paragraph-properties>
      <style:text-properties style:font-name="Calibri" style:font-name-asian="Yu Mincho" style:font-name-complex="Arial" fo:font-size="11pt" style:font-size-asian="11pt" style:font-size-complex="11pt"/>
    </style:style>
    <style:style style:name="P41" style:parent-style-name="Normal" style:family="paragraph">
      <style:paragraph-properties fo:line-height="115%"/>
      <style:text-properties style:font-name="Calibri" style:font-name-asian="Yu Mincho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justify" fo:line-height="115%"/>
    </style:style>
    <style:style style:name="T43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T4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T45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T46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4pt" style:font-size-asian="14pt" style:font-size-complex="14pt"/>
    </style:style>
    <style:style style:name="P47" style:parent-style-name="Normal" style:family="paragraph">
      <style:paragraph-properties fo:text-align="justify" fo:line-height="115%" fo:margin-left="0.6875in" fo:text-indent="0.0097in">
        <style:tab-stops/>
      </style:paragraph-properties>
      <style:text-properties fo:font-size="12pt" style:font-size-asian="12pt" style:font-size-complex="12pt"/>
    </style:style>
    <style:style style:name="P48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49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5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2" style:parent-style-name="Hyperlink" style:family="text">
      <style:text-properties style:font-name="Calibri" style:font-name-asian="Calibri" style:font-name-complex="Calibri" fo:font-size="12pt" style:font-size-asian="12pt" style:font-size-complex="12pt"/>
    </style:style>
    <style:style style:name="T63" style:parent-style-name="Fonteparág.padrão" style:family="text">
      <style:text-properties style:font-name="Calibri" style:font-name-asian="Calibri" style:font-name-complex="Calibri" fo:color="#000000" fo:font-size="12pt" style:font-size-asian="12pt" style:font-size-complex="12pt"/>
    </style:style>
    <style:style style:name="P64" style:parent-style-name="ParágrafodaLista" style:family="paragraph">
      <style:paragraph-properties fo:widows="0" fo:orphans="0" fo:line-height="115%" fo:margin-left="0.9958in" fo:text-indent="-0.2479in">
        <style:tab-stops/>
      </style:paragraph-properties>
    </style:style>
    <style:style style:name="T6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6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71" style:parent-style-name="Ref.denotaderodapé" style:family="text">
      <style:text-properties style:font-name="Calibri" style:font-name-asian="Yu Mincho" style:font-name-complex="Arial" fo:font-size="12pt" style:font-size-asian="12pt" style:font-size-complex="12pt"/>
    </style:style>
    <style:style style:name="T72" style:parent-style-name="Fonteparág.padrão" style:family="text">
      <style:text-properties fo:font-size="8pt" style:font-size-asian="8pt" style:font-size-complex="8pt"/>
    </style:style>
    <style:style style:name="T73" style:parent-style-name="Fonteparág.padrão" style:family="text">
      <style:text-properties fo:font-size="8pt" style:font-size-asian="8pt" style:font-size-complex="8pt"/>
    </style:style>
    <style:style style:name="T74" style:parent-style-name="Fonteparág.padrão" style:family="text">
      <style:text-properties fo:font-size="8pt" style:font-size-asian="8pt" style:font-size-complex="8pt"/>
    </style:style>
    <style:style style:name="T75" style:parent-style-name="Fonteparág.padrão" style:family="text">
      <style:text-properties fo:font-size="8pt" style:font-size-asian="8pt" style:font-size-complex="8pt"/>
    </style:style>
    <style:style style:name="T76" style:parent-style-name="Fonteparág.padrão" style:family="text">
      <style:text-properties fo:font-size="8pt" style:font-size-asian="8pt" style:font-size-complex="8pt"/>
    </style:style>
    <style:style style:name="T77" style:parent-style-name="Fonteparág.padrão" style:family="text">
      <style:text-properties fo:font-size="8pt" style:font-size-asian="8pt" style:font-size-complex="8pt"/>
    </style:style>
    <style:style style:name="P78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79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80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81" style:parent-style-name="ParágrafodaLista" style:family="paragraph">
      <style:paragraph-properties fo:text-align="justify" fo:line-height="115%"/>
      <style:text-properties style:font-name="Calibri" style:font-name-asian="Yu Mincho" style:font-name-complex="Arial" fo:font-size="12pt" style:font-size-asian="12pt" style:font-size-complex="12pt"/>
    </style:style>
    <style:style style:name="P82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83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84" style:parent-style-name="ParágrafodaLista" style:family="paragraph">
      <style:paragraph-properties fo:line-height="115%"/>
      <style:text-properties style:font-name="Calibri" style:font-name-asian="Yu Mincho" style:font-name-complex="Arial" fo:font-size="12pt" style:font-size-asian="12pt" style:font-size-complex="12pt"/>
    </style:style>
    <style:style style:name="P85" style:parent-style-name="ParágrafodaLista" style:family="paragraph">
      <style:paragraph-properties fo:line-height="115%" fo:margin-left="0.2333in">
        <style:tab-stops/>
      </style:paragraph-properties>
      <style:text-properties style:font-name="Calibri" style:font-name-asian="Yu Mincho" style:font-name-complex="Arial" fo:font-size="12pt" style:font-size-asian="12pt" style:font-size-complex="12pt"/>
    </style:style>
    <style:style style:name="P86" style:parent-style-name="Normal" style:family="paragraph">
      <style:paragraph-properties fo:text-align="justify" fo:line-height="115%" fo:text-indent="0.5in"/>
    </style:style>
    <style:style style:name="T8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0" style:parent-style-name="Hyperlink" style:family="text">
      <style:text-properties style:font-name="Calibri" style:font-name-asian="Yu Mincho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13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1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15" style:parent-style-name="Corpodetexto" style:family="paragraph">
      <style:paragraph-properties fo:text-align="justify" fo:margin-bottom="0in" fo:line-height="115%" fo:text-indent="0.5in"/>
    </style:style>
    <style:style style:name="T11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32" style:parent-style-name="Ref.denotaderodapé" style:family="text">
      <style:text-properties style:font-name="Calibri" style:font-name-asian="Yu Mincho" style:font-name-complex="Arial" fo:font-size="12pt" style:font-size-asian="12pt" style:font-size-complex="12pt"/>
    </style:style>
    <style:style style:name="T133" style:parent-style-name="Fonteparág.padrão" style:family="text">
      <style:text-properties fo:font-size="8pt" style:font-size-asian="8pt" style:font-size-complex="8pt"/>
    </style:style>
    <style:style style:name="T13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135" style:parent-style-name="Corpodetexto" style:family="paragraph">
      <style:paragraph-properties fo:text-align="justify" fo:margin-bottom="0in" fo:line-height="115%"/>
      <style:text-properties style:font-name="Calibri" style:font-name-asian="Yu Mincho" style:font-name-complex="Arial" fo:font-size="12pt" style:font-size-asian="12pt" style:font-size-complex="12pt"/>
    </style:style>
    <style:style style:name="P136" style:parent-style-name="Corpodetexto" style:family="paragraph">
      <style:paragraph-properties fo:text-align="justify" fo:margin-bottom="0in" fo:line-height="115%"/>
      <style:text-properties style:font-name="Calibri" style:font-name-asian="Yu Mincho" style:font-name-complex="Arial" fo:font-size="12pt" style:font-size-asian="12pt" style:font-size-complex="12pt"/>
    </style:style>
    <style:style style:name="P137" style:parent-style-name="Corpodetexto" style:family="paragraph">
      <style:paragraph-properties fo:text-align="justify" fo:margin-bottom="0in" fo:line-height="115%"/>
      <style:text-properties style:font-name="Calibri" style:font-name-asian="Yu Mincho" style:font-name-complex="Arial" fo:font-size="12pt" style:font-size-asian="12pt" style:font-size-complex="12pt"/>
    </style:style>
    <style:style style:name="P138" style:parent-style-name="Corpodetexto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39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40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41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42" style:parent-style-name="Normal" style:family="paragraph">
      <style:paragraph-properties fo:text-align="justify" fo:line-height="115%" fo:margin-left="0.2138in">
        <style:tab-stops/>
      </style:paragraph-properties>
      <style:text-properties fo:font-weight="bold" style:font-weight-asian="bold" style:font-weight-complex="bold" fo:color="#000000" fo:font-size="12pt" style:font-size-asian="12pt" style:font-size-complex="12pt"/>
    </style:style>
    <style:style style:name="P143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44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Normal" style:family="paragraph">
      <style:paragraph-properties fo:widows="0" fo:orphans="0"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148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49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50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53" style:parent-style-name="Normal" style:family="paragraph">
      <style:paragraph-properties fo:text-align="justify" fo:line-height="115%" fo:text-indent="0.5in"/>
      <style:text-properties fo:font-size="12pt" style:font-size-asian="12pt" style:font-size-complex="12pt"/>
    </style:style>
    <style:style style:name="P154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55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56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57" style:parent-style-name="Normal" style:family="paragraph">
      <style:paragraph-properties fo:text-align="justify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58" style:parent-style-name="Corpodetexto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159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160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162" style:parent-style-name="Corpodetexto" style:family="paragraph">
      <style:paragraph-properties fo:text-align="justify" fo:margin-bottom="0in" fo:line-height="115%" fo:text-indent="0.5in"/>
    </style:style>
    <style:style style:name="T16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6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7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8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19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0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2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3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4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P222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23" style:parent-style-name="Corpodetexto" style:family="paragraph">
      <style:paragraph-properties fo:text-align="justify" fo:margin-bottom="0in" fo:line-height="115%"/>
      <style:text-properties fo:font-size="12pt" style:font-size-asian="12pt" style:font-size-complex="12pt"/>
    </style:style>
    <style:style style:name="P224" style:parent-style-name="ParágrafodaLista" style:family="paragraph">
      <style:paragraph-properties fo:text-align="justify" fo:line-height="115%" fo:margin-left="0.6875in" fo:text-indent="-0.1875in">
        <style:tab-stops/>
      </style:paragraph-properties>
    </style:style>
    <style:style style:name="T225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226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T227" style:parent-style-name="Fonteparág.padrão" style:family="text">
      <style:text-properties style:font-name="Calibri" style:font-name-asian="Yu Mincho" style:font-name-complex="Arial" fo:font-weight="bold" style:font-weight-asian="bold" style:font-weight-complex="bold" fo:font-size="12pt" style:font-size-asian="12pt" style:font-size-complex="12pt"/>
    </style:style>
    <style:style style:name="P228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29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30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/>
    </style:style>
    <style:style style:name="P231" style:parent-style-name="Corpodetexto" style:family="paragraph">
      <style:paragraph-properties fo:text-align="justify" fo:margin-bottom="0in" fo:line-height="115%" fo:text-indent="0.5in"/>
      <style:text-properties style:font-name="Calibri" style:font-name-asian="Yu Mincho" style:font-name-complex="Arial" fo:font-size="12pt" style:font-size-asian="12pt" style:font-size-complex="12pt" fo:background-color="#00FFFF"/>
    </style:style>
    <style:style style:name="P232" style:parent-style-name="Normal" style:family="paragraph">
      <style:paragraph-properties fo:text-align="end" fo:line-height="115%"/>
      <style:text-properties style:font-name="Calibri" style:font-name-asian="Yu Mincho" style:font-name-complex="Arial" fo:font-size="12pt" style:font-size-asian="12pt" style:font-size-complex="12pt"/>
    </style:style>
    <style:style style:name="P233" style:parent-style-name="Normal" style:family="paragraph">
      <style:paragraph-properties fo:line-height="115%"/>
      <style:text-properties fo:font-size="12pt" style:font-size-asian="12pt" style:font-size-complex="12pt"/>
    </style:style>
    <style:style style:name="P234" style:parent-style-name="Normal" style:family="paragraph">
      <style:paragraph-properties fo:text-align="center" fo:line-height="115%"/>
      <style:text-properties fo:font-size="12pt" style:font-size-asian="12pt" style:font-size-complex="12pt"/>
    </style:style>
    <style:style style:name="P235" style:parent-style-name="Normal" style:family="paragraph">
      <style:paragraph-properties fo:text-align="center" fo:line-height="115%"/>
    </style:style>
    <style:style style:name="T236" style:parent-style-name="Fonteparág.padrão" style:family="text">
      <style:text-properties style:font-name="Calibri" style:font-name-asian="Yu Mincho" style:font-name-complex="Arial" fo:font-style="italic" style:font-style-asian="italic" style:font-style-complex="italic" fo:color="#000000"/>
    </style:style>
    <style:style style:name="P237" style:parent-style-name="Normal" style:family="paragraph">
      <style:paragraph-properties fo:text-align="center" fo:line-height="115%"/>
    </style:style>
    <style:style style:name="T23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color="#000000" fo:font-size="12pt" style:font-size-asian="12pt" style:font-size-complex="12pt"/>
    </style:style>
    <style:style style:name="P239" style:parent-style-name="Normal" style:family="paragraph">
      <style:paragraph-properties fo:text-align="center" fo:line-height="115%"/>
    </style:style>
    <style:style style:name="T240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  <style:style style:name="T241" style:parent-style-name="Fonteparág.padrão" style:family="text">
      <style:text-properties style:font-name="Calibri" style:font-name-asian="Yu Mincho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10"><text:span text:style-name="T11">Relatório de ações de supervisão, controle e correição do Comitê de Contratações do Senado Federal</text:span><text:span text:style-name="T12"><text:s/>–<text:s/></text:span><text:span text:style-name="T13">202</text:span><text:span text:style-name="T14">4</text:span><text:span text:style-name="T15">.<text:s/></text:span></text:p>
      <text:p text:style-name="P16"/>
      <text:p text:style-name="P17"/>
      <text:p text:style-name="P18"><text:span text:style-name="T19">O presente relatório tem como objetivo c</text:span><text:span text:style-name="T20">omplementar a<text:s/></text:span><text:span text:style-name="T21">prestação de contas do Senado Federal</text:span><text:span text:style-name="T22"><text:s/>em relação às ações do Comitê de Contratações no exercício</text:span><text:span text:style-name="T23"><text:s/>d</text:span><text:span text:style-name="T24">e 202</text:span><text:span text:style-name="T25">4</text:span><text:span text:style-name="T26">,<text:s/></text:span><text:span text:style-name="T27">face<text:s/></text:span><text:span text:style-name="T28">ao Art. 8</text:span><text:span text:style-name="T29">, inciso I, alínea<text:s/></text:span><text:span text:style-name="T30">c</text:span><text:span text:style-name="T31"><text:s/>da</text:span><text:span text:style-name="T32"><text:s/>IN TCU 84/2020</text:span><text:span text:style-name="T33">:</text:span></text:p>
      <text:p text:style-name="P34"/>
      <text:p text:style-name="P35">[...]</text:p>
      <text:p text:style-name="P36">Art. 8º Integram a prestação de contas das UPC:</text:p>
      <text:p text:style-name="P37">I - Informações sobre:</text:p>
      <text:p text:style-name="P38">[...]</text:p>
      <text:p text:style-name="P39">c) as principais ações de supervisão, controle e de correição adotadas pela UPC para a garantia da legalidade, legitimidade, economicidade e transparência na aplicação dos recursos públicos;</text:p>
      <text:p text:style-name="P40">[...]</text:p>
      <text:p text:style-name="P41"/>
      <text:p text:style-name="P42"><text:span text:style-name="T43">Ações de supervisão, controle e correição<text:s/></text:span><text:span text:style-name="T44">do Comitê de Contratações do Senado Federal –<text:s/></text:span><text:span text:style-name="T45">202</text:span><text:span text:style-name="T46">4</text:span></text:p>
      <text:p text:style-name="P47"/>
      <text:list text:style-name="LFO5" text:continue-numbering="true">
        <text:list-item>
          <text:p text:style-name="P48"><text:span text:style-name="T49">Reuniões do Comitê de Contratações</text:span></text:p>
        </text:list-item>
      </text:list>
      <text:p text:style-name="P50">O<text:s/>Comitê de Contratações do Senado Federal realiza reuniões para<text:s/>analisar<text:s/>a conveniência e a oportunidade das solicitações de contratações apresentadas pelos Órgãos Técnicos<text:s/>para compor o Plano de Contratações do Senado Federal,<text:s/>face à<text:s/>estratégia organizacional e<text:s/>às<text:s/>diretrizes da Comissão Diretora;<text:s/>para acompanhar a execução<text:s/>das contratações previstas no documento, por intermédio dos Órgãos Técnicos e demais órgãos envolvidos no processo de contratações;<text:s/>e para decidir sobre<text:s/>propostas de<text:s/>alterações do Plano de Contratações.<text:s/></text:p>
      <text:p text:style-name="P51"><text:span text:style-name="T52">Em 202</text:span><text:span text:style-name="T53">4</text:span><text:span text:style-name="T54">, foram realizadas 8 reuniões</text:span><text:span text:style-name="T55">, cujas atas foram publicadas</text:span><text:span text:style-name="T56"><text:s/>no Boletim Administrativo do Senado Federal (BASF) e pode</text:span><text:span text:style-name="T57">m</text:span><text:span text:style-name="T58"><text:s/>ser acessad</text:span><text:span text:style-name="T59">as</text:span><text:span text:style-name="T60"><text:s/>pelo link</text:span><text:span text:style-name="T61">:<text:s/></text:span><text:a xlink:href="https://www.senado.leg.br/transparencia/gestgov/basf.asp" office:target-frame-name="_top" xlink:show="replace"><text:span text:style-name="T62">https://www.senado.leg.br/transparencia/gestgov/basf.asp</text:span></text:a><text:span text:style-name="T63">.</text:span></text:p>
      <text:list text:style-name="LFO12" text:continue-numbering="true">
        <text:list-item>
          <text:list>
            <text:list-item>
              <text:p text:style-name="P64"><text:span text:style-name="T65">Ata da 1</text:span><text:span text:style-name="T66">ª</text:span><text:span text:style-name="T67"><text:s/>reunião de 202</text:span><text:span text:style-name="T68">4</text:span><text:span text:style-name="T69"><text:s/>|<text:s/></text:span><text:span text:style-name="T70">BASF nº 9176, Seção 1, de 22/02/2024</text:span><text:span text:style-name="T71"><text:note text:note-class="footnote" text:id="_ftn0"><text:note-citation>1</text:note-citation><text:note-body><text:p text:style-name="Textodenotaderodapé"><text:span text:style-name="T72"><text:s/>Trata-se de republicação por necessidade de correção</text:span><text:span text:style-name="T73"><text:s/>textual.<text:s/></text:span><text:span text:style-name="T74">Publicação original<text:s/></text:span><text:span text:style-name="T75">foi realizada<text:s/></text:span><text:span text:style-name="T76">no BASF nº 9172, Seção 1, de 20/02/2024</text:span><text:span text:style-name="T77">.</text:span></text:p></text:note-body></text:note></text:span></text:p>
            </text:list-item>
            <text:list-item>
              <text:p text:style-name="P78">Ata da 2ª<text:s/>reunião de 2024<text:s/>| BASF nº 9262, Seção 1, de 25/04/2024</text:p>
            </text:list-item>
            <text:list-item>
              <text:p text:style-name="P79">Ata da 3ª<text:s/>reunião de 2024<text:s/>|<text:s/>BASF nº 9315, Seção 1, de 06/06/2024</text:p>
            </text:list-item>
            <text:list-item>
              <text:p text:style-name="P80">Ata da 4ª<text:s/>reunião de 2024<text:s/>|<text:s/>BASF nº 9369, Seção 1, de 15/07/2024</text:p>
            </text:list-item>
            <text:list-item>
              <text:p text:style-name="P81">Ata da 5ª<text:s/>reunião de 2024<text:s/>|<text:s/>BASF nº 9437, Seção 1, de 30/08/2024</text:p>
            </text:list-item>
            <text:list-item>
              <text:p text:style-name="P82">Ata da 6ª<text:s/>reunião de 2024<text:s/>|<text:s/>BASF nº 9491, Seção 1, de 08/10/2024</text:p>
            </text:list-item>
            <text:list-item>
              <text:p text:style-name="P83">Ata da 7ª<text:s/>reunião de 2024<text:s/>|<text:s/>BASF nº 9547, Seção 1, de 25/11/2024</text:p>
            </text:list-item>
            <text:list-item>
              <text:p text:style-name="P84">Ata da 8ª<text:s/>reunião de 2024<text:s/>|<text:s/>BASF nº 9591, Seção 1, de 27/12/2024</text:p>
            </text:list-item>
          </text:list>
        </text:list-item>
      </text:list>
      <text:p text:style-name="P85"/>
      <text:p text:style-name="P86"><text:span text:style-name="T87">Cumpre destacar ainda que, a</text:span><text:span text:style-name="T88"><text:s/>partir do exercício de<text:s/></text:span><text:span text:style-name="T89">2023,<text:s/></text:span><text:span text:style-name="T90">por força da Lei</text:span><text:span text:style-name="T91"> </text:span><text:span text:style-name="T92">nº</text:span><text:span text:style-name="T93"> </text:span><text:span text:style-name="T94">14.133/2021, a versão atualizada do Plano de Contratações Anual do órgão</text:span><text:span text:style-name="T95"><text:s/>(produto dessas reuniões)</text:span><text:span text:style-name="T96">, passou a ser disponibilizada</text:span><text:span text:style-name="T97"><text:s/>no<text:s/></text:span><text:span text:style-name="T98">P</text:span><text:span text:style-name="T99">ortal<text:s/></text:span><text:span text:style-name="T100">T</text:span><text:span text:style-name="T101">ransparência<text:s/></text:span><text:span text:style-name="T102">e Prestação de contas<text:s/></text:span><text:span text:style-name="T103">do<text:s/></text:span><text:span text:style-name="T104">S</text:span><text:span text:style-name="T105">enado</text:span><text:span text:style-name="T106"><text:s/>Federal</text:span><text:span text:style-name="T107"><text:s/>após a realização de cada reunião do colegiado. O conteúdo está disponível em</text:span><text:span text:style-name="T108">:</text:span><text:span text:style-name="T109"><text:s/></text:span><text:a xlink:href="https://www12.senado.leg.br/transparencia/licitacoes-e-contratos/direcon/plano-de-contratacoes-anual" office:target-frame-name="_top" xlink:show="replace"><text:span text:style-name="T110">https://www12.senado.leg.br/transparencia/licitacoes-e-contratos/direcon/plano-de-contratacoes-anual</text:span></text:a><text:span text:style-name="T111">.</text:span></text:p>
      <text:p text:style-name="P112"/>
      <text:list text:style-name="LFO5" text:continue-numbering="true">
        <text:list-item>
          <text:p text:style-name="P113"><text:span text:style-name="T114">Correição do Plano de Contratações</text:span></text:p>
        </text:list-item>
      </text:list>
      <text:p text:style-name="P115"><text:span text:style-name="T116">E</text:span><text:span text:style-name="T117">m</text:span><text:span text:style-name="T118"><text:s/>202</text:span><text:span text:style-name="T119">4</text:span><text:span text:style-name="T120">,</text:span><text:span text:style-name="T121"><text:s/></text:span><text:span text:style-name="T122">foram</text:span><text:span text:style-name="T123"><text:s/>aprovada</text:span><text:span text:style-name="T124">s<text:s/></text:span><text:span text:style-name="T125">212<text:s/></text:span><text:span text:style-name="T126">contratações e</text:span><text:span text:style-name="T127"><text:s/></text:span><text:span text:style-name="T128">103</text:span><text:span text:style-name="T129"><text:s/></text:span><text:span text:style-name="T130">alterações ao Plano de Contratações</text:span><text:span text:style-name="T131">, sendo</text:span><text:span text:style-name="T132"><text:note text:note-class="footnote" text:id="_ftn1"><text:note-citation>2</text:note-citation><text:note-body><text:p text:style-name="Textodenotaderodapé"><text:s/><text:span text:style-name="T133">Fonte: DW SENiC</text:span></text:p></text:note-body></text:note></text:span><text:span text:style-name="T134">:</text:span></text:p>
      <text:list text:style-name="LFO11" text:continue-numbering="true">
        <text:list-item>
          <text:list>
            <text:list-item>
              <text:p text:style-name="P135">58<text:s/>adendos;</text:p>
            </text:list-item>
            <text:list-item>
              <text:p text:style-name="P136">42<text:s/>cancelamentos<text:s/>de<text:s/>contratação;<text:s/>e</text:p>
            </text:list-item>
            <text:list-item>
              <text:p text:style-name="P137">3<text:s/>exclusões de<text:s/>contratação do Plano.</text:p>
            </text:list-item>
          </text:list>
        </text:list-item>
      </text:list>
      <text:p text:style-name="P138"/>
      <text:list text:style-name="LFO5" text:continue-numbering="true">
        <text:list-item>
          <text:p text:style-name="P139"><text:span text:style-name="T140">Supervisão e controle do Plano de Contratações</text:span></text:p>
        </text:list-item>
      </text:list>
      <text:p text:style-name="P141">A supervisão e o controle do Plano de Contratações são<text:s/>realizados<text:s/>por meio das ações<text:s/>explicitadas no presente documento: reuniões periódicas do<text:s/>Comitê de Contratações; mensagens de alerta aos Órgãos Técnicos;<text:s/>supervisão diária de processos prioritários; e<text:s/>controle quinzenal da situação de processos relativos a contratações.</text:p>
      <text:p text:style-name="P142"/>
      <text:list text:style-name="LFO5" text:continue-numbering="true">
        <text:list-item>
          <text:p text:style-name="P143"><text:span text:style-name="T144">Mensagens de alerta do Comitê de Contratações aos Órgãos Técnicos</text:span></text:p>
        </text:list-item>
      </text:list>
      <text:p text:style-name="P145">O Sistema Integrado de Contratações do Senado Federal (SENiC) encaminha<text:s/>periodicamente<text:s/>aos Órgãos Técnicos, em nome do Comitê de Contratações, mensagens eletrônicas de alerta quanto aos<text:s/>prazos de seus processos.</text:p>
      <text:soft-page-break/>
      <text:p text:style-name="P146">Em 2024, foram encaminhados 12 e-mails para cada Órgão Técnico.<text:s/>Essas comunicações<text:s/>são<text:s/>enviadas<text:s/>no primeiro dia de cada mês.</text:p>
      <text:p text:style-name="P147"/>
      <text:list text:style-name="LFO5" text:continue-numbering="true">
        <text:list-item>
          <text:p text:style-name="P148"><text:span text:style-name="T149">Supervisão diária dos processos prioritários.</text:span></text:p>
        </text:list-item>
      </text:list>
      <text:p text:style-name="P150">Diariamente, a<text:s/>Diretoria-Executiva de Governança Contratual e Licitatória<text:s/>(DIRECON) supervisiona e controla os processos definidos como prioritários.</text:p>
      <text:p text:style-name="P151">O acompanhamento é feito por meio do relatório de processos prioritários no Sistema Integrado de Contratações (SENiC).<text:s/>O<text:s/>relatório atualizado<text:s/>a cada dia útil<text:s/>é enviado por e-mail para todos os Diretores de Secretaria, todos os Assessores da DIRECON e demais servidores interessados em acompanhar as contratações prioritárias.</text:p>
      <text:p text:style-name="P152">Além das ações no sistema, quando necessário, a DIRECON entra em contato com as áreas envolvidas na instrução dos processos prioritários para impulsionar a celeridade da instrução. O processo é acompanhado pela DIRECON até que seja concluído, momento em que a prioridade é encerrada. <text:s/></text:p>
      <text:p text:style-name="P153"/>
      <text:list text:style-name="LFO5" text:continue-numbering="true">
        <text:list-item>
          <text:p text:style-name="P154"><text:span text:style-name="T155">Controle quinzenal da situação de processos relativos a contratações.</text:span></text:p>
        </text:list-item>
      </text:list>
      <text:p text:style-name="P156">Quinzenalmente, os Órgãos Técnicos e Núcleos de Gestão encaminham,<text:s/>ao Comitê de Contratações, por meio do Sistema Integrado de Contratações (SENiC), relatório com a situação dos processos de contratações sob sua responsabilidade. Para cada contratação, o órgão responsável pelo acompanhamento deve relatar qual a unidade atual onde se encontra o processo, há quanto tempo o processo se encontra no local, qual o motivo, se o processo está dentro do prazo normal de instrução, além de observações relevantes para o desenrolar do processo. Algumas dessas informações são fornecidas automaticamente pelo sistema.<text:s/>A assessoria<text:s/>da DIRECON analisa os relatórios e, caso seja necessário, solicita reuniões para dar celeridade ou resolver pendências<text:s/>correlatas.</text:p>
      <text:p text:style-name="P157">Em<text:s/>2024,<text:s/>visando<text:s/>a obtenção e o controle<text:s/>de<text:s/>um maior número de<text:s/>informações,<text:s/>estabeleceu-se<text:s/>uma<text:s/>nova<text:s/>rotina de acompanhamento dos processos<text:s/>de contratação<text:s/>a partir de consulta ao<text:s/>banco de dados do<text:s/>Sistema Integrado de Contratações<text:s/>(SENiC),<text:s/>a qual<text:s/>passou a não se<text:s/>limitar<text:s/>aos<text:s/>relatórios<text:s/>de encaminhamento<text:s/>enviados pelos órgãos<text:s/>técnicos.<text:s/>Para os próximos exercícios, pretende-se<text:s/>aprimorar<text:s/>e automatizar,<text:s/>no que couber,<text:s/>este controle.</text:p>
      <text:p text:style-name="P158"/>
      <text:list text:style-name="LFO5" text:continue-numbering="true">
        <text:list-item>
          <text:p text:style-name="P159"><text:span text:style-name="T160"><text:s/>Melhorias nos sistemas de Gestão e Acompanhamento dos Contratos <text:s/></text:span></text:p>
        </text:list-item>
      </text:list>
      <text:p text:style-name="P161">O Sistema Integrado de Contratações (SENiC) e o Sistema de Gestão de Contratos (Gescon) são duas importantes ferramentas de supervisão, controle e correição das contratações do Senado Federal. Ambos os sistemas passam por constantes melhorias. <text:s/></text:p>
      <text:soft-page-break/>
      <text:p text:style-name="P162"><text:span text:style-name="T163">O SENiC é composto por três módulos: planejamento, instrução e acompanhamento. Os módulos de planejamento e acompanhamento estão concluídos e totalmente operacionais</text:span><text:span text:style-name="T164">,<text:s/></text:span><text:span text:style-name="T165">mas<text:s/></text:span><text:span text:style-name="T166">permanece</text:span><text:span text:style-name="T167">ram recebendo</text:span><text:span text:style-name="T168"><text:s/></text:span><text:span text:style-name="T169">manutenções evolutivas<text:s/></text:span><text:span text:style-name="T170">a partir<text:s/></text:span><text:span text:style-name="T171">de</text:span><text:span text:style-name="T172"><text:s/>contrato de terceirização de serviços de desenvolvimento de sistemas (</text:span><text:span text:style-name="T173">fábrica de software</text:span><text:span text:style-name="T174">)</text:span><text:span text:style-name="T175">.<text:s/></text:span><text:span text:style-name="T176">Já o</text:span><text:span text:style-name="T177"><text:s/>módulo de instrução, que teve seu desenvolvimento interrompido<text:s/></text:span><text:span text:style-name="T178">no biênio de<text:s/></text:span><text:span text:style-name="T179">2022/2023</text:span><text:span text:style-name="T180">,</text:span><text:span text:style-name="T181"><text:s/>devido a problemas no contrato</text:span><text:span text:style-name="T182"><text:s/>anterior</text:span><text:span text:style-name="T183"><text:s/></text:span><text:span text:style-name="T184">da</text:span><text:span text:style-name="T185"><text:s/>fábrica de softwar</text:span><text:span text:style-name="T186">e,<text:s/></text:span><text:span text:style-name="T187">em 2024 teve seu desenvolvimento retomado</text:span><text:span text:style-name="T188"><text:s/>–</text:span><text:span text:style-name="T189"><text:s/>ainda que</text:span><text:span text:style-name="T190"><text:s/>em ritmo inferior<text:s/></text:span><text:span text:style-name="T191">às manutenções</text:span><text:span text:style-name="T192"><text:s/>evolutiva</text:span><text:span text:style-name="T193"><text:s/>e corretiva</text:span><text:span text:style-name="T194"><text:s/>dos outros módulos, que acabaram exigindo<text:s/></text:span><text:span text:style-name="T195">mais esforços</text:span><text:span text:style-name="T196">.</text:span><text:span text:style-name="T197"><text:s/></text:span><text:span text:style-name="T198">Uma funcionalidade<text:s/></text:span><text:span text:style-name="T199">expressiva<text:s/></text:span><text:span text:style-name="T200">entregue ao final de<text:s/></text:span><text:span text:style-name="T201">2024</text:span><text:span text:style-name="T202"><text:s/>foi a<text:s/></text:span><text:span text:style-name="T203">completa operacionalização do novo Documento de Formalização de Demanda (DFD)</text:span><text:span text:style-name="T204">,</text:span><text:span text:style-name="T205"><text:s/></text:span><text:span text:style-name="T206">marcado para</text:span><text:span text:style-name="T207"><text:s/>ser utilizado a partir de 1º</text:span><text:span text:style-name="T208"><text:s/>de janeiro</text:span><text:span text:style-name="T209"><text:s/>de 2025</text:span><text:span text:style-name="T210">, o qual<text:s/></text:span><text:span text:style-name="T211">exige o preenchimento de</text:span><text:span text:style-name="T212"><text:s/></text:span><text:span text:style-name="T213">informações<text:s/></text:span><text:span text:style-name="T214">mais<text:s/></text:span><text:span text:style-name="T215">gerencia</text:span><text:span text:style-name="T216">is, em linha com</text:span><text:span text:style-name="T217"><text:s/>os preceitos</text:span><text:span text:style-name="T218"><text:s/></text:span><text:span text:style-name="T219">d</text:span><text:span text:style-name="T220">a Lei 14.133/2021</text:span><text:span text:style-name="T221">.</text:span></text:p>
      <text:p text:style-name="P222">No que se refere ao<text:s/>Sistema de Gestão de Contratos (Gescon),<text:s/>em 2024,<text:s/>houve<text:s/>avanço<text:s/>em<text:s/>funcionalidades<text:s/>de<text:s/>integração com o Sistema Zeus – da<text:s/>Secretaria de Finanças, Orçamento e Contabilidade, que visam, principalmente,<text:s/>melhorias nos módulos de pagamento.<text:s/>Além disso, o desenvolvimento retomado em 2023 continua e<text:s/>buscará automatização de cálculos de reajuste, repactuação, acréscimo e supressão.</text:p>
      <text:p text:style-name="P223"/>
      <text:list text:style-name="LFO5" text:continue-numbering="true">
        <text:list-item>
          <text:p text:style-name="P224"><text:span text:style-name="T225"><text:s/>Ações da Secretaria de<text:s/></text:span><text:span text:style-name="T226">Administração de<text:s/></text:span><text:span text:style-name="T227">Contratações (SADCON)<text:s/></text:span></text:p>
        </text:list-item>
      </text:list>
      <text:p text:style-name="P228">A SADCON envia relatório mensal de novas contratações e prorrogações em andamento para todos os Órgãos Técnicos e Núcleos de Gestão, de modo que possam ter ciência da situação desses processos.</text:p>
      <text:p text:style-name="P229">Para evitar a descontinuidade de objetos, os processos de prorrogação são autuados de ofício pela Secretaria<text:s/>em até<text:s/>seis meses antes do fim da vigência dos contratos, de modo que a gestão tenha tempo hábil para formalizar a necessidade de prorrogação do contrato e encaminhar os autos para instrução<text:s/>ou, se for o caso, para que o Órgão Técnico providencie o necessário para a instrução de nova contratação para o mesmo objeto.</text:p>
      <text:p text:style-name="P230">Em 2024<text:s/>foram enviados 12 relatórios mensais.</text:p>
      <text:p text:style-name="P231"/>
      <text:p text:style-name="P232">Brasília,<text:s/>28<text:s/>de<text:s/>abril<text:s/>de 2025.</text:p>
      <text:p text:style-name="P233"/>
      <text:p text:style-name="P234"/>
      <text:p text:style-name="P235"><text:span text:style-name="T236">(assinado digitalmente)</text:span></text:p>
      <text:p text:style-name="P237"><text:span text:style-name="T238">WANDERLEY RABELO DA SILVA</text:span></text:p>
      <text:p text:style-name="P239"><text:span text:style-name="T240">Vice-</text:span><text:span text:style-name="T241">Presidente do Comitê de Contrataçõe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ITC Stone Sans Std Medium" svg:font-family="ITC Stone Sans Std Medium" style:font-family-generic="swiss" style:font-pitch="variable" svg:panose-1="0 0 0 0 0 0 0 0 0 0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097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libri Light" style:font-name-asian="Yu Gothic Light" style:font-name-complex="Times New Roman" fo:font-style="italic" style:font-style-asian="italic" style:font-style-complex="italic" fo:color="#2F5496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margin-right="0.1972in"/>
      <style:text-properties style:font-name="Verdana" fo:color="#000080" fo:font-size="12pt" style:font-size-asian="12pt" fo:hyphenate="false"/>
    </style:style>
    <style:style style:name="Normal" style:display-name="Normal" style:family="paragraph">
      <style:text-properties style:font-name="Times New Roman" style:font-name-asian="Times New Roman" style:language-asian="pt" style:country-asian="BR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odapéChar" style:display-name="Rodapé Char" style:family="text" style:parent-style-name="Fonteparág.padrão"/>
    <style:style style:name="Título7Char" style:display-name="Título 7 Char" style:family="text">
      <style:text-properties style:font-name="Verdana" style:font-name-asian="Times New Roman" style:font-name-complex="Times New Roman" fo:color="#000080" fo:font-size="12pt" style:font-size-asian="12pt" style:font-size-complex="10pt" style:language-asian="pt" style:country-asian="BR"/>
    </style:style>
    <style:style style:name="Recuodecorpodetexto2" style:display-name="Recuo de corpo de texto 2" style:family="paragraph" style:parent-style-name="Normal">
      <style:paragraph-properties fo:text-align="justify" fo:text-indent="0.5909in"/>
      <style:text-properties fo:font-weight="bold" style:font-weight-asian="bold" fo:color="#000080" fo:font-size="12pt" style:font-size-asian="12pt" fo:hyphenate="false"/>
    </style:style>
    <style:style style:name="Recuodecorpodetexto2Char" style:display-name="Recuo de corpo de texto 2 Char" style:family="text">
      <style:text-properties style:font-name="Times New Roman" style:font-name-asian="Times New Roman" style:font-name-complex="Times New Roman" fo:font-weight="bold" style:font-weight-asian="bold" fo:color="#000080" fo:font-size="12pt" style:font-size-asian="12pt" style:font-size-complex="10pt" style:language-asian="pt" style:country-asian="BR"/>
    </style:style>
    <style:style style:name="Normalnumerado" style:display-name="Normal numerado" style:family="paragraph" style:parent-style-name="Normal" style:list-style-name="LFO7">
      <style:paragraph-properties fo:text-align="justify" fo:margin-bottom="0.0833in" fo:margin-left="0in" fo:text-indent="0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>
      <style:text-properties style:font-name="Times New Roman" style:font-name-asian="Times New Roman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style:font-name="Times New Roman" style:font-name-asian="Times New Roman" fo:font-weight="bold" style:font-weight-asian="bold" style:font-weight-complex="bold"/>
    </style:style>
    <style:style style:name="Ref.denotaderodapé" style:display-name="Ref. de nota de rodapé" style:family="text">
      <style:text-properties style:text-position="super 65%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Times New Roman" style:font-name-asian="Times New Roman" style:language-asian="pt" style:country-asian="BR" fo:hyphenate="false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visualhighlight" style:display-name="visualhighlight" style:family="text" style:parent-style-name="Fonteparág.padrão"/>
    <style:style style:name="discreet" style:display-name="discreet" style:family="text" style:parent-style-name="Fonteparág.padrão"/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text:list-style style:name="Listaatual1" style:display-name="Lista atual1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ítulo4Char" style:display-name="Título 4 Char" style:family="text" style:parent-style-name="Fonteparág.padrão">
      <style:text-properties style:font-name="Calibri Light" style:font-name-asian="Yu Gothic Light" style:font-name-complex="Times New Roman" fo:font-style="italic" style:font-style-asian="italic" style:font-style-complex="italic" fo:color="#2F5496" style:language-asian="pt" style:country-asian="BR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LFO7">
      <text:list-level-style-number text:level="1" style:num-suffix="." style:num-list-format-name="NLF2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</text:list-style>
    <style:style style:name="WW_CharLFO8LVL1" style:family="text">
      <style:text-properties fo:font-weight="normal" style:font-weight-asian="normal" style:use-window-font-color="true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Symbol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ymbol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.2527in" text:min-label-width="0.25in" text:list-level-position-and-space-mode="label-alignment">
          <style:list-level-label-alignment text:label-followed-by="listtab" fo:margin-left="0.50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27in" text:min-label-width="0.25in" text:list-level-position-and-space-mode="label-alignment">
          <style:list-level-label-alignment text:label-followed-by="listtab" fo:margin-left="1.0027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77in" text:min-label-width="0.125in" text:list-level-position-and-space-mode="label-alignment">
          <style:list-level-label-alignment text:label-followed-by="listtab" fo:margin-left="1.5027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27in" text:min-label-width="0.25in" text:list-level-position-and-space-mode="label-alignment">
          <style:list-level-label-alignment text:label-followed-by="listtab" fo:margin-left="2.0027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27in" text:min-label-width="0.25in" text:list-level-position-and-space-mode="label-alignment">
          <style:list-level-label-alignment text:label-followed-by="listtab" fo:margin-left="2.5027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77in" text:min-label-width="0.125in" text:list-level-position-and-space-mode="label-alignment">
          <style:list-level-label-alignment text:label-followed-by="listtab" fo:margin-left="3.0027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27in" text:min-label-width="0.25in" text:list-level-position-and-space-mode="label-alignment">
          <style:list-level-label-alignment text:label-followed-by="listtab" fo:margin-left="3.5027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27in" text:min-label-width="0.25in" text:list-level-position-and-space-mode="label-alignment">
          <style:list-level-label-alignment text:label-followed-by="listtab" fo:margin-left="4.0027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77in" text:min-label-width="0.125in" text:list-level-position-and-space-mode="label-alignment">
          <style:list-level-label-alignment text:label-followed-by="listtab" fo:margin-left="4.5027in" fo:text-indent="-0.125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</number:num-list-format>
    <style:page-layout style:name="PL0">
      <style:page-layout-properties fo:page-width="8.2687in" fo:page-height="11.6937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701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 fo:line-height="107%"/>
      <style:text-properties style:font-name="Times New Roman"/>
    </style:style>
    <style:style style:name="P4" style:parent-style-name="Rodapé" style:family="paragraph">
      <style:paragraph-properties fo:text-align="justify"/>
    </style:style>
    <style:style style:name="T5" style:parent-style-name="Fonteparág.padrão" style:family="text">
      <style:text-properties style:font-name="ITC Stone Sans Std Medium" fo:font-size="7pt" style:font-size-asian="7pt" style:font-size-complex="7pt" style:language-asian="pt" style:country-asian="BR"/>
    </style:style>
    <style:style style:name="P6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7" style:parent-style-name="Rodapé" style:family="paragraph">
      <style:text-properties style:font-name="Times New Roman" fo:font-size="7pt" style:font-size-asian="7pt" style:font-size-complex="7pt"/>
    </style:style>
    <style:style style:name="P8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name="P9" style:parent-style-name="Rodapé" style:family="paragraph">
      <style:paragraph-properties fo:text-align="center"/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1.78125in" svg:height="1.13542in" style:rel-width="scale" style:rel-height="scale"><draw:image xlink:href="media/image1.jpg" xlink:type="simple" xlink:show="embed" xlink:actuate="onLoad"/><svg:title/><svg:desc>brasao-pb.jpg</svg:desc></draw:frame></text:p>
        <text:p text:style-name="P3">Comitê de Contratações</text:p>
      </style:header>
      <style:footer>
        <text:p text:style-name="P4"><text:span text:style-name="T5"><draw:frame draw:z-index="251658240" draw:style-name="a1" draw:name="Picture 2" text:anchor-type="paragraph" svg:x="-1.13958in" svg:y="0.03264in" svg:width="8.16181in" svg:height="0.19722in" style:rel-width="scale" style:rel-height="scale"><draw:image xlink:href="media/image2.jpeg" xlink:type="simple" xlink:show="embed" xlink:actuate="onLoad"/><svg:title/><svg:desc>traco.jpg</svg:desc></draw:frame></text:span></text:p>
        <text:p text:style-name="P6"/>
        <text:p text:style-name="P7"/>
        <text:p text:style-name="P8">Praça dos Três Poderes | Senado Federal | Anexo I |<text:s/>3º andar | CEP: 70165-900 | Brasília-DF</text:p>
        <text:p text:style-name="P9">Telefone: +55 (61) 3303-4000| Fax: +55 (61) 3303-4790<text:s/>|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cesso n</dc:title>
    <dc:subject/>
    <meta:initial-creator>patvt</meta:initial-creator>
    <dc:creator>Ana Júlia Eiras da Silveira</dc:creator>
    <meta:creation-date>2026-03-04T19:08:00Z</meta:creation-date>
    <dc:date>2026-03-04T19:09:00Z</dc:date>
    <meta:print-date>2020-02-13T05:26:00Z</meta:print-date>
    <meta:template xlink:href="Normal.dotm" xlink:type="simple"/>
    <meta:editing-cycles>2</meta:editing-cycles>
    <meta:editing-duration>PT60S</meta:editing-duration>
    <meta:user-defined meta:name="ContentTypeId">0x010100AB82C960BB6FC84AB7730298D1DC1951</meta:user-defined>
    <meta:user-defined meta:name="MediaServiceImageTags"/>
    <meta:user-defined meta:name="Order" meta:value-type="float">269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  <meta:user-defined meta:name="docLang">pt</meta:user-defined>
    <meta:document-statistic meta:page-count="4" meta:paragraph-count="16" meta:word-count="1283" meta:character-count="8200" meta:row-count="57" meta:non-whitespace-character-count="6933"/>
  </office:meta>
</office:document-meta>
</file>