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7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do dia</text:span><text:span text:style-name="T18"><text:s/></text:span><text:span text:style-name="T19">doze</text:span><text:span text:style-name="T20"><text:s/>de<text:s/></text:span><text:span text:style-name="T21">abril</text:span><text:span text:style-name="T22"><text:s/></text:span><text:span text:style-name="T23">do ano de dois mil e<text:s/></text:span><text:span text:style-name="T24">vinte</text:span><text:span text:style-name="T25"><text:s/>e<text:s/></text:span><text:span text:style-name="T26">três</text:span><text:span text:style-name="T27">,<text:s/></text:span><text:span text:style-name="T28">na sala de reuniões da Diretoria-Geral</text:span><text:span text:style-name="T29">, reuniu-se o Conselho de Supervisão do Sistema Integrado de Saúde</text:span><text:span text:style-name="T30">.</text:span><text:span text:style-name="T31"><text:s/></text:span><text:span text:style-name="T32">Participaram<text:s/></text:span><text:span text:style-name="T33">a Diretora-Geral Ilana Trombka como Vice-presidente do Conselho de Supervisão;</text:span><text:s/><text:span text:style-name="T34">os conselheiros Gustavo Ponce de Leon Soriano Lago, Diretor da Secretaria de Gestão de Pessoas – SEGP</text:span><text:span text:style-name="T35">;<text:s/></text:span><text:span text:style-name="T36">Rafael Ferreira dos Santos Prestes, Diretor em exercício da Secretaria de Finanças, Orçamento e Contabilidade – SAFIN</text:span><text:span text:style-name="T37">;</text:span><text:span text:style-name="T38"><text:s/></text:span><text:span text:style-name="T39">Agatha Bernardo e Anna Carolina Rabello de Lucena Castro, representantes dos servidores ativos</text:span><text:span text:style-name="T40">;<text:s/></text:span><text:span text:style-name="T41">Marcelo Chagas Muniz</text:span><text:s/><text:span text:style-name="T42">e Rui Oscar Dias Janiques</text:span><text:span text:style-name="T43">, representante</text:span><text:span text:style-name="T44">s</text:span><text:span text:style-name="T45"><text:s/>dos servidores inativos.</text:span><text:span text:style-name="T46"><text:s/></text:span><text:span text:style-name="T47">Presentes também<text:s/></text:span><text:span text:style-name="T48">Celice Silva Leite</text:span><text:span text:style-name="T49">,</text:span><text:span text:style-name="T50"><text:s/>representante da Primeira Vice-Presidência do Senado Federal</text:span><text:span text:style-name="T51">;<text:s/></text:span><text:span text:style-name="T52">Dirceu Vieira Machado Filho, coordenador da Coordenação de Gestão Financeira do SIS – COGEFI</text:span><text:span text:style-name="T53">;</text:span><text:span text:style-name="T54"><text:s/></text:span><text:span text:style-name="T55">Geovane Resende Silva</text:span><text:span text:style-name="T56">, coordenador</text:span><text:span text:style-name="T57"><text:s/></text:span><text:span text:style-name="T58">da Coordenação de Atendimento e Relacionamento do SIS – COATREL</text:span><text:span text:style-name="T59">;<text:s/></text:span><text:span text:style-name="T60">Ramon Mendes de Souza, coordenador da Coordenação de Autorização do SIS – COASIS;<text:s/></text:span><text:span text:style-name="T61">Monicelly de Matos Lopes, Assessora Administrativa da Coordenadora-Geral de Saúde;<text:s/></text:span><text:span text:style-name="T62">e Paulo Ricardo dos Santos Meira e Carla Peixoto Valladares, Assessores Técnicos da SEGP.</text:span><text:span text:style-name="T63"><text:s/></text:span><text:span text:style-name="T64">A Diretora Ilana assumiu a presidência da reunião e deu início aos trabalhos.</text:span><text:span text:style-name="T65"><text:s/></text:span><text:span text:style-name="T66">Item 1)<text:s/></text:span><text:span text:style-name="T67">Documento 00100.052925/2023-11 – Beneficiária recorre contra negativa de cobertura de medicamento para emagrecimento.</text:span><text:span text:style-name="T68"><text:s/></text:span><text:span text:style-name="T69">Indeferido</text:span><text:span text:style-name="T70">, nos termos do parecer da perícia. O SIS informou que está levantando os casos pregressos de autorização desse medicamento para averiguação de possível falta contratual na apresentação dos pedidos pelos prestadores. Verifica-se também a possibilidade de reversão dessas despesas para as clínicas e os hospitais solicitantes por meio de glosas em pagamentos futuros. O Conselho solicita também que sejam realizadas ações educativas junto à rede credenciada para evitar novos pedidos.</text:span><text:span text:style-name="T71"><text:s/>Item 2) D</text:span><text:span text:style-name="T72">ocumento 00100.043374/2023-96 – Servidor recorre contra procedimentos de desligamento e de cobrança de mensalidades em aberto.</text:span><text:span text:style-name="T73"><text:s/></text:span><text:span text:style-name="T74">O Conselho autoriza o parcelamento<text:s/></text:span><text:span text:style-name="T75">da dívida<text:s/></text:span><text:span text:style-name="T76">em até 30 vezes, nos termos do Ato da Comissão Diretora nº 21, de 2002,<text:s/></text:span><text:span text:style-name="T77">condicionando a readmissão ao SIS<text:s/></text:span><text:span text:style-name="T78">à quitação<text:s/></text:span><text:span text:style-name="T79">da primeira prestação</text:span><text:span text:style-name="T80">, estando a data de reinclusão vinculada a esse pagamento</text:span><text:span text:style-name="T81">.</text:span><text:span text:style-name="T82"><text:s/>A retificação do saldo devedor já foi realizada pelo Serviço de Cobrança, gerando uma fatura de estorno do valor descontado.<text:s/></text:span><text:span text:style-name="T83">Todas as</text:span><text:span text:style-name="T84"><text:s/>obrigações regulamentares referentes a essa nova admissão são devidas e serão cobradas conforme os normativos do plano</text:span><text:span text:style-name="T85"><text:s/>para servidores requisitados</text:span><text:span text:style-name="T86">, não sendo afetadas por essa decisão.</text:span><text:span text:style-name="T87"><text:s/></text:span><text:span text:style-name="T88">Item 3)</text:span><text:span text:style-name="T89"><text:s/></text:span><text:span text:style-name="T90">Documento 00100.055447/2023-92 – Beneficiária solicita prorrogação de autorização para permanência do pai no plano de saúde sem comprovação de dependência no imposto de renda</text:span><text:span text:style-name="T91">.</text:span><text:s/><text:span text:style-name="T92">Indeferido, nos termos do artigo 11, inciso VIII, do regulamento do SIS.</text:span><text:span text:style-name="T93"><text:s/></text:span><text:span text:style-name="T94">Item 4)<text:s/></text:span><text:span text:style-name="T95">Documento<text:s/></text:span><text:span text:style-name="T96">00100.051587/2023-91 – Beneficiária solicita admissão dos genitores no SIS sem comprovação de dependência na declaração de imposto de renda.</text:span><text:span text:style-name="T97"><text:s/></text:span><text:span text:style-name="T98">Indeferido, nos termos do<text:s/></text:span><text:span text:style-name="T99">artigo 11, inciso VIII, do regulamento do SIS.<text:s/></text:span><text:span text:style-name="T100">Item 5)</text:span><text:span text:style-name="T101"><text:s/></text:span><text:span text:style-name="T102">Documento 00100.057688/2023-76 – Proposta de extensão de credenciamento - Centro de Reabilitação Sarah Brandão.</text:span><text:span text:style-name="T103"><text:s/>/ Item 6)<text:s/></text:span><text:span text:style-name="T104">Documento 00100.057625/2023-10 – Proposta de extensão de credenciamento - Pro Physys Clínica De Fisioterapia, Acupuntura e Estética Ltda.</text:span><text:span text:style-name="T105"><text:s/>/ Item 7)<text:s/></text:span><text:span text:style-name="T106">Documento 00100.057646/2023-35 – Proposta de extensão de credenciamento - Hospital Santa Marta (Taguatinga).</text:span><text:span text:style-name="T107"><text:s/>/ Item 8)<text:s/></text:span><text:span text:style-name="T108">Documento 00100.058380/2023-48 – Proposta de extensão de credenciamento - Fisioclin Clínica de Fisioterapia e Reabilitação Ltda.</text:span><text:span text:style-name="T109"><text:s/>/ Item 9)<text:s/></text:span><text:span text:style-name="T110">Documento 00100.057565/2023-35 – Proposta de reajuste - Hospital Ortopédico e Medicina Especializada (HOME).</text:span><text:span text:style-name="T111"><text:s/>/ Item 10)<text:s/></text:span><text:span text:style-name="T112">Documento 00100.057593/2023-52 – Proposta de reajuste - Clínica de Olhos Teixeira Pinto Ltda. (COTP).</text:span><text:span text:style-name="T113"><text:s/>/ Item 11)<text:s/></text:span><text:span text:style-name="T114">Documento 00100.057656/2023-71 – Proposta de reajuste - Hospital Total Health.</text:span><text:span text:style-name="T115"><text:s/>/ Item 12)<text:s/></text:span><text:span text:style-name="T116">Documento 00100.058037/2023-01 – Proposta de reajuste - Centro de Investigação Cardiológica Ltda. (CTCV).</text:span><text:span text:style-name="T117"><text:s/>/</text:span><text:span text:style-name="T118"><text:s/></text:span><text:span text:style-name="T119">Item 13)<text:s/></text:span><text:span text:style-name="T120">Documento 00100.059243/2023-21 – Proposta de reajuste - Hospital Sírio-Libanês Brasília (Unidade IV).</text:span><text:span text:style-name="T121"><text:s/>/ Item 14)<text:s/></text:span><text:span text:style-name="T122">Documento 00100.058396/2023-51 – Consolidado dos reajustes negociados com índices inferiores a 50% do IPCA no último mês.</text:span><text:span text:style-name="T123"><text:s/></text:span><text:span text:style-name="T124">Ficam aprovados os itens<text:s/></text:span><text:span text:style-name="T125">5 a 14</text:span><text:span text:style-name="T126"><text:s/>nos termos, valores, vigências e condições constantes nos documentos apresentados pela COATREL.</text:span><text:span text:style-name="T127"><text:s/></text:span><text:span text:style-name="T128">Comunicado</text:span><text:span text:style-name="T129">:<text:s/></text:span><text:span text:style-name="T130">Eleição para as vagas de representantes de servidores ativos e inativos no Conselho de Supervisão do SIS ocorrerá no dia 26 de abril de 2023, com início do mandato dos novos eleitos na reunião ordinária do mês de maio.</text:span><text:span text:style-name="T131"><text:s/>A</text:span><text:span text:style-name="T132"><text:s/>Diretora-Geral deixa regis</text:span><text:span text:style-name="T133">trado o<text:s/></text:span><text:span text:style-name="T134">seu reconhecimento<text:s/></text:span><text:span text:style-name="T135">e a gratidão<text:s/></text:span><text:span text:style-name="T136">ao trabalho dos conselheiros Agatha Bernardo,<text:s/></text:span><text:span text:style-name="T137">Anna Carolina Rabelo, Marcelo Muniz e<text:s/></text:span><text:span text:style-name="T138">Rui Janiques, que finalizam seus</text:span><text:span text:style-name="T139"><text:s/>mandatos no presente encontro, convidando-os a participarem da recepção aos novos membros eleitos que ocorrerá na reunião ordinária do mês de maio. Neste momento, abriu-se<text:s/></text:span><text:span text:style-name="T140">espaço para falas<text:s/></text:span><text:span text:style-name="T141">d</text:span><text:span text:style-name="T142">os membros do colegiado, devendo ficar registrados<text:s/></text:span><text:span text:style-name="T143">também<text:s/></text:span><text:span text:style-name="T144">os agradecimentos e elogios<text:s/></text:span><text:span text:style-name="T145">de todos<text:s/></text:span><text:span text:style-name="T146">à atuação<text:s/></text:span><text:span text:style-name="T147">valorosa<text:s/></text:span><text:span text:style-name="T148">dos colegas representantes dos servidores ativos e inativos do SIS.</text:span><text:span text:style-name="T149"><text:s/></text:span><text:span text:style-name="T150">N</text:span><text:span text:style-name="T151">ada mais havendo a tratar</text:span><text:span text:style-name="T152">, foi dada por encerrada a reunião do Conselho de Supervisão do Sistema Integrado de<text:s/></text:span><text:span text:style-name="T153">Saúde, às dezesseis horas</text:span><text:span text:style-name="T154"><text:s/></text:span><text:span text:style-name="T155">do dia </text:span><text:span text:style-name="T156">doze</text:span><text:span text:style-name="T157"><text:s/>de<text:s/></text:span><text:span text:style-name="T158">abril</text:span><text:span text:style-name="T159"><text:s/>do ano de dois mil e vinte e<text:s/></text:span><text:span text:style-name="T160">três</text:span><text:span text:style-name="T161">, e, para constar, eu,</text:span><text:span text:style-name="T162"><text:s text:c="4"/>(Assinado eletronicamente) <text:s text:c="5"/></text:span><text:span text:style-name="T163"><text:s/></text:span><text:span text:style-name="T164">Carla Peixoto Valladares</text:span><text:span text:style-name="T165">, na condição de secretári</text:span><text:span text:style-name="T166">a</text:span><text:span text:style-name="T167"><text:s/>da presente reunião, lavrei a Ata, que, após lida e aprovada</text:span><text:span text:style-name="T168">, é assinada pela</text:span><text:span text:style-name="T169"><text:s/></text:span><text:span text:style-name="T170">Vice-presidente<text:s/></text:span><text:span text:style-name="T171">e demais conselheiros participantes da reunião.</text:span></text:p>
      <text:p text:style-name="P172"/>
      <text:p text:style-name="P173"/>
      <text:p text:style-name="P174">(Assinado eletronicamente)</text:p>
      <text:p text:style-name="P175">ILANA TROMBKA</text:p>
      <text:p text:style-name="P176"><text:span text:style-name="T177">VICE-PRESIDENTE</text:span></text:p>
      <text:p text:style-name="P178"/>
      <text:p text:style-name="P179"><text:s/>(Assinado eletronicamente)</text:p>
      <text:p text:style-name="P180">AGATHA BERNARDO</text:p>
      <text:p text:style-name="P181">CONSELHEIRA</text:p>
      <text:p text:style-name="P182"/>
      <text:p text:style-name="P183">ANNA CAROLINA RABELLO DE LUCENA CASTRO</text:p>
      <text:p text:style-name="P184">CONSELHEIRA</text:p>
      <text:p text:style-name="P185"/>
      <text:p text:style-name="P186">(Assinado eletronicamente)</text:p>
      <text:p text:style-name="P187"><text:span text:style-name="T188">GUSTAVO PONCE DE LEON SORIANO LAGO</text:span></text:p>
      <text:p text:style-name="P189">CONSELHEIRO</text:p>
      <text:p text:style-name="P190"/>
      <text:p text:style-name="P191">MARCELO CHAGAS MUNIZ</text:p>
      <text:p text:style-name="P192">CONSELHEIRO</text:p>
      <text:p text:style-name="P193"/>
      <text:p text:style-name="P194">(Assinado eletronicamente)</text:p>
      <text:p text:style-name="P195">RAFAEL FERREIRA DOS SANTOS PRESTES</text:p>
      <text:p text:style-name="P196">CONSELHEIRO</text:p>
      <text:p text:style-name="P197"/>
      <text:p text:style-name="P198">RUI OSCAR DIAS JANIQUES</text:p>
      <text:p text:style-name="P199">CONSELHEIRO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17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46:00Z</meta:creation-date>
    <dc:date>2026-04-17T17:46:00Z</dc:date>
    <meta:print-date>2021-11-12T14:46:00Z</meta:print-date>
    <meta:template xlink:href="Normal.dotm" xlink:type="simple"/>
    <meta:editing-cycles>8</meta:editing-cycles>
    <meta:editing-duration>PT3480S</meta:editing-duration>
    <meta:document-statistic meta:page-count="1" meta:paragraph-count="12" meta:word-count="948" meta:character-count="6059" meta:row-count="42" meta:non-whitespace-character-count="5123"/>
  </office:meta>
</office:document-meta>
</file>