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/>ATA DA 129ª REUNIÃO ORDINÁRIA DO CONSELHO DE SUPERVISÃO DA SECRETARIA INTEGRADA DE SAÚDE</text:p>
      <text:p text:style-name="P9"/>
      <text:p text:style-name="P10"><text:span text:style-name="T11">Às<text:s/></text:span><text:span text:style-name="T12">nove</text:span><text:span text:style-name="T13"><text:s/></text:span><text:span text:style-name="T14">horas e<text:s/></text:span><text:span text:style-name="T15">quarenta<text:s/></text:span><text:span text:style-name="T16">minutos</text:span><text:span text:style-name="T17"><text:s/>do dia<text:s/></text:span><text:span text:style-name="T18">primeiro</text:span><text:span text:style-name="T19"><text:s/>de</text:span><text:span text:style-name="T20"><text:s/>abril</text:span><text:span text:style-name="T21"><text:s/>do ano de dois mil e<text:s/></text:span><text:span text:style-name="T22">quinze</text:span><text:span text:style-name="T23">, no<text:s/></text:span><text:span text:style-name="T24">G</text:span><text:span text:style-name="T25">abinete da Primeira Vice-Presidência do Senado Federal, reuniu-se o</text:span><text:span text:style-name="T26"><text:s/>Conselho de Supervisão da Secretaria<text:s/></text:span><text:span text:style-name="T27">Integrada de Saúde. Presentes<text:s/></text:span><text:span text:style-name="T28">a</text:span><text:span text:style-name="T29"><text:s/>Diretor</text:span><text:span text:style-name="T30">a</text:span><text:span text:style-name="T31">-Geral<text:s/></text:span><text:span text:style-name="T32">Ilana Trombka</text:span><text:span text:style-name="T33">, Vice-Presidente do Conselho de Supervisão;<text:s/></text:span><text:span text:style-name="T34">os senhores conselheiros</text:span><text:span text:style-name="T35"><text:s/>Rodrigo Martins Brum, Diretor da<text:s/></text:span><text:span text:style-name="T36">Secretaria de<text:s/></text:span><text:span text:style-name="T37">Gestão de Pessoas</text:span><text:span text:style-name="T38"><text:s/>– SE</text:span><text:span text:style-name="T39">GP</text:span><text:span text:style-name="T40">; Olivan Duarte de Almeida, Diretor da Secretaria de Finanças, Orçamento e Contabilida</text:span><text:span text:style-name="T41">de – SAFIN;<text:s/></text:span><text:span text:style-name="T42">Gustavo Korst Fagundes</text:span><text:span text:style-name="T43">, Diretor da Secretaria Integrada de Saúde – SIS; Juliano Sávio Barbosa Eirado, representante dos servidores ativos;<text:s/></text:span><text:span text:style-name="T44">Paulo Cesar Siqueira Birbeire e Paulo Fontenele e Silva, ambos representantes dos servidores inativos</text:span><text:span text:style-name="T45">.</text:span><text:span text:style-name="T46"><text:s/></text:span><text:span text:style-name="T47">Na qualidade de Secretário, o senhor Diretor-Adjunto da SIS, Kairala José Kairala Filho. Presentes<text:s/></text:span><text:span text:style-name="T48">ta</text:span><text:span text:style-name="T49">mbém</text:span><text:span text:style-name="T50"><text:s/></text:span><text:span text:style-name="T51">o senhor Humberto Lucena Pereira da Fonseca, Diretor-Geral Adjunto de Contratações;<text:s/></text:span><text:span text:style-name="T52">e a senhora Carla Peixoto Valladares, do Gabinete Administrativo da SIS – GBSIS.</text:span><text:span text:style-name="T53"><text:s/></text:span><text:span text:style-name="T54">A Diretora-Geral Ilana</text:span><text:span text:style-name="T55"><text:s/>Trombka, em nome da a</text:span><text:span text:style-name="T56">dministração do Senado Federal,</text:span><text:span text:style-name="T57"><text:s/></text:span><text:span text:style-name="T58">deixou</text:span><text:span text:style-name="T59"><text:s/>registrados o</text:span><text:span text:style-name="T60">s<text:s/></text:span><text:span text:style-name="T61">agradecimentos e elogios à atuação dos Conselheiros representantes dos ativos e dos inativos, que finali</text:span><text:span text:style-name="T62">zam seu mandato no presente mês, e, em seguida,<text:s/></text:span><text:span text:style-name="T63">assumiu a presidência e deu início aos trabalhos</text:span><text:span text:style-name="T64">,<text:s/></text:span><text:span text:style-name="T65">solicitando inversão da pauta</text:span><text:span text:style-name="T66">.</text:span><text:span text:style-name="T67"><text:s/></text:span><text:span text:style-name="T68">Item III) Inclusão de servidores<text:s/></text:span><text:span text:style-name="T69">cedidos ao Senado Federal pelo Governo do Distrito Federal</text:span><text:span text:style-name="T70"><text:s/>como beneficiários da SIS.</text:span><text:span text:style-name="T71"><text:s/></text:span><text:span text:style-name="T72">O<text:s/></text:span><text:span text:style-name="T73">Conselho</text:span><text:span text:style-name="T74"><text:s/>deliberou pela ap</text:span><text:span text:style-name="T75">rovação da proposta de inclusão,</text:span><text:span text:style-name="T76"><text:s/>no quadro de beneficiários do</text:span><text:span text:style-name="T77"><text:s/>SIS, de servidores do Governo do Distr</text:span><text:span text:style-name="T78">ito Federal</text:span><text:span text:style-name="T79"><text:s/>(GDF)</text:span><text:span text:style-name="T80"><text:s/></text:span><text:span text:style-name="T81">eventualmente<text:s/></text:span><text:span text:style-name="T82">cedidos ao Senado Federal</text:span><text:span text:style-name="T83"><text:s/>em virtude do Acordo de Cooperação T</text:span><text:span text:style-name="T84">écnica</text:span><text:span text:style-name="T85"><text:s/>nº 02/2013</text:span><text:span text:style-name="T86">.</text:span><text:span text:style-name="T87"><text:s/>Fica definido que os servidores que optarem pelo plano</text:span><text:span text:style-name="T88"><text:s/>permanecerão inscritos no</text:span><text:span text:style-name="T89"><text:s/>SIS apenas enquanto exercerem suas atividades no Senado Federal, e efetuarão o<text:s/></text:span><text:span text:style-name="T90">pagamento da contribuição e da<text:s/></text:span><text:span text:style-name="T91">participação</text:span><text:span text:style-name="T92"><text:s/>nas despesas de saúde</text:span><text:span text:style-name="T93"><text:s/>por meio de boleto bancário,<text:s/></text:span><text:span text:style-name="T94">estando<text:s/></text:span><text:span text:style-name="T95">sujeitos às mesmas<text:s/></text:span><text:span text:style-name="T96">regras</text:span><text:span text:style-name="T97"><text:s/>e limites aplicados</text:span><text:span text:style-name="T98"><text:s/></text:span><text:span text:style-name="T99">aos<text:s/></text:span><text:span text:style-name="T100">servidores comissionados no que concerne<text:s/></text:span><text:span text:style-name="T101">à</text:span><text:span text:style-name="T102"><text:s/>contribuição, carência, participação, ins</text:span><text:span text:style-name="T103">crição de dependentes, exclusão,</text:span><text:span text:style-name="T104"><text:s/>e demais normas pertinentes.<text:s/></text:span><text:span text:style-name="T105">Item</text:span><text:span text:style-name="T106"><text:s/>I)</text:span><text:span text:style-name="T107"><text:s/></text:span><text:span text:style-name="T108">Edição</text:span><text:span text:style-name="T109"><text:s/>de norma regulamentadora dos limites</text:span><text:span text:style-name="T110"><text:s/>e percentuais</text:span><text:span text:style-name="T111"><text:s/>de<text:s/></text:span><text:span text:style-name="T112">participação</text:span><text:span text:style-name="T113"><text:s/>nas despesas de saúde</text:span><text:span text:style-name="T114">.</text:span><text:span text:style-name="T115"><text:s/></text:span><text:span text:style-name="T116">O Conselho de</text:span><text:span text:style-name="T117">finiu</text:span><text:span text:style-name="T118"><text:s/>que, após a conclusão do cálculo atuarial, a SIS apr</text:span><text:span text:style-name="T119">esentará proposta de instrução</text:span><text:span text:style-name="T120"><text:s/>normativa</text:span><text:span text:style-name="T121">,</text:span><text:span text:style-name="T122"><text:s/></text:span><text:span text:style-name="T123">visando<text:s/></text:span><text:span text:style-name="T124">à</text:span><text:span text:style-name="T125"><text:s/>revisão<text:s/></text:span><text:span text:style-name="T126">e<text:s/></text:span><text:span text:style-name="T127">atualização</text:span><text:span text:style-name="T128"><text:s/>do cálculo dos limites e percentuais de participação nas despesas de saúde.</text:span><text:span text:style-name="T129"><text:s/>Neste momento, a senhora Ilana</text:span><text:span text:style-name="T130"><text:s/>Trombka</text:span><text:span text:style-name="T131"><text:s/>deixou a reunião, passando a presidência ao senhor Humberto</text:span><text:span text:style-name="T132"><text:s/>Lucena Pereira da Fonseca</text:span><text:span text:style-name="T133">.<text:s/></text:span><text:span text:style-name="T134">Item<text:s/></text:span><text:span text:style-name="T135">I</text:span><text:span text:style-name="T136">I</text:span><text:span text:style-name="T137">)</text:span><text:span text:style-name="T138"><text:s/></text:span><text:span text:style-name="T139">Documento nº 00100.012244/2015-00 - Primeiro aditivo ao acordo de serviço de check-up operacional celebrado entre Senado Federal e Sociedade Beneficente Israelita Bra</text:span><text:span text:style-name="T140">sileira Hospital Albert Einstein</text:span><text:span text:style-name="T141">.</text:span><text:span text:style-name="T142"><text:s/></text:span><text:span text:style-name="T143">Fica e</text:span><text:span text:style-name="T144">stabelecido que a Direção da SIS enviará</text:span><text:span text:style-name="T145"><text:s/>representante</text:span><text:span text:style-name="T146">s</text:span><text:span text:style-name="T147"><text:s/></text:span><text:span text:style-name="T148">ao Hospital Israelita Albert Einstein para negociação do reajuste de valores do serviço de check-up oferecido ao Senado Federal.</text:span><text:span text:style-name="T149"><text:s/></text:span><text:span text:style-name="T150">Item IV)</text:span><text:span text:style-name="T151"><text:s/></text:span><text:span text:style-name="T152">Processo nº 00200. 005088/2015-94 –<text:s/></text:span><text:span text:style-name="T153">Prestação de contas do Fundo de Reserva da SIS, exercício 2014</text:span><text:span text:style-name="T154">.</text:span><text:span text:style-name="T155"><text:s/></text:span><text:span text:style-name="T156">Processo distribuído para<text:s/></text:span><text:span text:style-name="T157">vistas d</text:span><text:span text:style-name="T158">o<text:s/></text:span><text:span text:style-name="T159">Conselheiro</text:span><text:span text:style-name="T160"><text:s/>Olivan</text:span><text:span text:style-name="T161">.</text:span><text:span text:style-name="T162"><text:s/></text:span><text:span text:style-name="T163">Item<text:s/></text:span><text:span text:style-name="T164">V</text:span><text:span text:style-name="T165">)<text:s/></text:span><text:span text:style-name="T166">Indicação</text:span><text:span text:style-name="T167"><text:s/>de<text:s/></text:span><text:span text:style-name="T168">dois<text:s/></text:span><text:span text:style-name="T169">c</text:span><text:span text:style-name="T170">asos-piloto</text:span><text:span text:style-name="T171"><text:s/>para avaliação</text:span><text:span text:style-name="T172"><text:s/>da indicação de cirurgia de coluna no Hospital Israelita Albert Einstein.</text:span><text:span text:style-name="T173"><text:s/></text:span><text:span text:style-name="T174">Em cumprimento ao art. 1º da Resolução nº 35, de 201</text:span><text:span text:style-name="T175">2, que indica como finalidade do</text:span><text:span text:style-name="T176"><text:s/>SIS a promoção e a manutenção da saúde de seus beneficiários, e considerando a perspectiva de redução de custos com tratamentos e materiais cirúrgicos de indicação questionável, o<text:s/></text:span><text:span text:style-name="T177">Conselho<text:s/></text:span><text:span text:style-name="T178">autorizou</text:span><text:span text:style-name="T179"><text:s/>o<text:s/></text:span><text:span text:style-name="T180">encaminhamento</text:span><text:span text:style-name="T181">, ao Hospital Israelita Albert Einstein</text:span><text:span text:style-name="T182">, de dois beneficiários<text:s/></text:span><text:span text:style-name="T183">escolhidos</text:span><text:span text:style-name="T184"><text:s/>pela SIS,<text:s/></text:span><text:span text:style-name="T185">candidatos à cirurgia de coluna, com vistas à resolução de controvérsia entre o profissional assistente e o<text:s/></text:span><text:span text:style-name="T186">Serviço de Perícia Médica</text:span><text:span text:style-name="T187"><text:s/></text:span><text:span text:style-name="T188">acerca da</text:span><text:span text:style-name="T189"><text:s/></text:span><text:span text:style-name="T190">indicação<text:s/></text:span><text:span text:style-name="T191">cirúrgica</text:span><text:span text:style-name="T192"><text:s/>do procedimento, dada a inviabilidade<text:s/></text:span><text:span text:style-name="T193">de sua<text:s/></text:span><text:span text:style-name="T194">definição</text:span><text:span text:style-name="T195"><text:s/>no mercado especializado do Distrito Federal.</text:span><text:span text:style-name="T196"><text:s/></text:span><text:span text:style-name="T197">Por</text:span><text:span text:style-name="T198"><text:s/></text:span><text:span text:style-name="T199">tratar-se de indicação<text:s/></text:span><text:span text:style-name="T200">excepcional<text:s/></text:span><text:span text:style-name="T201">da SIS, f</text:span><text:span text:style-name="T202">ica autorizado</text:span><text:span text:style-name="T203"><text:s/>o ressarcimento integral dos</text:span><text:span text:style-name="T204"><text:s/>honorários médicos</text:span><text:span text:style-name="T205">. O</text:span><text:span text:style-name="T206"><text:s/>custeio</text:span><text:span text:style-name="T207">, pelo Senado Federal,</text:span><text:span text:style-name="T208"><text:s/>de<text:s/></text:span><text:span text:style-name="T209">passagem e diária para o paciente e um acompanhante</text:span><text:span text:style-name="T210"><text:s/>será solicitado à DGER, com recomendação de aprovação por este Conselho.<text:s/></text:span><text:span text:style-name="T211">Item VI) Custeio de segunda opinião em análise de indicação clínica e OPME em cirurgias odontológicas.</text:span><text:span text:style-name="T212"><text:s/></text:span><text:span text:style-name="T213">O</text:span><text:span text:style-name="T214"><text:s/>Conselho<text:s/></text:span><text:span text:style-name="T215">decidiu</text:span><text:span text:style-name="T216"><text:s/>que,<text:s/></text:span><text:span text:style-name="T217">nos</text:span><text:span text:style-name="T218"><text:s/>casos de cirurgias odontológicas</text:span><text:span text:style-name="T219"><text:s/>em que houver<text:s/></text:span><text:span text:style-name="T220">clara divergência</text:span><text:span text:style-name="T221"><text:s/>entre o profissional assistente e a perícia odontológica da SIS, fica autorizada a consulta a cirurgiões-dentistas da Secretaria</text:span><text:span text:style-name="T222"><text:s/>de Estado</text:span><text:span text:style-name="T223"><text:s/>de Saúde,<text:s/></text:span><text:span text:style-name="T224">por meio do Acordo de Cooperação Técnica nº 02/2013, entre o Senado Federal e o G</text:span><text:span text:style-name="T225">overno do<text:s/></text:span><text:span text:style-name="T226">D</text:span><text:span text:style-name="T227">istrito<text:s/></text:span><text:span text:style-name="T228">F</text:span><text:span text:style-name="T229">edera</text:span><text:span text:style-name="T230">l.<text:s/></text:span><text:span text:style-name="T231">Em casos excepcionais, c</text:span><text:span text:style-name="T232">onsiderando a perspectiva de redução de custos com órteses,<text:s/></text:span><text:span text:style-name="T233">próteses e materiais especiais,</text:span><text:span text:style-name="T234"><text:s/>desde que indicados pela SIS, e<text:s/></text:span><text:span text:style-name="T235">esgotando-se a possibilidade<text:s/></text:span><text:span text:style-name="T236">de consultas a especialistas</text:span><text:span text:style-name="T237"><text:s/>da rede credenciada e do<text:s/></text:span><text:span text:style-name="T238">GDF,<text:s/></text:span><text:span text:style-name="T239">o Conselho poderá aprovar</text:span><text:span text:style-name="T240"><text:s/>o<text:s/></text:span><text:span text:style-name="T241">aumento do lim</text:span><text:span text:style-name="T242">ite de ressarcimento de</text:span><text:span text:style-name="T243"><text:s/>consulta</text:span><text:span text:style-name="T244">s</text:span><text:span text:style-name="T245"><text:s/>com profissionais externos, para fins de resolução do conflito.</text:span><text:span text:style-name="T246"><text:s/></text:span><text:span text:style-name="T247">Nada</text:span><text:span text:style-name="T248"><text:s/>mais havendo a tratar,<text:s/></text:span><text:span text:style-name="T249">foi dada</text:span><text:span text:style-name="T250"><text:s/>por encerrada a reunião do Conselho de Supervisão da Secretaria</text:span><text:span text:style-name="T251"><text:s/>Integrada de Saúde, às<text:s/></text:span><text:span text:style-name="T252">doze</text:span><text:span text:style-name="T253"><text:s/>horas</text:span><text:span text:style-name="T254"><text:s/></text:span><text:span text:style-name="T255">e dez</text:span><text:span text:style-name="T256"><text:s/>minutos<text:s/></text:span><text:span text:style-name="T257">do  dia  </text:span><text:span text:style-name="T258">primeiro</text:span><text:span text:style-name="T259"><text:s/>de<text:s/></text:span><text:span text:style-name="T260">abril</text:span><text:span text:style-name="T261"><text:s/></text:span><text:span text:style-name="T262">do ano de dois mil e<text:s/></text:span><text:span text:style-name="T263">quinze</text:span><text:span text:style-name="T264">, e, para constar, eu, ___________________ Kairala</text:span><text:span text:style-name="T265"><text:s/>José Kairala Filho, na condição de Secretário da presente reunião do Conselho de Supervisão da SIS, lavrei a Ata, que, após lida e aprovada, é assinada pel</text:span><text:span text:style-name="T266">a</text:span><text:span text:style-name="T267"><text:s/>Sen</text:span><text:span text:style-name="T268">hor</text:span><text:span text:style-name="T269">a</text:span><text:span text:style-name="T270"><text:s/>Vice-p</text:span><text:span text:style-name="T271">residente e demais c</text:span><text:span text:style-name="T272">onselheiros presentes à reun</text:span><text:span text:style-name="T273">ião. Gabinete da Primeira Vice-p</text:span><text:span text:style-name="T274">residência do Senado Federal, em<text:s/></text:span><text:span text:style-name="T275">0</text:span><text:span text:style-name="T276">1</text:span><text:span text:style-name="T277"><text:s/>de<text:s/></text:span><text:span text:style-name="T278">abril</text:span><text:span text:style-name="T279"><text:s/>de 201</text:span><text:span text:style-name="T280">5</text:span><text:span text:style-name="T281">.</text:span></text:p>
      <text:p text:style-name="P282"/>
      <text:p text:style-name="P283"/>
      <text:p text:style-name="P284"/>
      <text:p text:style-name="P285"/>
      <text:p text:style-name="P286">ILANA TROMBKA</text:p>
      <text:p text:style-name="P287">VICE-PRESIDENTE, no exercício da Presidência</text:p>
      <text:p text:style-name="P288"/>
      <text:p text:style-name="P289"/>
      <text:p text:style-name="P290"/>
      <text:p text:style-name="P291">GUSTAVO KORST FAGUNDES</text:p>
      <text:p text:style-name="P292"><text:span text:style-name="T293">CONSELHEIRO</text:span></text:p>
      <text:p text:style-name="P294"/>
      <text:p text:style-name="P295"/>
      <text:p text:style-name="P296"/>
      <text:p text:style-name="P297">JULIANO SÁVIO BARBOSA EIRADO</text:p>
      <text:p text:style-name="P298">CONSELHEIRO</text:p>
      <text:p text:style-name="P299"/>
      <text:p text:style-name="P300"/>
      <text:p text:style-name="P301"/>
      <text:p text:style-name="P302">OLIVAN DUARTE DE ALMEIDA</text:p>
      <text:p text:style-name="P303">CONSELHEIRO</text:p>
      <text:p text:style-name="P304"/>
      <text:p text:style-name="P305"/>
      <text:p text:style-name="P306"/>
      <text:p text:style-name="P307">PAULO CESAR SIQUEIRA BIRBEIRE</text:p>
      <text:p text:style-name="P308">CONSELHEIRO</text:p>
      <text:p text:style-name="P309"/>
      <text:p text:style-name="P310"/>
      <text:p text:style-name="P311"/>
      <text:p text:style-name="P312">PAULO FONTENELE E SILVA</text:p>
      <text:p text:style-name="P313">CONSELHEIRO</text:p>
      <text:p text:style-name="P314"/>
      <text:p text:style-name="P315"/>
      <text:p text:style-name="P316"/>
      <text:p text:style-name="P317"/>
      <text:p text:style-name="P318">RODRIGO MARTINS BRUM</text:p>
      <text:p text:style-name="P319">CONSELHEIRO</text:p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8:39:00Z</meta:creation-date>
    <dc:date>2026-04-17T18:39:00Z</dc:date>
    <meta:print-date>2015-04-08T14:39:00Z</meta:print-date>
    <meta:template xlink:href="Normal.dotm" xlink:type="simple"/>
    <meta:editing-cycles>37</meta:editing-cycles>
    <meta:editing-duration>PT24240S</meta:editing-duration>
    <meta:document-statistic meta:page-count="1" meta:paragraph-count="12" meta:word-count="939" meta:character-count="6003" meta:row-count="42" meta:non-whitespace-character-count="5076"/>
  </office:meta>
</office:document-meta>
</file>