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margin-left="1.9687in">
        <style:tab-stops/>
      </style:paragraph-properties>
      <style:text-properties fo:font-style="italic" style:font-style-asian="italic"/>
    </style:style>
    <style:style style:name="P14" style:parent-style-name="Normal" style:family="paragraph">
      <style:text-properties fo:font-weight="bold" style:font-weight-asian="bold"/>
    </style:style>
    <style:style style:name="T15" style:parent-style-name="Fonteparág.padrão" style:family="text">
      <style:text-properties fo:font-weight="bold" style:font-weight-asian="bold"/>
    </style:style>
    <style:style style:name="T16" style:parent-style-name="Fonteparág.padrão" style:family="text">
      <style:text-properties style:font-name="Calibri"/>
    </style:style>
    <style:style style:name="T17" style:parent-style-name="Fonteparág.padrão" style:family="text">
      <style:text-properties style:font-name="Calibri"/>
    </style:style>
    <style:style style:name="T18" style:parent-style-name="Fonteparág.padrão" style:family="text">
      <style:text-properties style:font-name="Calibri"/>
    </style:style>
    <style:style style:name="T19" style:parent-style-name="Fonteparág.padrão" style:family="text">
      <style:text-properties style:font-name="Calibri"/>
    </style:style>
    <style:style style:name="T20" style:parent-style-name="Fonteparág.padrão" style:family="text">
      <style:text-properties style:font-name="Calibri"/>
    </style:style>
    <style:style style:name="T21" style:parent-style-name="Fonteparág.padrão" style:family="text">
      <style:text-properties style:font-name="Calibri"/>
    </style:style>
    <style:style style:name="T22" style:parent-style-name="Fonteparág.padrão" style:family="text">
      <style:text-properties style:font-name="Calibri"/>
    </style:style>
    <style:style style:name="T23" style:parent-style-name="Fonteparág.padrão" style:family="text">
      <style:text-properties style:font-name="Calibri"/>
    </style:style>
    <style:style style:name="T24" style:parent-style-name="Fonteparág.padrão" style:family="text">
      <style:text-properties style:font-name="Calibri"/>
    </style:style>
    <style:style style:name="P25" style:parent-style-name="Normal" style:family="paragraph">
      <style:text-properties style:font-name="Calibri"/>
    </style:style>
    <style:style style:name="P26" style:parent-style-name="Normal" style:family="paragraph">
      <style:text-properties style:font-name="Calibri"/>
    </style:style>
    <style:style style:name="P27" style:parent-style-name="Normal" style:family="paragraph">
      <style:text-properties style:font-name="Calibri"/>
    </style:style>
    <style:style style:name="P28" style:parent-style-name="Normal" style:family="paragraph">
      <style:text-properties style:font-name="Calibri"/>
    </style:style>
    <style:style style:name="P29" style:parent-style-name="Normal" style:family="paragraph">
      <style:text-properties style:font-name="Calibri"/>
    </style:style>
    <style:style style:name="P30" style:parent-style-name="NormalWeb" style:family="paragraph">
      <style:paragraph-properties fo:text-align="justify"/>
      <style:text-properties style:font-name="Calibri" fo:font-size="11pt" style:font-size-asian="11pt" style:font-size-complex="11pt"/>
    </style:style>
    <style:style style:name="P31" style:parent-style-name="NormalWeb" style:family="paragraph">
      <style:paragraph-properties fo:text-align="justify"/>
      <style:text-properties style:font-name="Calibri" fo:font-size="11pt" style:font-size-asian="11pt" style:font-size-complex="11pt"/>
    </style:style>
    <style:style style:name="P32" style:parent-style-name="Normal" style:family="paragraph">
      <style:text-properties style:font-name="Calibri"/>
    </style:style>
    <style:style style:name="P33" style:parent-style-name="Normal" style:family="paragraph">
      <style:text-properties style:font-name="Calibri"/>
    </style:style>
    <style:style style:name="P34" style:parent-style-name="Normal" style:family="paragraph">
      <style:text-properties style:font-name="Calibri"/>
    </style:style>
    <style:style style:name="P35" style:parent-style-name="Normal" style:family="paragraph">
      <style:text-properties style:font-name="Calibri"/>
    </style:style>
    <style:style style:name="P36" style:parent-style-name="Normal" style:family="paragraph">
      <style:text-properties style:font-name="Calibri"/>
    </style:style>
    <style:style style:name="P37" style:parent-style-name="Normal" style:family="paragraph">
      <style:text-properties style:font-name="Calibri"/>
    </style:style>
    <style:style style:name="P38" style:parent-style-name="Normal" style:family="paragraph">
      <style:text-properties style:font-name="Calibri"/>
    </style:style>
    <style:style style:name="P39" style:parent-style-name="Normal" style:family="paragraph">
      <style:text-properties style:font-name="Calibri"/>
    </style:style>
    <style:style style:name="P40" style:parent-style-name="Normal" style:family="paragraph">
      <style:text-properties style:font-name="Calibri"/>
    </style:style>
    <style:style style:name="P41" style:parent-style-name="Normal" style:family="paragraph">
      <style:text-properties style:font-name="Calibri"/>
    </style:style>
    <style:style style:name="P42" style:parent-style-name="Normal" style:family="paragraph">
      <style:text-properties style:font-name="Calibri"/>
    </style:style>
    <style:style style:name="P43" style:parent-style-name="Normal" style:family="paragraph">
      <style:text-properties style:font-name="Calibri"/>
    </style:style>
    <style:style style:name="P44" style:parent-style-name="Normal" style:family="paragraph">
      <style:text-properties style:font-name="Calibri"/>
    </style:style>
    <style:style style:name="P45" style:parent-style-name="Normal" style:family="paragraph">
      <style:text-properties style:font-name="Calibri"/>
    </style:style>
    <style:style style:name="P46" style:parent-style-name="Normal" style:family="paragraph">
      <style:text-properties style:font-name="Calibri"/>
    </style:style>
    <style:style style:name="P47" style:parent-style-name="Normal" style:family="paragraph">
      <style:text-properties style:font-name="Calibri"/>
    </style:style>
    <style:style style:name="P48" style:parent-style-name="Normal" style:family="paragraph">
      <style:text-properties style:font-name="Calibri"/>
    </style:style>
    <style:style style:name="P49" style:parent-style-name="Normal" style:family="paragraph">
      <style:text-properties style:font-name="Calibri"/>
    </style:style>
    <style:style style:name="P50" style:parent-style-name="Normal" style:family="paragraph">
      <style:text-properties style:font-name="Calibri"/>
    </style:style>
    <style:style style:name="P51" style:parent-style-name="Normal" style:family="paragraph">
      <style:paragraph-properties style:text-autospace="none" fo:margin-bottom="0in"/>
      <style:text-properties style:font-name="Calibri"/>
    </style:style>
    <style:style style:name="P52" style:parent-style-name="Normal" style:family="paragraph">
      <style:paragraph-properties style:text-autospace="none" fo:margin-bottom="0in"/>
      <style:text-properties style:font-name="Calibri" style:font-name-complex="Tahoma"/>
    </style:style>
    <style:style style:name="P53" style:parent-style-name="Normal" style:family="paragraph">
      <style:paragraph-properties style:text-autospace="none" fo:margin-bottom="0in"/>
      <style:text-properties style:font-name="Calibri"/>
    </style:style>
    <style:style style:name="P54" style:parent-style-name="Normal" style:family="paragraph">
      <style:paragraph-properties style:text-autospace="none" fo:margin-bottom="0in"/>
      <style:text-properties style:font-name="Calibri"/>
    </style:style>
    <style:style style:name="P55" style:parent-style-name="Normal" style:family="paragraph">
      <style:paragraph-properties style:text-autospace="none" fo:margin-bottom="0in"/>
      <style:text-properties style:font-name="Calibri"/>
    </style:style>
    <style:style style:name="P56" style:parent-style-name="Normal" style:family="paragraph">
      <style:paragraph-properties style:text-autospace="none" fo:margin-bottom="0in"/>
      <style:text-properties style:font-name="Calibri"/>
    </style:style>
    <style:style style:name="P57" style:parent-style-name="Normal" style:family="paragraph">
      <style:text-properties style:font-name="Calibri"/>
    </style:style>
    <style:style style:name="P58" style:parent-style-name="Normal" style:family="paragraph">
      <style:text-properties style:font-name="Calibri"/>
    </style:style>
    <style:style style:name="P59" style:parent-style-name="Normal" style:family="paragraph">
      <style:text-properties style:font-name="Calibri"/>
    </style:style>
    <style:style style:name="P60" style:parent-style-name="Normal" style:family="paragraph">
      <style:text-properties style:font-name="Calibri"/>
    </style:style>
    <style:style style:name="P61" style:parent-style-name="Normal" style:family="paragraph">
      <style:text-properties style:font-name="Calibri"/>
    </style:style>
    <style:style style:name="P62" style:parent-style-name="Normal" style:family="paragraph">
      <style:text-properties style:font-name="Calibri"/>
    </style:style>
    <style:style style:name="P63" style:parent-style-name="Normal" style:family="paragraph">
      <style:text-properties style:font-name="Calibri"/>
    </style:style>
    <style:style style:name="P64" style:parent-style-name="Normal" style:family="paragraph">
      <style:paragraph-properties style:text-autospace="none" fo:margin-bottom="0in"/>
      <style:text-properties style:font-name="Calibri"/>
    </style:style>
    <style:style style:name="P65" style:parent-style-name="Normal" style:family="paragraph">
      <style:paragraph-properties style:text-autospace="none" fo:margin-bottom="0in"/>
      <style:text-properties style:font-name="Calibri"/>
    </style:style>
    <style:style style:name="P66" style:parent-style-name="Normal" style:family="paragraph">
      <style:paragraph-properties style:text-autospace="none" fo:margin-bottom="0in"/>
      <style:text-properties style:font-name="Calibri"/>
    </style:style>
    <style:style style:name="P67" style:parent-style-name="Normal" style:family="paragraph">
      <style:paragraph-properties style:text-autospace="none" fo:margin-bottom="0in"/>
      <style:text-properties style:font-name="Calibri"/>
    </style:style>
    <style:style style:name="P68" style:parent-style-name="Normal" style:family="paragraph">
      <style:text-properties style:font-name="Calibri"/>
    </style:style>
    <style:style style:name="P69" style:parent-style-name="Normal" style:family="paragraph">
      <style:text-properties style:font-name="Calibri"/>
    </style:style>
    <style:style style:name="P70" style:parent-style-name="Normal" style:family="paragraph">
      <style:text-properties style:font-name="Calibri"/>
    </style:style>
    <style:style style:name="P71" style:parent-style-name="Normal" style:family="paragraph">
      <style:text-properties style:font-name="Calibri"/>
    </style:style>
    <style:style style:name="P72" style:parent-style-name="Normal" style:family="paragraph">
      <style:text-properties style:font-name="Calibri"/>
    </style:style>
    <style:style style:name="P73" style:parent-style-name="Normal" style:family="paragraph">
      <style:text-properties style:font-name="Calibri"/>
    </style:style>
    <style:style style:name="T74" style:parent-style-name="Fonteparág.padrão" style:family="text">
      <style:text-properties style:font-name="Calibri"/>
    </style:style>
    <style:style style:name="T75" style:parent-style-name="Fonteparág.padrão" style:family="text">
      <style:text-properties style:font-name="Calibri"/>
    </style:style>
    <style:style style:name="T76" style:parent-style-name="Fonteparág.padrão" style:family="text">
      <style:text-properties style:font-name="Calibri"/>
    </style:style>
    <style:style style:name="T77" style:parent-style-name="Fonteparág.padrão" style:family="text">
      <style:text-properties style:font-name="Calibri"/>
    </style:style>
    <style:style style:name="T78" style:parent-style-name="Fonteparág.padrão" style:family="text">
      <style:text-properties style:font-name="Calibri" style:text-line-through-style="solid" style:text-line-through-width="auto" style:text-line-through-color="font-color" style:text-line-through-mode="continuous" style:text-line-through-type="single"/>
    </style:style>
    <style:style style:name="T79" style:parent-style-name="Fonteparág.padrão" style:family="text">
      <style:text-properties style:font-name="Calibri"/>
    </style:style>
    <style:style style:name="T80" style:parent-style-name="Fonteparág.padrão" style:family="text">
      <style:text-properties style:font-name="Calibri"/>
    </style:style>
    <style:style style:name="T81" style:parent-style-name="Fonteparág.padrão" style:family="text">
      <style:text-properties style:font-name="Calibri"/>
    </style:style>
    <style:style style:name="T82" style:parent-style-name="Fonteparág.padrão" style:family="text">
      <style:text-properties style:font-name="Calibri"/>
    </style:style>
    <style:style style:name="P83" style:parent-style-name="Normal" style:family="paragraph">
      <style:text-properties style:font-name="Calibri"/>
    </style:style>
    <style:style style:name="P84" style:parent-style-name="Normal" style:family="paragraph">
      <style:text-properties style:font-name="Calibri"/>
    </style:style>
    <style:style style:name="P85" style:parent-style-name="Normal" style:family="paragraph">
      <style:text-properties style:font-name="Calibri"/>
    </style:style>
    <style:style style:name="P86" style:parent-style-name="Normal" style:family="paragraph">
      <style:text-properties style:font-name="Calibri"/>
    </style:style>
    <style:style style:name="P87" style:parent-style-name="Normal" style:family="paragraph">
      <style:text-properties style:font-name="Calibri"/>
    </style:style>
    <style:style style:name="P88" style:parent-style-name="Normal" style:family="paragraph">
      <style:paragraph-properties fo:text-align="center" fo:margin-top="0.0416in" fo:margin-bottom="0.0416in"/>
      <style:text-properties style:font-name="Calibri" fo:font-weight="bold" style:font-weight-asian="bold" fo:font-size="12pt" style:font-size-asian="12pt" style:font-size-complex="12pt"/>
    </style:style>
    <style:style style:name="P89" style:parent-style-name="Normal" style:family="paragraph">
      <style:paragraph-properties fo:text-align="center" fo:margin-top="0.0416in" fo:margin-bottom="0.0416in"/>
      <style:text-properties style:font-name="Calibri"/>
    </style:style>
    <style:style style:name="P90" style:parent-style-name="Normal" style:family="paragraph">
      <style:paragraph-properties fo:text-align="center" fo:margin-top="0.0416in" fo:margin-bottom="0.0416in"/>
      <style:text-properties style:font-name="Calibri"/>
    </style:style>
    <style:style style:name="P91" style:parent-style-name="Normal" style:family="paragraph">
      <style:paragraph-properties fo:text-align="center" fo:margin-bottom="0in"/>
      <style:text-properties style:font-name="Calibri"/>
    </style:style>
    <style:style style:name="P92" style:parent-style-name="Normal" style:family="paragraph">
      <style:paragraph-properties fo:text-align="center" fo:margin-bottom="0in"/>
      <style:text-properties style:font-name="Calibri"/>
    </style:style>
    <style:style style:name="P93" style:parent-style-name="Normal" style:family="paragraph">
      <style:paragraph-properties fo:text-align="center" fo:margin-bottom="0in"/>
      <style:text-properties style:font-name="Calibri"/>
    </style:style>
    <style:style style:name="P94" style:parent-style-name="Normal" style:family="paragraph">
      <style:paragraph-properties fo:text-align="center" fo:margin-bottom="0in"/>
      <style:text-properties style:font-name="Calibri"/>
    </style:style>
    <style:style style:name="P95" style:parent-style-name="Normal" style:family="paragraph">
      <style:paragraph-properties fo:text-align="center" fo:margin-top="0.0416in" fo:margin-bottom="0.0416in"/>
      <style:text-properties style:font-name="Calibri" fo:font-weight="bold" style:font-weight-asian="bold" fo:font-size="12pt" style:font-size-asian="12pt" style:font-size-complex="12pt"/>
    </style:style>
    <style:style style:name="P96" style:parent-style-name="Normal" style:family="paragraph">
      <style:paragraph-properties fo:text-align="center" fo:margin-top="0.0416in" fo:margin-bottom="0.0416in"/>
      <style:text-properties style:font-name="Calibri"/>
    </style:style>
    <style:style style:name="P97" style:parent-style-name="Normal" style:family="paragraph">
      <style:paragraph-properties fo:text-align="center" fo:margin-top="0.0416in" fo:margin-bottom="0.0416in"/>
      <style:text-properties style:font-name="Calibri"/>
    </style:style>
    <style:style style:name="P98" style:parent-style-name="Normal" style:family="paragraph">
      <style:paragraph-properties fo:text-align="center" fo:margin-top="0.0416in" fo:margin-bottom="0.0416in"/>
    </style:style>
  </office:automatic-styles>
  <office:body>
    <office:text text:use-soft-page-breaks="true">
      <text:p text:style-name="P1"/>
      <text:p text:style-name="P12">INSTRUÇÃO NORMATIVA N° 11, DE 2017, DO CONSELHO DE SUPERVISÃO DO SIS</text:p>
      <text:h text:style-name="P13" text:outline-level="2">Regulamenta a assistência farmacêutica em tratamentos especiais realizados fora do ambiente hospitalar.</text:h>
      <text:p text:style-name="P14"/>
      <text:p text:style-name="Normal"><text:span text:style-name="T15">O CONSELHO DE SUPERVISÃO DO SISTEMA INTEGRADO DE SAÚDE</text:span>, no uso das atribuições que lhe conferem<text:s/>o art. 56 do Regulamento do Sistema Integrado de Saúde - SIS,<text:s/>aprovado<text:s/><text:span text:style-name="T16">pela Resolução nº 35, de 15 de agosto de 2012 e tendo em vista a decisão deste Conselho na 1</text:span><text:span text:style-name="T17">59</text:span><text:span text:style-name="T18">ª Reunião Ordinária, realizada em<text:s/></text:span><text:span text:style-name="T19">13</text:span><text:span text:style-name="T20"><text:s/>de<text:s/></text:span><text:span text:style-name="T21">dez</text:span><text:span text:style-name="T22">embro de 201</text:span><text:span text:style-name="T23">7</text:span><text:span text:style-name="T24">, RESOLVE:</text:span></text:p>
      <text:p text:style-name="P25">Art. 1° O Sistema Integrado de Saúde (SIS) prestará a seus beneficiários assistência para a aquisição de medicamentos<text:s/>utilizados em tratamentos<text:s/>especiais realizados fora do ambiente<text:s/>hospitalar, nas modalidades domiciliar ou ambulatorial, desde que<text:s/>registrados pela Agência Nacional de<text:s/>Vigilância Sanitária - ANVISA,<text:s/>por meio de reembolso ou emissão<text:s/>de guia, conforme estabelecido<text:s/>na presente instrução normativa.</text:p>
      <text:p text:style-name="P26">Art. 2° Haverá emissão<text:s/>de guia para a rede credenciada<text:s/>autorizando o fornecimento ou a administração dos medicamentos<text:s/>ou<text:s/>outros itens<text:s/>correlatos<text:s/>abaixo relacionados:</text:p>
      <text:p text:style-name="P27">I -<text:s/>antineoplásicos, bem como medicamentos utilizados no tratamento ou profilaxia relacionados aos sintomas ou efeitos adversos do tratamento antineoplásico;</text:p>
      <text:p text:style-name="P28">II - antirretrovirais utilizados<text:s/>no tratamento da infecção pelo<text:s/>HIV e antivirais e/ou imunomoduladores utilizados nos tratamentos de hepatites virais<text:s/>desde que<text:s/>declaradamente<text:s/>indisponíveis no<text:s/>Programa de Dispensação em Caráter Excepcional<text:s/>e que estejam em conformidade com os protocolos de tratamento do Ministério da Saúde, bem como medicamentos utilizados no tratamento ou profilaxia relacionados aos sintomas ou efeitos adversos do tratamento antirretroviral;</text:p>
      <text:p text:style-name="P29">III - eritropoetina, desde que utilizada no tratamento das<text:s/>anemias relacionadas<text:s/>ao câncer e à<text:s/>insuficiência renal crônica, bem como<text:s/>outros<text:s/>medicamentos relacionados à<text:s/>insuficiência renal, desde que<text:s/>administrados durante as sessões de diálise;</text:p>
      <text:p text:style-name="P30">IV - ferroterapia parenteral em regime ambulatorial, desde que utilizado para tratamento de anemia documentada sintomática;</text:p>
      <text:p text:style-name="P31"/>
      <text:p text:style-name="P32">V - imunossupressores<text:s/>ou imunomoduladores<text:s/>de uso parenteral, desde que<text:s/>utilizados no tratamento de doenças<text:s/>autoimunes ou asma refratária,<text:s/>de difícil controle;</text:p>
      <text:p text:style-name="P33">VI<text:s/>- toxina botulínica, desde que utilizada<text:s/>em tratamentos previstos no Rol de Procedimentos e Eventos em Saúde da Agência Nacional de Saúde Suplementar (ANS) vigente;</text:p>
      <text:p text:style-name="P34">VII<text:s/>- medicamentos<text:s/>e/ou correlatos<text:s/>de aplicação intra-articular para<text:s/>visco-suplementação, desde que utilizados para o tratamento de<text:s/>osteoartrite;</text:p>
      <text:p text:style-name="P35">VIII<text:s/>- antimicrobianos de alto custo e antibioticoterapia em regime ambulatorial para administração de antibiótico restrito hospitalar, quando possibilitar a desospitalização ou evitar a internação hospitalar;</text:p>
      <text:p text:style-name="P36">IX<text:s/>- dispositivo intrauterino hormonal e não hormonal;</text:p>
      <text:p text:style-name="P37">X -<text:s/>antiangiogênico para tratamento ocular quimioterápico<text:s/>e implante intravítreo de polímero<text:s/>farmacológico<text:s/>de liberação controlada, conforme<text:s/>as<text:s/>Diretrizes<text:s/>de Utilização da ANS vigentes;</text:p>
      <text:p text:style-name="P38">XI - medicamentos de uso contínuo domiciliar e ambulatorial específicos para<text:s/>transplante de medula óssea e<text:s/>transplante de órgão.</text:p>
      <text:p text:style-name="P39">Art. 3° É facultado ao beneficiário utilizar a assistência<text:s/>farmacêutica na modalidade livre escolha, caso opte por instituição<text:s/>ou profissional não credenciado.</text:p>
      <text:p text:style-name="P40">Art. 4° As despesas realizadas com os medicamentos abaixo<text:s/>discriminados, comercializados à pessoa natural e de uso domiciliar,<text:s/>poderão ser reembolsadas, desde que enquadrados como de alto<text:s/>custo:</text:p>
      <text:p text:style-name="P41">I - medicamentos utilizados no tratamento do Mal de<text:s/>Alzheimer;</text:p>
      <text:p text:style-name="P42">II - medicamentos utilizados no tratamento da Doença de<text:s/>Parkinson;</text:p>
      <text:p text:style-name="P43">III -<text:s/>somatropina utilizada no tratamento de transtornos do crescimento;</text:p>
      <text:p text:style-name="P44">IV - medicamentos enumerados no art. 2°.</text:p>
      <text:p text:style-name="P45">§ 1° Considera-se de alto custo o medicamento que,<text:s/>individualmente, gere despesa mensal com o tratamento superior a 70% do<text:s/>salário mínimo vigente na data da compra, conforme posologia<text:s/>prescrita e respeitados os menores valores previstos no art. 7°.</text:p>
      <text:p text:style-name="P46">§ 2° As despesas com medicamentos descritos no inciso I do<text:s/>art. 2° são reembolsáveis independentemente do valor.</text:p>
      <text:p text:style-name="P47">Art. 5° Todas as indicações referidas nos artigos 2° e 4°<text:s/>deverão estar previstas na bula do<text:s/>próprio medicamento, ou deverão<text:s/>ser apresentados pelo médico assistente trabalhos científicos<text:s/>indexados que justifiquem a indicação, respeitados os princípios da<text:s/>medicina baseada em evidências.</text:p>
      <text:p text:style-name="P48">Art. 6° No caso<text:s/>da cobertura que trata esta Instrução,<text:s/>a<text:s/>participação do beneficiário seguirá as regras gerais de participação<text:s/>previstas no Regulamento do<text:s/>SIS e nas normas emanadas deste<text:s/>Conselho.<text:s/></text:p>
      <text:p text:style-name="P49">Art. 7° O reembolso previsto no art. 4°, na modalidade livre<text:s/>escolha,<text:s/>considerará<text:s/>o<text:s/>menor dos<text:s/>seguintes valores: o constante da nota fiscal de compra ou o Preço<text:s/>Máximo ao Consumidor - PMC do Guia Brasíndice de<text:s/>Medicamentos, referente à região em que reside o beneficiário.</text:p>
      <text:p text:style-name="P50">Art. 8° A assistência farmacêutica de que trata esta instrução normativa depende de autorização administrativa baseada em prévio parecer da perícia médica do SIS e terá validade máxima de até 12 (doze) meses consecutivos<text:s/>para cada autorização.</text:p>
      <text:p text:style-name="P51">§ 1° Poderá haver revalidação da autorização por período não superior a 12 meses, mediante nova avaliação pericial, desde que a solicitação de prorrogação do tratamento seja realizada até o prazo de 30 dias do vencimento da autorização anterior.</text:p>
      <text:p text:style-name="P52"/>
      <text:p text:style-name="P53">§ 2° Havendo revalidação da autorização, respeitando-se as condições previstas neste artigo, não haverá prejuízo à assistência farmacêutica do SIS no interstício das autorizações.</text:p>
      <text:p text:style-name="P54"/>
      <text:p text:style-name="P55">§ 3° Caso não seja respeitado o prazo de 30 dias do vencimento da autorização anterior, na solicitação de prorrogação, não será coberto o interstício entre o vencimento da anterior e o início da nova autorização. <text:s/></text:p>
      <text:p text:style-name="P56"/>
      <text:p text:style-name="P57">Art.<text:s/>9° Para habilitar-se à assistência farmacêutica na<text:s/>modalidade livre escolha, o beneficiário titular ou seu representante<text:s/>legal protocolizará os seguintes documentos:</text:p>
      <text:p text:style-name="P58">I - requerimento pessoal;</text:p>
      <text:p text:style-name="P59">II - relatório médico<text:s/>circunstanciado original com o<text:s/>diagnóstico detalhado da patologia identificada, evolução do<text:s/>tratamento, com identificação do código da Classificação Estatística<text:s/>Internacional de Doenças e Problemas Relacionados à Saúde (CID);</text:p>
      <text:p text:style-name="P60"/>
      <text:p text:style-name="P61">III - prescrição do medicamento pelo médico assistente,<text:s/>datada,<text:s/>contendo a dosagem ou concentração, a forma farmacêutica, a<text:s/>posologia, a via de administração, quantidade mensal, semanal ou<text:s/>diária necessária e previsão do tempo de utilização.</text:p>
      <text:p text:style-name="P62">§ 1° A critério da<text:s/>Perícia Médica,<text:s/>poderão ser solicitados, ainda, perícia presencial e<text:s/>documentos<text:s/>complementares, cuja apresentação deverá ser realizada no prazo de 30 dias desta solicitação.</text:p>
      <text:p text:style-name="P63">§ 2° É dispensado ao beneficiário apresentar o documento<text:s/>descrito no inciso III, desde que todas as informações pertinentes à<text:s/>prescrição do medicamento se encontrem detalhadas no documento<text:s/>citado no inciso II.</text:p>
      <text:p text:style-name="P64">§ 3° Havendo discordância da decisão proferida pela Perícia Médica do SIS, poderá ser apresentado pedido de reconsideração, devidamente fundamentado com documentação médica pertinente ao caso, no prazo de 30 dias corridos contados<text:s/>da<text:s/>ciência<text:s/>pelo beneficiário, que deverá ser encaminhado ao setor administrativo responsável do SIS para junção ao processo principal para análise.<text:s/></text:p>
      <text:p text:style-name="P65"/>
      <text:p text:style-name="P66">§ 4° Em caso de indeferimento do pedido de reconsideração, caberá recurso ao Conselho de Supervisão do SIS.</text:p>
      <text:p text:style-name="P67"/>
      <text:p text:style-name="P68">Art. 10. O pedido de<text:s/>reembolso, com a indicação dos<text:s/>números da conta corrente do beneficiário-titular e da agência<text:s/>bancária em que o beneficiário-titular recebe os seus vencimentos<text:s/>ou proventos, será protocolizado,<text:s/>juntamente com os seguintes documentos:</text:p>
      <text:p text:style-name="P69">I - receita médica original emitida em nome do<text:s/>beneficiário<text:s/>que utilizará o medicamento,<text:s/>de forma legível, sem emenda ou<text:s/>rasura, datada, assinada e carimbada pelo médico assistente,<text:s/>contendo o número e inscrição no<text:s/>respectivo Conselho Regional de<text:s/>Medicina - CRM, com a descrição do medicamento, dosagem e<text:s/>quantidade prescrita;</text:p>
      <text:p text:style-name="P70">II - documento fiscal original,<text:s/>legível, sem emenda ou rasura,<text:s/>emitida em nome<text:s/>do beneficiário-titular ou seu<text:s/>beneficiário-dependente e com data não anterior a 60 (sessenta)<text:s/>dias corridos contados da data do protocolo do<text:s/>pedido de reembolso.</text:p>
      <text:p text:style-name="P71">§ 1° O documento fiscal citado<text:s/>no inciso II deverá ter data de<text:s/>emissão posterior à data de protocolo<text:s/>para habilitação à assistência<text:s/>farmacêutica descrita no artigo 8º.</text:p>
      <text:p text:style-name="P72">§ 2° É dispensado ao beneficiário apresentar o documento<text:s/>descrito no inciso I, desde que esse<text:s/>tenha sido protocolado na<text:s/>solicitação para habilitação à assistência farmacêutica, conforme<text:s/>descrito no artigo 8º, excetuando-se a prescrição de medicamento<text:s/>sujeito a controle especial, segundo Portaria MS n.º 344, de 12 de<text:s/>maio de 1998, e a prescrição de antimicrobiano, segundo Resolução<text:s/>RDC n.º 20, de 5 de maio de 2011, cuja apresentação de via aviada<text:s/>pela farmácia se fará sempre necessária.</text:p>
      <text:p text:style-name="P73">§ 3° O reembolso<text:s/>autorizado<text:s/>será efetivado por meio de<text:s/>depósito na conta do beneficiário titular.</text:p>
      <text:p text:style-name="Normal"><text:span text:style-name="T74">Art. 11. O rol de cobert</text:span><text:span text:style-name="T75">ura da assistência farmacêutica<text:s/></text:span><text:span text:style-name="T76">deverá ser revisto periodicamente, n</text:span><text:span text:style-name="T77">o mínimo, a cada 2 (dois) ano</text:span><text:span text:style-name="T78">s</text:span><text:span text:style-name="T79">,<text:s/></text:span><text:span text:style-name="T80">podendo ser atualizado a qualquer t</text:span><text:span text:style-name="T81">empo, a critério do Conselho de<text:s/></text:span><text:span text:style-name="T82">Supervisão do SIS.</text:span></text:p>
      <text:p text:style-name="P83">Art. 12. Revoga-se a Instrução Normativa n°<text:s/>7, de 2015, do<text:s/>Conselho de Supervisão do SIS.</text:p>
      <text:p text:style-name="P84">Art. 13. Esta Instrução Normativa entra em vigor na data de<text:s/>sua publicação.</text:p>
      <text:p text:style-name="P85"/>
      <text:p text:style-name="P86"/>
      <text:p text:style-name="P87"/>
      <text:p text:style-name="P88">SENADOR CÁSSIO CUNHA LIMA</text:p>
      <text:p text:style-name="P89">1º Vice-presidente do Senado Federal</text:p>
      <text:p text:style-name="P90">Presidente do<text:s/>Conselho de Supervisão do SIS</text:p>
      <text:p text:style-name="P91"/>
      <text:p text:style-name="P92"/>
      <text:p text:style-name="P93"/>
      <text:p text:style-name="P94"/>
      <text:p text:style-name="P95">ILANA TROMBKA</text:p>
      <text:p text:style-name="P96">Diretora-Geral do Senado Federal</text:p>
      <text:p text:style-name="P97">Vice-presidente do Conselho de Supervisão do SI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center"/>
      <style:text-properties fo:font-weight="bold" style:font-weight-asian="bold" fo:text-transform="uppercase" fo:hyphenate="false"/>
    </style:style>
    <style:style style:name="Título2" style:display-name="Título 2" style:family="paragraph" style:parent-style-name="Normal" style:next-style-name="Normal" style:default-outline-level="2">
      <style:paragraph-properties fo:margin-left="1.9687in">
        <style:tab-stops/>
      </style:paragraph-properties>
      <style:text-properties fo:font-style="italic" style:font-style-asian="italic" fo:hyphenate="false"/>
    </style:style>
    <style:style style:name="Normal" style:display-name="Normal" style:family="paragraph">
      <style:paragraph-properties fo:text-align="justify" fo:margin-bottom="0.1666in"/>
      <style:text-properties style:font-name-complex="Times New Roman"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style:font-name-complex="Times New Roman" fo:font-weight="bold" style:font-weight-asian="bold" fo:text-transform="uppercase" fo:font-size="11pt" style:font-size-asian="11pt" style:font-size-complex="11pt"/>
    </style:style>
    <style:style style:name="Título2Char" style:display-name="Título 2 Char" style:family="text" style:parent-style-name="Fonteparág.padrão">
      <style:text-properties style:font-name-complex="Times New Roman" fo:font-style="italic" style:font-style-asian="italic" fo:font-size="11pt" style:font-size-asian="11pt" style:font-size-complex="11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language-asian="en" style:country-asian="US" fo:hyphenate="false"/>
    </style:style>
    <style:style style:name="CabeçalhoChar" style:display-name="Cabeçalho Char" style:family="text" style:parent-style-name="Fonteparág.padrão">
      <style:text-properties style:font-name="Calibri"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language-asian="en" style:country-asian="US" fo:hyphenate="false"/>
    </style:style>
    <style:style style:name="RodapéChar" style:display-name="Rodapé Char" style:family="text" style:parent-style-name="Fonteparág.padrão">
      <style:text-properties style:font-name="Calibri" style:font-name-complex="Times New Roman"/>
    </style:style>
    <style:style style:name="natureza" style:display-name="natureza"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font-size="12pt" style:font-size-asian="12pt" style:font-size-complex="12pt" style:language-asian="en" style:country-asian="US" fo:hyphenate="false"/>
    </style:style>
    <style:style style:name="Ref.decomentário" style:display-name="Ref. de comentário" style:family="text" style:parent-style-name="Fonteparág.padrão">
      <style:text-properties style:font-name-complex="Times New Roman"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complex="Times New Roman"/>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apple-converted-space" style:display-name="apple-converted-space" style:family="text" style:parent-style-name="Fonteparág.padrão">
      <style:text-properties style:font-name-complex="Times New Roman"/>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SemEspaçamento" style:display-name="Sem Espaçamento" style:family="paragraph" style:parent-style-name="Normal">
      <style:text-properties fo:font-style="italic" style:font-style-asian="italic" fo:hyphenate="false"/>
    </style:style>
    <style:style style:name="Título" style:display-name="Título" style:family="paragraph" style:parent-style-name="Normal" style:next-style-name="Normal">
      <style:paragraph-properties fo:margin-left="0.4923in">
        <style:tab-stops/>
      </style:paragraph-properties>
      <style:text-properties fo:font-style="italic" style:font-style-asian="italic" fo:hyphenate="false"/>
    </style:style>
    <style:style style:name="TítuloChar" style:display-name="Título Char" style:family="text" style:parent-style-name="Fonteparág.padrão">
      <style:text-properties style:font-name-complex="Times New Roman" fo:font-style="italic" style:font-style-asian="italic" fo:font-size="11pt" style:font-size-asian="11pt" style:font-size-complex="11pt"/>
    </style:style>
    <style:style style:name="Notacomp" style:display-name="Nota comp" style:family="paragraph" style:parent-style-name="Normal">
      <style:text-properties fo:font-style="italic" style:font-style-asian="italic" style:text-underline-type="single" style:text-underline-style="solid" style:text-underline-width="auto" style:text-underline-mode="continuous" fo:hyphenate="false"/>
    </style:style>
    <style:style style:name="NotacompChar" style:display-name="Nota comp Char" style:family="text" style:parent-style-name="Fonteparág.padrão">
      <style:text-properties style:font-name-complex="Times New Roman" fo:font-style="italic" style:font-style-asian="italic" fo:font-size="11pt" style:font-size-asian="11pt" style:font-size-complex="11pt" style:text-underline-type="single" style:text-underline-style="solid" style:text-underline-width="auto" style:text-underline-mode="continuous"/>
    </style:style>
    <style:style style:name="TextosemFormatação" style:display-name="Texto sem Formatação" style:family="paragraph" style:parent-style-name="Normal">
      <style:paragraph-properties fo:margin-bottom="0in"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language-asian="zh" style:country-asian="CN"/>
    </style:style>
    <style:style style:name="Revisão" style:display-name="Revisão" style:family="paragraph">
      <style:text-properties style:font-name-complex="Times New Roman" fo:font-size="11pt" style:font-size-asian="11pt" style:font-size-complex="11pt" fo:hyphenate="false"/>
    </style:style>
    <style:style style:name="NormalWeb" style:display-name="Normal (Web)" style:family="paragraph" style:parent-style-name="Normal">
      <style:paragraph-properties fo:text-align="start" fo:margin-bottom="0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text:style-name="WW_CharLFO1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916in" fo:margin-left="1.2798in" fo:margin-bottom="0.2361in" fo:margin-right="1.2798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5513in"/>
      </style:footer-style>
    </style:page-layout>
    <style:style style:name="P2" style:parent-style-name="Cabeçalho" style:family="paragraph">
      <style:paragraph-properties fo:text-align="center" fo:margin-bottom="0.0833in"/>
    </style:style>
    <style:style style:name="T3" style:parent-style-name="Fonteparág.padrão" style:family="text">
      <style:text-properties style:language-asian="pt" style:country-asian="BR"/>
    </style:style>
    <style:style style:name="P4" style:parent-style-name="Normal" style:family="paragraph">
      <style:paragraph-properties fo:text-align="center"/>
      <style:text-properties style:font-name="Times New Roman"/>
    </style:style>
    <style:style style:name="T5" style:parent-style-name="Fonteparág.padrão" style:family="text">
      <style:text-properties style:language-asian="pt" style:country-asian="BR"/>
    </style:style>
    <style:style style:name="P6" style:parent-style-name="Cabeçalho" style:family="paragraph">
      <style:paragraph-properties fo:text-align="center"/>
      <style:text-properties style:font-name="Times New Roman"/>
    </style:style>
    <style:style style:name="P7" style:parent-style-name="Normal" style:family="paragraph">
      <style:paragraph-properties fo:text-align="center" fo:margin-bottom="0in">
        <style:tab-stops>
          <style:tab-stop style:type="left" style:position="0in"/>
        </style:tab-stops>
      </style:paragraph-properties>
      <style:text-properties style:font-name="Times New Roman" fo:font-size="10pt" style:font-size-asian="10pt" style:font-size-complex="10pt"/>
    </style:style>
    <style:style style:name="P8" style:parent-style-name="Normal" style:family="paragraph">
      <style:paragraph-properties fo:text-align="center" fo:margin-bottom="0in"/>
      <style:text-properties style:font-name="Times New Roman" fo:font-weight="bold" style:font-weight-asian="bold" fo:font-size="14pt" style:font-size-asian="14pt" style:font-size-complex="14pt"/>
    </style:style>
    <style:style style:name="P9" style:parent-style-name="Cabeçalho" style:family="paragraph">
      <style:paragraph-properties fo:margin-bottom="0in"/>
    </style:style>
    <style:style style:name="P10" style:parent-style-name="Cabeçalho" style:family="paragraph">
      <style:paragraph-properties fo:text-align="center" fo:margin-bottom="0in"/>
      <style:text-properties style:font-name="Times New Roman" fo:font-weight="bold" style:font-weight-asian="bold" fo:font-size="14pt" style:font-size-asian="14pt" style:font-size-complex="14pt"/>
    </style:style>
    <style:style style:name="P11" style:parent-style-name="Cabeçalho" style:family="paragraph">
      <style:paragraph-properties fo:text-align="center" fo:margin-bottom="0in"/>
      <style:text-properties style:font-name="Times New Roman" fo:font-weight="bold" style:font-weight-asian="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8240" draw:id="id0" draw:style-name="a0" draw:name="Text Box 1" text:anchor-type="paragraph" svg:x="0.99306in" svg:y="1.05208in" svg:width="3.6875in" svg:height="0.3875in" style:rel-width="scale" style:rel-height="scale"><draw:text-box><text:p text:style-name="P4">Secretaria de Gestão de<text:s/>Pessoas</text:p></draw:text-box><svg:title/><svg:desc/></draw:frame></text:span><text:span text:style-name="T5"><draw:frame draw:style-name="a1" draw:name="Imagem 2" text:anchor-type="as-char" svg:x="0in" svg:y="0in" svg:width="1.33333in" svg:height="1.02083in" style:rel-width="scale" style:rel-height="scale"><draw:image xlink:href="media/image1.jpeg" xlink:type="simple" xlink:show="embed" xlink:actuate="onLoad"/><svg:title/><svg:desc>Armas_oficios.jpg</svg:desc></draw:frame></text:span></text:p>
        <text:p text:style-name="P6"/>
        <text:p text:style-name="P7"/>
        <text:p text:style-name="P8">ATA DA 159ª REUNIÃO ORDINÁRIA DO CONSELHO DE SUPERVISÃO DO SISTEMA INTEGRADO DE SAÚDE</text:p>
        <text:p text:style-name="P9"/>
        <text:p text:style-name="P10">ANEXO</text:p>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lina</meta:initial-creator>
    <dc:creator>Carla Peixoto Valladares</dc:creator>
    <meta:creation-date>2026-04-17T19:41:00Z</meta:creation-date>
    <dc:date>2026-04-17T19:41:00Z</dc:date>
    <meta:print-date>2018-01-02T15:49:00Z</meta:print-date>
    <meta:template xlink:href="Normal.dotm" xlink:type="simple"/>
    <meta:editing-cycles>6</meta:editing-cycles>
    <meta:editing-duration>PT1320S</meta:editing-duration>
    <meta:document-statistic meta:page-count="1" meta:paragraph-count="18" meta:word-count="1481" meta:character-count="9462" meta:row-count="66" meta:non-whitespace-character-count="7999"/>
  </office:meta>
</office:document-meta>
</file>