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t" style:country-asian="B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FF" style:letter-kerning="false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FF" style:letter-kerning="false" style:language-asian="pt" style:country-asian="B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9" style:parent-style-name="Hyperlink" style:family="text">
      <style:text-properties style:font-name="Times New Roman" style:font-name-asian="Times New Roman" style:letter-kerning="false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Fonteparág.padrão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style:letter-kerning="false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17" style:parent-style-name="Hyperlink" style:family="text">
      <style:text-properties style:font-name="Times New Roman" style:font-name-asian="Times New Roman" style:letter-kerning="false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T22" style:parent-style-name="Hyperlink" style:family="text">
      <style:text-properties style:font-name="Times New Roman" style:font-name-asian="Times New Roman" style:letter-kerning="false" style:language-asian="pt" style:country-asian="BR"/>
    </style:style>
    <style:style style:name="P23" style:parent-style-name="Normal" style:family="paragraph">
      <style:text-properties style:font-name="Times New Roman"/>
    </style:style>
    <style:style style:name="P24" style:parent-style-name="Título1" style:family="paragraph">
      <style:paragraph-properties fo:border-top="none" fo:border-left="none" fo:border-bottom="0.0104in solid #CCCCCC" fo:border-right="none" fo:padding-top="0in" fo:padding-left="0in" fo:padding-bottom="0.0972in" fo:padding-right="0in" style:shadow="none" fo:margin-top="0in" fo:margin-bottom="0.1041in" fo:background-color="#FFFFFF">
        <style:background-fill draw:fill="solid" draw:fill-color="#FFFFFF"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23.5pt" style:font-size-asian="23.5pt" style:font-size-complex="23.5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23.5pt" style:font-size-asian="23.5pt" style:font-size-complex="23.5pt"/>
    </style:style>
    <style:style style:name="P27" style:parent-style-name="Normal" style:family="paragraph">
      <style:paragraph-properties fo:text-align="justify" fo:background-color="#F5F5F5">
        <style:background-fill draw:fill="solid" draw:fill-color="#F5F5F5"/>
      </style:paragraph-properties>
    </style:style>
    <style:style style:name="T28" style:parent-style-name="Fonteparág.padrão" style:family="text">
      <style:text-properties style:font-name="Times New Roman" fo:color="#333333"/>
    </style:style>
    <style:style style:name="T29" style:parent-style-name="Fonteparág.padrão" style:family="text">
      <style:text-properties style:font-name="Times New Roman" fo:color="#333333"/>
    </style:style>
    <style:style style:name="T30" style:parent-style-name="Fonteparág.padrão" style:family="text">
      <style:text-properties style:font-name="Times New Roman" fo:color="#333333"/>
    </style:style>
    <style:style style:name="T31" style:parent-style-name="Fonteparág.padrão" style:family="text">
      <style:text-properties style:font-name="Times New Roman" fo:color="#333333"/>
    </style:style>
    <style:style style:name="T32" style:parent-style-name="Fonteparág.padrão" style:family="text">
      <style:text-properties style:font-name="Times New Roman" fo:color="#333333"/>
    </style:style>
    <style:style style:name="T33" style:parent-style-name="Hyperlink" style:family="text">
      <style:text-properties style:font-name="Times New Roman" fo:color="#007BB1"/>
    </style:style>
    <style:style style:name="T34" style:parent-style-name="Fonteparág.padrão" style:family="text">
      <style:text-properties style:font-name="Times New Roman" fo:color="#333333"/>
    </style:style>
    <style:style style:name="P35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6" style:parent-style-name="Hyperlink" style:family="text">
      <style:text-properties style:font-name="Times New Roman" fo:color="#007BB1"/>
    </style:style>
    <style:style style:name="T37" style:parent-style-name="Fonteparág.padrão" style:family="text">
      <style:text-properties style:font-name="Times New Roman" fo:color="#333333"/>
    </style:style>
    <style:style style:name="P3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color="#333333"/>
    </style:style>
    <style:style style:name="P3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color="#333333"/>
    </style:style>
    <style:style style:name="P4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color="#333333"/>
    </style:style>
    <style:style style:name="P41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42" style:parent-style-name="Fonteparág.padrão" style:family="text">
      <style:text-properties style:font-name="Times New Roman" fo:color="#333333"/>
    </style:style>
    <style:style style:name="T43" style:parent-style-name="Hyperlink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333333"/>
    </style:style>
    <style:style style:name="T45" style:parent-style-name="Fonteparág.padrão" style:family="text">
      <style:text-properties style:font-name="Times New Roman" fo:color="#333333"/>
    </style:style>
    <style:style style:name="P4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Times New Roman" fo:color="#333333"/>
    </style:style>
    <style:style style:name="P47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48" style:parent-style-name="Fonteparág.padrão" style:family="text">
      <style:text-properties style:font-name="Times New Roman" fo:color="#333333"/>
    </style:style>
    <style:style style:name="T49" style:parent-style-name="Hyperlink" style:family="text">
      <style:text-properties style:font-name="Times New Roman" fo:color="#007BB1"/>
    </style:style>
    <style:style style:name="T50" style:parent-style-name="Fonteparág.padrão" style:family="text">
      <style:text-properties style:font-name="Times New Roman" fo:color="#333333"/>
    </style:style>
    <style:style style:name="P51" style:parent-style-name="Título1" style:family="paragraph">
      <style:paragraph-properties fo:border-top="none" fo:border-left="none" fo:border-bottom="0.0104in solid #CCCCCC" fo:border-right="none" fo:padding-top="0in" fo:padding-left="0in" fo:padding-bottom="0.0972in" fo:padding-right="0in" style:shadow="none" fo:margin-top="0in" fo:margin-bottom="0.1041in"/>
      <style:text-properties style:font-name="Times New Roman" fo:font-weight="bold" style:font-weight-asian="bold" style:font-weight-complex="bold" fo:color="#000000" fo:font-size="23.5pt" style:font-size-asian="23.5pt" style:font-size-complex="23.5pt"/>
    </style:style>
    <style:style style:name="P52" style:parent-style-name="Título3" style:family="paragraph">
      <style:paragraph-properties fo:margin-top="0.2083in" fo:margin-bottom="0.1041in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 fo:color="#333333" fo:font-size="18pt" style:font-size-asian="18pt" style:font-size-complex="18pt"/>
    </style:style>
    <style:style style:name="P53" style:parent-style-name="Normal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fo:color="#333333"/>
    </style:style>
    <style:style style:name="P54" style:parent-style-name="NormalWeb" style:list-style-name="LFO1" style:family="paragraph">
      <style:paragraph-properties fo:text-align="justify" fo:margin-bottom="0.1041in" fo:margin-left="0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55" style:parent-style-name="Forte" style:family="text">
      <style:text-properties fo:font-weight="normal" style:font-weight-asian="normal" style:font-weight-complex="normal" fo:color="#333333"/>
    </style:style>
    <style:style style:name="P56" style:parent-style-name="NormalWeb" style:list-style-name="LFO1" style:family="paragraph">
      <style:paragraph-properties fo:text-align="justify" fo:margin-bottom="0.1041in" fo:margin-left="0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57" style:parent-style-name="Forte" style:family="text">
      <style:text-properties fo:font-weight="normal" style:font-weight-asian="normal" style:font-weight-complex="normal" fo:color="#333333"/>
    </style:style>
    <style:style style:name="P58" style:parent-style-name="NormalWeb" style:list-style-name="LFO1" style:family="paragraph">
      <style:paragraph-properties fo:text-align="justify" fo:margin-bottom="0.1041in" fo:margin-left="0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59" style:parent-style-name="Forte" style:family="text">
      <style:text-properties fo:font-weight="normal" style:font-weight-asian="normal" style:font-weight-complex="normal" fo:color="#333333"/>
    </style:style>
    <style:style style:name="T60" style:parent-style-name="Forte" style:family="text">
      <style:text-properties fo:font-weight="normal" style:font-weight-asian="normal" style:font-weight-complex="normal" fo:color="#333333"/>
    </style:style>
    <style:style style:name="T61" style:parent-style-name="Forte" style:family="text">
      <style:text-properties fo:font-weight="normal" style:font-weight-asian="normal" style:font-weight-complex="normal" fo:color="#333333"/>
    </style:style>
    <style:style style:name="P62" style:parent-style-name="NormalWeb" style:list-style-name="LFO1" style:family="paragraph">
      <style:paragraph-properties fo:text-align="justify" fo:margin-top="0in" fo:margin-bottom="0.1041in" fo:margin-left="0in" fo:text-indent="0in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63" style:parent-style-name="Forte" style:family="text">
      <style:text-properties fo:font-weight="normal" style:font-weight-asian="normal" style:font-weight-complex="normal" fo:color="#333333"/>
    </style:style>
    <style:style style:name="T64" style:parent-style-name="Forte" style:family="text">
      <style:text-properties fo:font-weight="normal" style:font-weight-asian="normal" style:font-weight-complex="normal" fo:color="#333333"/>
    </style:style>
    <style:style style:name="T65" style:parent-style-name="Forte" style:family="text">
      <style:text-properties fo:font-weight="normal" style:font-weight-asian="normal" style:font-weight-complex="normal" fo:color="#333333"/>
    </style:style>
    <style:style style:name="T66" style:parent-style-name="Forte" style:family="text">
      <style:text-properties fo:font-weight="normal" style:font-weight-asian="normal" style:font-weight-complex="normal" fo:color="#333333"/>
    </style:style>
    <style:style style:name="P67" style:parent-style-name="Título3" style:family="paragraph">
      <style:paragraph-properties fo:margin-top="0.2083in" fo:margin-bottom="0.1041in" fo:background-color="#FFFFFF">
        <style:background-fill draw:fill="solid" draw:fill-color="#FFFFFF"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333333" fo:font-size="18pt" style:font-size-asian="18pt" style:font-size-complex="18pt"/>
    </style:style>
    <style:style style:name="P69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70" style:parent-style-name="Hyperlink" style:family="text">
      <style:text-properties fo:color="#007BB1"/>
    </style:style>
    <style:style style:name="P71" style:parent-style-name="Título3" style:family="paragraph">
      <style:paragraph-properties fo:margin-top="0.2083in" fo:margin-bottom="0.1041in" fo:background-color="#FFFFFF">
        <style:background-fill draw:fill="solid" draw:fill-color="#FFFFFF"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333333" fo:font-size="18pt" style:font-size-asian="18pt" style:font-size-complex="18pt"/>
    </style:style>
    <style:style style:name="P73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74" style:parent-style-name="Hyperlink" style:family="text">
      <style:text-properties fo:color="#007BB1"/>
    </style:style>
    <style:style style:name="P75" style:parent-style-name="Normal" style:family="paragraph">
      <style:text-properties style:font-name="Times New Roman"/>
    </style:style>
    <style:style style:name="P76" style:parent-style-name="Título1" style:family="paragraph">
      <style:paragraph-properties fo:border-top="none" fo:border-left="none" fo:border-bottom="0.0104in solid #CCCCCC" fo:border-right="none" fo:padding-top="0in" fo:padding-left="0in" fo:padding-bottom="0.0972in" fo:padding-right="0in" style:shadow="none" fo:margin-top="0in" fo:margin-bottom="0.1041in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23.5pt" style:font-size-asian="23.5pt" style:font-size-complex="23.5pt"/>
    </style:style>
    <style:style style:name="P78" style:parent-style-name="Título3" style:family="paragraph">
      <style:paragraph-properties fo:margin-top="0.2083in" fo:margin-bottom="0.1041in" fo:background-color="#FFFFFF">
        <style:background-fill draw:fill="solid" draw:fill-color="#FFFFFF"/>
      </style:paragraph-properties>
    </style:style>
    <style:style style:name="T79" style:parent-style-name="Forte" style:family="text">
      <style:text-properties style:font-name="Times New Roman" fo:font-weight="normal" style:font-weight-asian="normal" style:font-weight-complex="normal" fo:color="#333333" fo:font-size="18pt" style:font-size-asian="18pt" style:font-size-complex="18pt"/>
    </style:style>
    <style:style style:name="P80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fo:color="#333333"/>
    </style:style>
    <style:style style:name="P81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82" style:parent-style-name="Forte" style:family="text">
      <style:text-properties fo:color="#333333"/>
    </style:style>
    <style:style style:name="T83" style:parent-style-name="Fonteparág.padrão" style:family="text">
      <style:text-properties fo:color="#333333"/>
    </style:style>
    <style:style style:name="T84" style:parent-style-name="Fonteparág.padrão" style:family="text">
      <style:text-properties fo:color="#333333"/>
    </style:style>
    <style:style style:name="P85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86" style:parent-style-name="Fonteparág.padrão" style:family="text">
      <style:text-properties fo:color="#333333"/>
    </style:style>
    <style:style style:name="T87" style:parent-style-name="Forte" style:family="text">
      <style:text-properties fo:color="#333333"/>
    </style:style>
    <style:style style:name="T88" style:parent-style-name="Fonteparág.padrão" style:family="text">
      <style:text-properties fo:color="#333333"/>
    </style:style>
    <style:style style:name="P89" style:parent-style-name="Título3" style:family="paragraph">
      <style:paragraph-properties fo:margin-top="0.2083in" fo:margin-bottom="0.1041in" fo:background-color="#FFFFFF">
        <style:background-fill draw:fill="solid" draw:fill-color="#FFFFFF"/>
      </style:paragraph-properties>
    </style:style>
    <style:style style:name="T90" style:parent-style-name="Forte" style:family="text">
      <style:text-properties style:font-name="Times New Roman" fo:font-weight="normal" style:font-weight-asian="normal" style:font-weight-complex="normal" fo:color="#333333" fo:font-size="18pt" style:font-size-asian="18pt" style:font-size-complex="18pt"/>
    </style:style>
    <style:style style:name="P91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92" style:parent-style-name="Forte" style:family="text">
      <style:text-properties fo:color="#333333"/>
    </style:style>
    <style:style style:name="P93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fo:color="#333333"/>
    </style:style>
    <style:style style:name="P94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95" style:parent-style-name="Forte" style:family="text">
      <style:text-properties fo:color="#333333"/>
    </style:style>
    <style:style style:name="T96" style:parent-style-name="Fonteparág.padrão" style:family="text">
      <style:text-properties fo:color="#333333"/>
    </style:style>
    <style:style style:name="P97" style:parent-style-name="Normal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98" style:parent-style-name="Forte" style:family="text">
      <style:text-properties fo:color="#333333"/>
    </style:style>
    <style:style style:name="P99" style:parent-style-name="Normal" style:family="paragraph">
      <style:text-properties style:font-name="Times New Roman"/>
    </style:style>
  </office:automatic-styles>
  <office:body>
    <office:text text:use-soft-page-breaks="true">
      <text:p text:style-name="P1">Acesso à Informação e Proteção de Dados Pessoais</text:p>
      <text:p text:style-name="P2"/>
      <text:p text:style-name="P3">Encarregado pelo tratamento de dados pessoais<text:s/></text:p>
      <text:p text:style-name="P4">(Art. 5º, VIII, Lei 13709/2020 - LGPD):</text:p>
      <text:p text:style-name="P5"><text:span text:style-name="T6">Pérsio Henrique Barroso</text:span><text:span text:style-name="T7"><text:line-break/></text:span><text:span text:style-name="T8">e-mail:<text:s/></text:span><text:a xlink:href="mailto:coinf@senado.leg.br" office:target-frame-name="_top" xlink:show="replace"><text:span text:style-name="T9">coinf@senado.leg.br</text:span></text:a></text:p>
      <text:p text:style-name="P10"/>
      <text:p text:style-name="P11"><text:a office:title="http://www12.senado.leg.br/transparencia/formtransparencia" xlink:href="http://www12.senado.leg.br/transparencia/formtransparencia" office:target-frame-name="_top" xlink:show="replace"><text:span text:style-name="T12">Serviço de Informação ao Cidadão e Proteção de Dados Pessoais (SICPD)</text:span></text:a></text:p>
      <text:p text:style-name="P13"><text:span text:style-name="T14">e-mail:<text:s/></text:span><text:a office:title="mailto:sic@senado.leg.br" xlink:href="mailto:sic@senado.leg.br" office:target-frame-name="_top" xlink:show="replace"><text:span text:style-name="T15">sic@senado.leg.br</text:span></text:a><text:span text:style-name="T16"><text:s/>/<text:s/></text:span><text:a xlink:href="mailto:lgpd@senado.leg.br" office:target-frame-name="_top" xlink:show="replace"><text:span text:style-name="T17">lgpd@senado.leg.br</text:span></text:a><text:span text:style-name="T18"><text:s/></text:span></text:p>
      <text:p text:style-name="P19"/>
      <text:p text:style-name="P20"><text:span text:style-name="T21">Relatórios mensais e anuais de pedidos de acesso à informação:<text:s/></text:span><text:a xlink:href="https://www12.senado.leg.br/transparencia/lai/relatorios-lai-1" office:target-frame-name="_top" xlink:show="replace"><text:span text:style-name="T22">Relatórios da LAI — Transparência Portal</text:span></text:a></text:p>
      <text:p text:style-name="P23"/>
      <text:h text:style-name="P24" text:outline-level="1"><text:span text:style-name="T25">Serviço de<text:s/></text:span><text:span text:style-name="T26">Informação ao Cidadão</text:span></text:h>
      <text:p text:style-name="P27"><text:span text:style-name="T28">No Senado, a autoridade responsável pela implantação e supervisão do sistema de acesso à informação é a Diretoria-Geral, conforme<text:s/></text:span><text:span text:style-name="T29">o a</text:span><text:span text:style-name="T30">rt. 3º</text:span><text:span text:style-name="T31"><text:s/>do</text:span><text:span text:style-name="T32"> </text:span><text:a xlink:href="https://www12.senado.leg.br/transparencia/lai/ato-constitutivo-e-composicao/ato-da-comissao-diretora-no-09-de-2012" office:target-frame-name="_top" xlink:show="replace"><text:span text:style-name="T33">Ato da Comissão Diretora nº 9, de 2012</text:span></text:a><text:span text:style-name="T34">. A Secretaria responsável por receber, processar e responder os pedidos de informação dos cidadãos pela Lei de Acesso à Informação é a Secretaria de Gestão da Informação e Documentação (SGIDOC), através do Serviço de Informação ao Cidadão e de Proteção de Dados Pessoais - SICPD.</text:span></text:p>
      <text:p text:style-name="P35"><text:a xlink:href="https://www12.senado.leg.br/institucional/ouvidoria/form-ouv-lai" office:target-frame-name="_top" xlink:show="replace"><text:span text:style-name="T36">Registre aqui</text:span></text:a><text:span text:style-name="T37"> seu pedido, com base na Lei de Acesso à informação.</text:span></text:p>
      <text:p text:style-name="P38"/>
      <text:p text:style-name="P39">As informações deverão ser prestadas no prazo de 20 (vinte) dias, prorrogáveis por mais 10 (dez) dias, mediante justificativa expressa. Na hipótese de indeferimento de acesso, o interessado poderá interpor recurso contra a decisão por meio dos canais de atendimento ao cidadão, no prazo de 10 (dez) dias a contar da sua ciência, mencionando o nº do protocolo que deu origem ao recurso, que será recebido, registrado e deliberado pela Mesa ou pela Comissão Diretora, conforme a natureza da informação solicitada.</text:p>
      <text:p text:style-name="P40"/>
      <text:p text:style-name="P41"><text:span text:style-name="T42">Os pedidos de informação formulados por jornalistas, órgãos e veículos de comunicação serão recebidos e respondidos pela<text:s/></text:span><text:a xlink:href="mailto:imprensa@senado.leg.br" office:target-frame-name="_top" xlink:show="replace"><text:span text:style-name="T43">Secretaria Especial de Comunicação Social</text:span></text:a><text:span text:style-name="T44">, ouvidas as unidades pertinentes, nos termos do Ato do Presidente nº 428, de 2009 e do Ato do Presidente nº 301, de 2010.</text:span><text:span text:style-name="T45"><text:s/></text:span></text:p>
      <text:p text:style-name="P46"/>
      <text:soft-page-break/>
      <text:p text:style-name="P47"><text:span text:style-name="T48">Acesse o </text:span><text:a xlink:href="https://www12.senado.leg.br/transparencia/lai/ato-constitutivo-e-composicao/ato-da-comissao-diretora-no-09-de-2012" office:target-frame-name="_top" xlink:show="replace"><text:span text:style-name="T49">ATO DA COMISSÃO DIRETORA Nº 9, DE 2012</text:span></text:a><text:span text:style-name="T50">, que regulamenta, no âmbito do Senado Federal, a Lei nº 12.527, de 18 de novembro de 2011, que dispõe sobre o acesso aos dados, informações e documentos de interesse da sociedade e do Estado.</text:span></text:p>
      <text:h text:style-name="P51" text:outline-level="1">Sobre o SICPD</text:h>
      <text:h text:style-name="P52" text:outline-level="3">Serviço de Informação ao Cidadão<text:s/>e Proteção de Dados Pessoais</text:h>
      <text:p text:style-name="P53">O Serviço de Informação ao Cidadão<text:s/>e Proteção de Dados Pessoais, da Coordenação de Informação,<text:s/>é<text:s/>vinculado à<text:s/>Secretaria de Gestão da Informação e<text:s/>Documentação do Senado Federal e possui as seguintes atribuições, definidas pelo Ato do<text:s/>Presidente<text:s/>nº<text:s/>22/2022:</text:p>
      <text:list text:style-name="LFO1" text:continue-numbering="true">
        <text:list-item>
          <text:p text:style-name="P54"><text:span text:style-name="T55">atender e orientar o cidadão quanto à proteção de dados pessoais e a utilização dos recursos informacionais e de instrumentos de pesquisa, em modo presencial e remoto;<text:s/></text:span></text:p>
        </text:list-item>
        <text:list-item>
          <text:p text:style-name="P56"><text:span text:style-name="T57">informar sobre a tramitação de pedidos de acesso à informação; executar e monitorar relatórios de atendimento ao cidadão;<text:s/></text:span></text:p>
        </text:list-item>
        <text:list-item>
          <text:p text:style-name="P58"><text:span text:style-name="T59">encaminhar reclamações e comunicações dos titulares dos dados,</text:span><text:span text:style-name="T60"><text:s/></text:span><text:span text:style-name="T61">prestar esclarecimentos e adotar providências em relação às suas demandas;</text:span></text:p>
        </text:list-item>
        <text:list-item>
          <text:p text:style-name="P62"><text:span text:style-name="T63"><text:s/>apresentar anualmente para publicação os róis de documentos administrativos classificados e</text:span><text:span text:style-name="T64"><text:s/></text:span><text:span text:style-name="T65">desclassificados constantes do sistema informatizado de gestão arquivística de documentos, nos termos da Lei nº 12.527, de 2011, e sua regulamentação interna</text:span><text:span text:style-name="T66">.</text:span></text:p>
        </text:list-item>
      </text:list>
      <text:h text:style-name="P67" text:outline-level="3"><text:span text:style-name="T68">Informações no Portal do Senado</text:span></text:h>
      <text:p text:style-name="P69"><text:a xlink:href="http://www.senado.gov.br/transparencia/" office:target-frame-name="_top" xlink:show="replace"><text:span text:style-name="T70">http://www.senado.gov.br/transparencia/</text:span></text:a></text:p>
      <text:h text:style-name="P71" text:outline-level="3"><text:span text:style-name="T72">Legislação</text:span></text:h>
      <text:p text:style-name="P73"><text:a xlink:href="http://www12.senado.gov.br/transparencia/leg/legislacao-relacionada" office:target-frame-name="_top" xlink:show="replace"><text:span text:style-name="T74">http://www12.senado.gov.br/transparencia/leg/legislacao-relacionada</text:span></text:a></text:p>
      <text:p text:style-name="P75"/>
      <text:h text:style-name="P76" text:outline-level="1"><text:span text:style-name="T77">Canais de Atendimento</text:span></text:h>
      <text:h text:style-name="P78" text:outline-level="3"><text:span text:style-name="T79">Atendimento Presencial</text:span></text:h>
      <text:p text:style-name="P80">Balcão para registro presencial de demandas direcionadas ao Serviço de Informação ao Cidadão (SIC)</text:p>
      <text:p text:style-name="P81"><text:span text:style-name="T82">Localização:</text:span><text:span text:style-name="T83"> Biblioteca Acadêmico Luiz<text:s/></text:span><text:span text:style-name="T84">Viana Filho - Anexo II do Senado Federal, Térreo.</text:span></text:p>
      <text:soft-page-break/>
      <text:p text:style-name="P85"><text:span text:style-name="T86"><text:line-break/></text:span><text:span text:style-name="T87">Horário de atendimento:</text:span><text:span text:style-name="T88"> das 9h às 18h30, de segunda a sexta-feira (exceto feriados).</text:span></text:p>
      <text:h text:style-name="P89" text:outline-level="3"><text:span text:style-name="T90">Atendimento Remoto</text:span></text:h>
      <text:p text:style-name="P91"><text:span text:style-name="T92">Pela Central telefônica</text:span></text:p>
      <text:p text:style-name="P93">0800 061 22 11<text:s text:c="2"/></text:p>
      <text:p text:style-name="P94"><text:span text:style-name="T95">Horário de atendimento:</text:span><text:span text:style-name="T96"> das 8h às 19h, de segunda a sexta-feira (exceto feriados).</text:span></text:p>
      <text:p text:style-name="P97"><text:a xlink:href="https://www12.senado.leg.br/institucional/falecomosenado" office:target-frame-name="_top" xlink:show="replace"><text:span text:style-name="Hyperlink">Portal do Senado Federal</text:span></text:a><text:span text:style-name="T98"><text:s/>-<text:s/></text:span><text:a xlink:href="https://www12.senado.leg.br/institucional/ouvidoria/form-ouv-lai" office:target-frame-name="_top" xlink:show="replace"><text:span text:style-name="Hyperlink">Formulário Elet</text:span><text:bookmark-start text:name="_Hlt225765318"/><text:bookmark-start text:name="_Hlt225765319"/><text:bookmark-end text:name="_Hlt225765318"/><text:bookmark-end text:name="_Hlt225765319"/><text:span text:style-name="Hyperlink">rônico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6-05-07T17:29:00Z</meta:creation-date>
    <dc:date>2026-05-07T17:29:00Z</dc:date>
    <meta:template xlink:href="Normal.dotm" xlink:type="simple"/>
    <meta:editing-cycles>2</meta:editing-cycles>
    <meta:editing-duration>PT120S</meta:editing-duration>
    <meta:document-statistic meta:page-count="3" meta:paragraph-count="9" meta:word-count="745" meta:character-count="4763" meta:row-count="33" meta:non-whitespace-character-count="4027"/>
  </office:meta>
</office:document-meta>
</file>