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25in" fo:margin-bottom="0.25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color="#FF0000"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font-size="14pt" style:font-size-asian="14pt" style:font-size-complex="14pt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4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43" style:parent-style-name="Fonteparág.padrão" style:family="text">
      <style:text-properties fo:font-size="14pt" style:font-size-asian="14pt" style:font-size-complex="14pt"/>
    </style:style>
    <style:style style:name="T244" style:parent-style-name="Fonteparág.padrão" style:family="text">
      <style:text-properties fo:font-size="14pt" style:font-size-asian="14pt" style:font-size-complex="14pt"/>
    </style:style>
    <style:style style:name="T245" style:parent-style-name="Fonteparág.padrão" style:family="text">
      <style:text-properties fo:font-size="14pt" style:font-size-asian="14pt" style:font-size-complex="14pt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T247" style:parent-style-name="Fonteparág.padrão" style:family="text">
      <style:text-properties fo:font-size="14pt" style:font-size-asian="14pt" style:font-size-complex="14pt"/>
    </style:style>
    <style:style style:name="T248" style:parent-style-name="Fonteparág.padrão" style:family="text">
      <style:text-properties fo:font-size="14pt" style:font-size-asian="14pt" style:font-size-complex="14pt"/>
    </style:style>
    <style:style style:name="T249" style:parent-style-name="Fonteparág.padrão" style:family="text">
      <style:text-properties fo:font-size="14pt" style:font-size-asian="14pt" style:font-size-complex="14pt"/>
    </style:style>
    <style:style style:name="T250" style:parent-style-name="Fonteparág.padrão" style:family="text">
      <style:text-properties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T252" style:parent-style-name="Fonteparág.padrão" style:family="text">
      <style:text-properties fo:font-size="14pt" style:font-size-asian="14pt" style:font-size-complex="14pt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font-size="14pt" style:font-size-asian="14pt" style:font-size-complex="14pt"/>
    </style:style>
    <style:style style:name="T2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56" style:parent-style-name="Fonteparág.padrão" style:family="text">
      <style:text-properties fo:font-size="14pt" style:font-size-asian="14pt" style:font-size-complex="14pt"/>
    </style:style>
    <style:style style:name="T257" style:parent-style-name="Fonteparág.padrão" style:family="text">
      <style:text-properties fo:font-size="14pt" style:font-size-asian="14pt" style:font-size-complex="14pt"/>
    </style:style>
    <style:style style:name="T258" style:parent-style-name="Fonteparág.padrão" style:family="text">
      <style:text-properties fo:font-size="14pt" style:font-size-asian="14pt" style:font-size-complex="14pt"/>
    </style:style>
    <style:style style:name="T259" style:parent-style-name="Fonteparág.padrão" style:family="text">
      <style:text-properties fo:font-size="14pt" style:font-size-asian="14pt" style:font-size-complex="14pt"/>
    </style:style>
    <style:style style:name="T260" style:parent-style-name="Fonteparág.padrão" style:family="text">
      <style:text-properties fo:font-size="14pt" style:font-size-asian="14pt" style:font-size-complex="14pt"/>
    </style:style>
    <style:style style:name="T261" style:parent-style-name="Fonteparág.padrão" style:family="text">
      <style:text-properties fo:font-size="14pt" style:font-size-asian="14pt" style:font-size-complex="14pt"/>
    </style:style>
    <style:style style:name="T262" style:parent-style-name="Fonteparág.padrão" style:family="text">
      <style:text-properties fo:font-size="14pt" style:font-size-asian="14pt" style:font-size-complex="14pt"/>
    </style:style>
    <style:style style:name="T263" style:parent-style-name="Fonteparág.padrão" style:family="text">
      <style:text-properties fo:font-size="14pt" style:font-size-asian="14pt" style:font-size-complex="14pt"/>
    </style:style>
    <style:style style:name="T264" style:parent-style-name="Fonteparág.padrão" style:family="text">
      <style:text-properties fo:font-size="14pt" style:font-size-asian="14pt" style:font-size-complex="14pt"/>
    </style:style>
    <style:style style:name="T265" style:parent-style-name="Fonteparág.padrão" style:family="text">
      <style:text-properties fo:font-size="14pt" style:font-size-asian="14pt" style:font-size-complex="14pt"/>
    </style:style>
    <style:style style:name="T266" style:parent-style-name="Fonteparág.padrão" style:family="text">
      <style:text-properties fo:font-size="14pt" style:font-size-asian="14pt" style:font-size-complex="14pt"/>
    </style:style>
    <style:style style:name="T267" style:parent-style-name="Fonteparág.padrão" style:family="text">
      <style:text-properties fo:font-size="14pt" style:font-size-asian="14pt" style:font-size-complex="14pt"/>
    </style:style>
    <style:style style:name="T268" style:parent-style-name="Fonteparág.padrão" style:family="text">
      <style:text-properties fo:font-size="14pt" style:font-size-asian="14pt" style:font-size-complex="14pt"/>
    </style:style>
    <style:style style:name="T269" style:parent-style-name="Fonteparág.padrão" style:family="text">
      <style:text-properties fo:font-size="14pt" style:font-size-asian="14pt" style:font-size-complex="14pt"/>
    </style:style>
    <style:style style:name="T270" style:parent-style-name="Fonteparág.padrão" style:family="text">
      <style:text-properties fo:font-size="14pt" style:font-size-asian="14pt" style:font-size-complex="14pt"/>
    </style:style>
    <style:style style:name="T271" style:parent-style-name="Fonteparág.padrão" style:family="text">
      <style:text-properties fo:font-size="14pt" style:font-size-asian="14pt" style:font-size-complex="14pt"/>
    </style:style>
    <style:style style:name="T272" style:parent-style-name="Fonteparág.padrão" style:family="text">
      <style:text-properties fo:font-size="14pt" style:font-size-asian="14pt" style:font-size-complex="14pt"/>
    </style:style>
    <style:style style:name="T273" style:parent-style-name="Fonteparág.padrão" style:family="text">
      <style:text-properties fo:font-size="14pt" style:font-size-asian="14pt" style:font-size-complex="14pt"/>
    </style:style>
    <style:style style:name="T274" style:parent-style-name="Fonteparág.padrão" style:family="text">
      <style:text-properties fo:font-size="14pt" style:font-size-asian="14pt" style:font-size-complex="14pt"/>
    </style:style>
    <style:style style:name="T275" style:parent-style-name="Fonteparág.padrão" style:family="text">
      <style:text-properties fo:font-size="14pt" style:font-size-asian="14pt" style:font-size-complex="14pt"/>
    </style:style>
    <style:style style:name="T276" style:parent-style-name="Fonteparág.padrão" style:family="text">
      <style:text-properties fo:font-size="14pt" style:font-size-asian="14pt" style:font-size-complex="14pt"/>
    </style:style>
    <style:style style:name="T277" style:parent-style-name="Fonteparág.padrão" style:family="text">
      <style:text-properties fo:font-size="14pt" style:font-size-asian="14pt" style:font-size-complex="14pt"/>
    </style:style>
    <style:style style:name="T278" style:parent-style-name="Fonteparág.padrão" style:family="text">
      <style:text-properties fo:font-size="14pt" style:font-size-asian="14pt" style:font-size-complex="14pt"/>
    </style:style>
    <style:style style:name="T279" style:parent-style-name="Fonteparág.padrão" style:family="text">
      <style:text-properties fo:font-size="14pt" style:font-size-asian="14pt" style:font-size-complex="14pt"/>
    </style:style>
    <style:style style:name="T280" style:parent-style-name="Fonteparág.padrão" style:family="text">
      <style:text-properties fo:font-size="14pt" style:font-size-asian="14pt" style:font-size-complex="14pt"/>
    </style:style>
    <style:style style:name="T281" style:parent-style-name="Fonteparág.padrão" style:family="text">
      <style:text-properties fo:font-size="14pt" style:font-size-asian="14pt" style:font-size-complex="14pt"/>
    </style:style>
    <style:style style:name="T282" style:parent-style-name="Fonteparág.padrão" style:family="text">
      <style:text-properties fo:font-size="14pt" style:font-size-asian="14pt" style:font-size-complex="14pt"/>
    </style:style>
    <style:style style:name="T283" style:parent-style-name="Fonteparág.padrão" style:family="text">
      <style:text-properties fo:font-size="14pt" style:font-size-asian="14pt" style:font-size-complex="14pt"/>
    </style:style>
    <style:style style:name="T284" style:parent-style-name="Fonteparág.padrão" style:family="text">
      <style:text-properties fo:font-size="14pt" style:font-size-asian="14pt" style:font-size-complex="14pt"/>
    </style:style>
    <style:style style:name="T285" style:parent-style-name="Fonteparág.padrão" style:family="text">
      <style:text-properties fo:font-size="14pt" style:font-size-asian="14pt" style:font-size-complex="14pt"/>
    </style:style>
    <style:style style:name="T286" style:parent-style-name="Fonteparág.padrão" style:family="text">
      <style:text-properties fo:font-size="14pt" style:font-size-asian="14pt" style:font-size-complex="14pt"/>
    </style:style>
    <style:style style:name="T287" style:parent-style-name="Fonteparág.padrão" style:family="text">
      <style:text-properties fo:font-size="14pt" style:font-size-asian="14pt" style:font-size-complex="14pt"/>
    </style:style>
    <style:style style:name="T288" style:parent-style-name="Fonteparág.padrão" style:family="text">
      <style:text-properties fo:font-size="14pt" style:font-size-asian="14pt" style:font-size-complex="14pt"/>
    </style:style>
    <style:style style:name="T289" style:parent-style-name="Fonteparág.padrão" style:family="text">
      <style:text-properties fo:font-size="14pt" style:font-size-asian="14pt" style:font-size-complex="14pt"/>
    </style:style>
    <style:style style:name="T290" style:parent-style-name="Fonteparág.padrão" style:family="text">
      <style:text-properties fo:font-size="14pt" style:font-size-asian="14pt" style:font-size-complex="14pt"/>
    </style:style>
    <style:style style:name="T291" style:parent-style-name="Fonteparág.padrão" style:family="text">
      <style:text-properties fo:font-size="14pt" style:font-size-asian="14pt" style:font-size-complex="14pt"/>
    </style:style>
    <style:style style:name="T292" style:parent-style-name="Fonteparág.padrão" style:family="text">
      <style:text-properties fo:font-size="14pt" style:font-size-asian="14pt" style:font-size-complex="14pt"/>
    </style:style>
    <style:style style:name="T293" style:parent-style-name="Fonteparág.padrão" style:family="text">
      <style:text-properties fo:font-size="14pt" style:font-size-asian="14pt" style:font-size-complex="14pt"/>
    </style:style>
    <style:style style:name="T294" style:parent-style-name="Fonteparág.padrão" style:family="text">
      <style:text-properties fo:font-size="14pt" style:font-size-asian="14pt" style:font-size-complex="14pt"/>
    </style:style>
    <style:style style:name="T295" style:parent-style-name="Fonteparág.padrão" style:family="text">
      <style:text-properties fo:font-size="14pt" style:font-size-asian="14pt" style:font-size-complex="14pt"/>
    </style:style>
    <style:style style:name="T296" style:parent-style-name="Fonteparág.padrão" style:family="text">
      <style:text-properties fo:font-size="14pt" style:font-size-asian="14pt" style:font-size-complex="14pt"/>
    </style:style>
    <style:style style:name="T297" style:parent-style-name="Fonteparág.padrão" style:family="text">
      <style:text-properties fo:font-size="14pt" style:font-size-asian="14pt" style:font-size-complex="14pt"/>
    </style:style>
    <style:style style:name="T298" style:parent-style-name="Fonteparág.padrão" style:family="text">
      <style:text-properties fo:font-size="14pt" style:font-size-asian="14pt" style:font-size-complex="14pt"/>
    </style:style>
    <style:style style:name="T299" style:parent-style-name="Fonteparág.padrão" style:family="text">
      <style:text-properties fo:font-size="14pt" style:font-size-asian="14pt" style:font-size-complex="14pt"/>
    </style:style>
    <style:style style:name="T300" style:parent-style-name="Fonteparág.padrão" style:family="text">
      <style:text-properties fo:font-size="14pt" style:font-size-asian="14pt" style:font-size-complex="14pt"/>
    </style:style>
    <style:style style:name="T301" style:parent-style-name="Fonteparág.padrão" style:family="text">
      <style:text-properties fo:font-size="14pt" style:font-size-asian="14pt" style:font-size-complex="14pt"/>
    </style:style>
    <style:style style:name="T302" style:parent-style-name="Fonteparág.padrão" style:family="text">
      <style:text-properties fo:font-size="14pt" style:font-size-asian="14pt" style:font-size-complex="14pt"/>
    </style:style>
    <style:style style:name="T303" style:parent-style-name="Fonteparág.padrão" style:family="text">
      <style:text-properties fo:font-size="14pt" style:font-size-asian="14pt" style:font-size-complex="14pt"/>
    </style:style>
    <style:style style:name="T304" style:parent-style-name="Fonteparág.padrão" style:family="text">
      <style:text-properties fo:font-size="14pt" style:font-size-asian="14pt" style:font-size-complex="14pt"/>
    </style:style>
    <style:style style:name="T305" style:parent-style-name="Fonteparág.padrão" style:family="text">
      <style:text-properties fo:font-size="14pt" style:font-size-asian="14pt" style:font-size-complex="14pt"/>
    </style:style>
    <style:style style:name="T306" style:parent-style-name="Fonteparág.padrão" style:family="text">
      <style:text-properties fo:font-size="14pt" style:font-size-asian="14pt" style:font-size-complex="14pt"/>
    </style:style>
    <style:style style:name="T307" style:parent-style-name="Fonteparág.padrão" style:family="text">
      <style:text-properties fo:font-size="14pt" style:font-size-asian="14pt" style:font-size-complex="14pt"/>
    </style:style>
    <style:style style:name="T308" style:parent-style-name="Fonteparág.padrão" style:family="text">
      <style:text-properties fo:font-size="14pt" style:font-size-asian="14pt" style:font-size-complex="14pt"/>
    </style:style>
    <style:style style:name="T309" style:parent-style-name="Fonteparág.padrão" style:family="text">
      <style:text-properties fo:font-size="14pt" style:font-size-asian="14pt" style:font-size-complex="14pt"/>
    </style:style>
    <style:style style:name="T310" style:parent-style-name="Fonteparág.padrão" style:family="text">
      <style:text-properties fo:font-size="14pt" style:font-size-asian="14pt" style:font-size-complex="14pt"/>
    </style:style>
    <style:style style:name="T311" style:parent-style-name="Fonteparág.padrão" style:family="text">
      <style:text-properties fo:font-size="14pt" style:font-size-asian="14pt" style:font-size-complex="14pt"/>
    </style:style>
    <style:style style:name="T312" style:parent-style-name="Fonteparág.padrão" style:family="text">
      <style:text-properties fo:font-size="14pt" style:font-size-asian="14pt" style:font-size-complex="14pt"/>
    </style:style>
    <style:style style:name="T313" style:parent-style-name="Fonteparág.padrão" style:family="text">
      <style:text-properties fo:font-size="14pt" style:font-size-asian="14pt" style:font-size-complex="14pt"/>
    </style:style>
    <style:style style:name="T314" style:parent-style-name="Fonteparág.padrão" style:family="text">
      <style:text-properties fo:font-size="14pt" style:font-size-asian="14pt" style:font-size-complex="14pt"/>
    </style:style>
    <style:style style:name="T315" style:parent-style-name="Fonteparág.padrão" style:family="text">
      <style:text-properties fo:font-size="14pt" style:font-size-asian="14pt" style:font-size-complex="14pt"/>
    </style:style>
    <style:style style:name="T316" style:parent-style-name="Fonteparág.padrão" style:family="text">
      <style:text-properties fo:font-size="14pt" style:font-size-asian="14pt" style:font-size-complex="14pt"/>
    </style:style>
    <style:style style:name="T317" style:parent-style-name="Fonteparág.padrão" style:family="text">
      <style:text-properties fo:color="#000000" fo:font-size="14pt" style:font-size-asian="14pt" style:font-size-complex="14pt"/>
    </style:style>
    <style:style style:name="T318" style:parent-style-name="Fonteparág.padrão" style:family="text">
      <style:text-properties fo:color="#000000" fo:font-size="14pt" style:font-size-asian="14pt" style:font-size-complex="14pt"/>
    </style:style>
    <style:style style:name="T319" style:parent-style-name="Fonteparág.padrão" style:family="text">
      <style:text-properties fo:color="#000000" fo:font-size="14pt" style:font-size-asian="14pt" style:font-size-complex="14pt"/>
    </style:style>
    <style:style style:name="T320" style:parent-style-name="Fonteparág.padrão" style:family="text">
      <style:text-properties fo:color="#000000" fo:font-size="14pt" style:font-size-asian="14pt" style:font-size-complex="14pt"/>
    </style:style>
    <style:style style:name="T321" style:parent-style-name="Fonteparág.padrão" style:family="text">
      <style:text-properties fo:color="#000000" fo:font-size="14pt" style:font-size-asian="14pt" style:font-size-complex="14pt"/>
    </style:style>
    <style:style style:name="T322" style:parent-style-name="Fonteparág.padrão" style:family="text">
      <style:text-properties fo:font-size="14pt" style:font-size-asian="14pt" style:font-size-complex="14pt"/>
    </style:style>
    <style:style style:name="T323" style:parent-style-name="Fonteparág.padrão" style:family="text">
      <style:text-properties fo:font-size="14pt" style:font-size-asian="14pt" style:font-size-complex="14pt"/>
    </style:style>
    <style:style style:name="T324" style:parent-style-name="Fonteparág.padrão" style:family="text">
      <style:text-properties fo:font-size="14pt" style:font-size-asian="14pt" style:font-size-complex="14pt"/>
    </style:style>
    <style:style style:name="T325" style:parent-style-name="Fonteparág.padrão" style:family="text">
      <style:text-properties fo:font-size="14pt" style:font-size-asian="14pt" style:font-size-complex="14pt"/>
    </style:style>
    <style:style style:name="T326" style:parent-style-name="Fonteparág.padrão" style:family="text">
      <style:text-properties fo:font-size="14pt" style:font-size-asian="14pt" style:font-size-complex="14pt"/>
    </style:style>
    <style:style style:name="T327" style:parent-style-name="Fonteparág.padrão" style:family="text">
      <style:text-properties fo:font-size="14pt" style:font-size-asian="14pt" style:font-size-complex="14pt"/>
    </style:style>
    <style:style style:name="T328" style:parent-style-name="Fonteparág.padrão" style:family="text">
      <style:text-properties fo:font-size="14pt" style:font-size-asian="14pt" style:font-size-complex="14pt"/>
    </style:style>
    <style:style style:name="T329" style:parent-style-name="Fonteparág.padrão" style:family="text">
      <style:text-properties fo:font-size="14pt" style:font-size-asian="14pt" style:font-size-complex="14pt"/>
    </style:style>
    <style:style style:name="T330" style:parent-style-name="Fonteparág.padrão" style:family="text">
      <style:text-properties fo:font-size="14pt" style:font-size-asian="14pt" style:font-size-complex="14pt"/>
    </style:style>
    <style:style style:name="T331" style:parent-style-name="Fonteparág.padrão" style:family="text">
      <style:text-properties fo:font-size="14pt" style:font-size-asian="14pt" style:font-size-complex="14pt"/>
    </style:style>
    <style:style style:name="T332" style:parent-style-name="Fonteparág.padrão" style:family="text">
      <style:text-properties fo:font-size="14pt" style:font-size-asian="14pt" style:font-size-complex="14pt"/>
    </style:style>
    <style:style style:name="T333" style:parent-style-name="Fonteparág.padrão" style:family="text">
      <style:text-properties fo:font-size="14pt" style:font-size-asian="14pt" style:font-size-complex="14pt"/>
    </style:style>
    <style:style style:name="T334" style:parent-style-name="Fonteparág.padrão" style:family="text">
      <style:text-properties fo:font-size="14pt" style:font-size-asian="14pt" style:font-size-complex="14pt"/>
    </style:style>
    <style:style style:name="P3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4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4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4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4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75" style:parent-style-name="Normal" style:family="paragraph">
      <style:paragraph-properties fo:break-before="page" fo:margin-bottom="0.1388in" fo:line-height="115%"/>
      <style:text-properties fo:font-size="14pt" style:font-size-asian="14pt" style:font-size-complex="14pt"/>
    </style:style>
    <style:style style:name="P376" style:parent-style-name="Normal" style:family="paragraph">
      <style:paragraph-properties fo:text-align="center" fo:margin-bottom="0.1388in" fo:line-height="115%"/>
      <style:text-properties fo:font-weight="bold" style:font-weight-asian="bold" fo:font-size="14pt" style:font-size-asian="14pt" style:font-size-complex="14pt"/>
    </style:style>
    <style:style style:name="TableColumn378" style:family="table-column">
      <style:table-column-properties style:column-width="1.2868in"/>
    </style:style>
    <style:style style:name="TableColumn379" style:family="table-column">
      <style:table-column-properties style:column-width="3.2381in"/>
    </style:style>
    <style:style style:name="TableColumn380" style:family="table-column">
      <style:table-column-properties style:column-width="1.6736in"/>
    </style:style>
    <style:style style:name="Table377" style:family="table">
      <style:table-properties style:width="6.1986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B8CCE4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4" style:family="table-cell">
      <style:table-cell-properties fo:border="0.0069in solid #B8CCE4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="0.0069in solid #B8CCE4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B8CCE4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top="0.0833in" fo:margin-bottom="0.0833in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1" style:family="table-cell">
      <style:table-cell-properties fo:border="0.0069in solid #B8CCE4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top="0.0833in" fo:margin-bottom="0.0833in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393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394" style:parent-style-name="Normal" style:family="paragraph">
      <style:paragraph-properties fo:text-align="justify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395" style:parent-style-name="Normal" style:family="paragraph">
      <style:paragraph-properties fo:text-align="justify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396" style:parent-style-name="Normal" style:family="paragraph">
      <style:paragraph-properties fo:text-align="justify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397" style:parent-style-name="Normal" style:family="paragraph">
      <style:paragraph-properties fo:text-align="justify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398" style:parent-style-name="Normal" style:family="paragraph">
      <style:paragraph-properties fo:text-align="justify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399" style:parent-style-name="Normal" style:family="paragraph">
      <style:paragraph-properties fo:text-align="justify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400" style:parent-style-name="Normal" style:family="paragraph">
      <style:paragraph-properties fo:text-align="justify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401" style:parent-style-name="Normal" style:family="paragraph">
      <style:paragraph-properties fo:text-align="justify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402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403" style:parent-style-name="Normal" style:family="paragraph">
      <style:paragraph-properties fo:text-align="justify" fo:margin-top="0.0833in" fo:margin-bottom="0.0833in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</style:style>
    <style:style style:name="T40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B8CCE4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top="0.0833in" fo:margin-bottom="0.0833in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margin-top="0.0833in" fo:margin-bottom="0.0833in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408" style:parent-style-name="Normal" style:family="paragraph">
      <style:paragraph-properties fo:margin-top="0.0833in" fo:margin-bottom="0.0833in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409" style:parent-style-name="Normal" style:family="paragraph">
      <style:paragraph-properties fo:margin-top="0.0833in" fo:margin-bottom="0.0833in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410" style:parent-style-name="Normal" style:family="paragraph">
      <style:paragraph-properties fo:margin-top="0.0833in" fo:margin-bottom="0.0833in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411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B8CCE4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top="0.0833in" fo:margin-bottom="0.0833in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="0.0069in solid #B8CCE4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top="0.0833in" fo:margin-bottom="0.0833in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417" style:parent-style-name="Normal" style:family="paragraph">
      <style:paragraph-properties fo:text-align="justify" fo:margin-top="0.0833in" fo:margin-bottom="0.0833in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418" style:parent-style-name="Normal" style:family="paragraph">
      <style:paragraph-properties fo:text-align="justify" fo:margin-top="0.0833in" fo:margin-bottom="0.0833in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419" style:parent-style-name="Normal" style:family="paragraph">
      <style:paragraph-properties fo:text-align="justify" fo:margin-top="0.0833in" fo:margin-bottom="0.0833in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420" style:parent-style-name="Normal" style:family="paragraph">
      <style:paragraph-properties fo:text-align="justify" fo:margin-top="0.0833in" fo:margin-bottom="0.0833in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421" style:parent-style-name="Normal" style:family="paragraph">
      <style:paragraph-properties fo:text-align="justify" fo:margin-top="0.0833in" fo:margin-bottom="0.0833in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TableCell422" style:family="table-cell">
      <style:table-cell-properties fo:border="0.0069in solid #B8CCE4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top="0.0833in" fo:margin-bottom="0.0833in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margin-top="0.0833in" fo:margin-bottom="0.0833in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</style:style>
    <style:style style:name="T425" style:parent-style-name="Fonteparág.padrão" style:family="text">
      <style:text-properties style:font-name="Calibri" fo:font-size="11pt" style:font-size-asian="11pt" style:font-size-complex="11pt"/>
    </style:style>
    <style:style style:name="T4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margin-top="0.0833in" fo:margin-bottom="0.0833in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margin-top="0.0833in" fo:margin-bottom="0.0833in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29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B8CCE4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top="0.0833in" fo:margin-bottom="0.0833in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3" style:family="table-cell">
      <style:table-cell-properties fo:border="0.0069in solid #B8CCE4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top="0.0833in" fo:margin-bottom="0.0833in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435" style:parent-style-name="Normal" style:family="paragraph">
      <style:paragraph-properties fo:text-align="justify" fo:margin-top="0.0833in" fo:margin-bottom="0.0833in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TableCell436" style:family="table-cell">
      <style:table-cell-properties fo:border="0.0069in solid #B8CCE4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439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-0.3333in"/>
          <style:tab-stop style:type="left" style:position="0.75in"/>
          <style:tab-stop style:type="left" style:position="6.25in"/>
        </style:tab-stops>
      </style:paragraph-properties>
      <style:text-properties style:font-name="Calibri" fo:font-size="11pt" style:font-size-asian="11pt" style:font-size-complex="11pt"/>
    </style:style>
    <style:style style:name="P441" style:parent-style-name="Normal" style:family="paragraph">
      <style:paragraph-properties fo:margin-bottom="0.1388in" fo:line-height="115%"/>
      <style:text-properties fo:font-size="14pt" style:font-size-asian="14pt" style:font-size-complex="14pt"/>
    </style:style>
    <style:style style:name="P442" style:parent-style-name="Normal" style:family="paragraph">
      <style:paragraph-properties fo:margin-bottom="0.1388in" fo:line-height="115%"/>
      <style:text-properties fo:font-size="14pt" style:font-size-asian="14pt" style:font-size-complex="14pt"/>
    </style:style>
    <style:style style:name="P443" style:parent-style-name="Normal" style:family="paragraph">
      <style:paragraph-properties fo:break-before="page" fo:margin-bottom="0.1388in" fo:line-height="115%"/>
      <style:text-properties fo:font-size="14pt" style:font-size-asian="14pt" style:font-size-complex="14pt"/>
    </style:style>
    <style:style style:name="P444" style:parent-style-name="Título1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45" style:parent-style-name="Título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style:use-window-font-color="true" fo:font-size="14pt" style:font-size-asian="14pt" style:font-size-complex="14pt"/>
    </style:style>
    <style:style style:name="P446" style:parent-style-name="Normal" style:family="paragraph">
      <style:paragraph-properties fo:text-align="justify" fo:margin-bottom="0.1666in" fo:margin-left="1.9687in">
        <style:tab-stops/>
      </style:paragraph-properties>
      <style:text-properties fo:font-style="italic" style:font-style-asian="italic"/>
    </style:style>
    <style:style style:name="P447" style:parent-style-name="Normal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448" style:parent-style-name="Normal" style:family="paragraph">
      <style:paragraph-properties fo:text-align="justify" fo:margin-bottom="0.1666in"/>
    </style:style>
    <style:style style:name="T449" style:parent-style-name="Fonteparág.padrão" style:family="text">
      <style:text-properties fo:font-weight="bold" style:font-weight-asian="bold" fo:text-transform="uppercase"/>
    </style:style>
    <style:style style:name="P450" style:parent-style-name="Normal" style:family="paragraph">
      <style:paragraph-properties fo:text-align="justify" fo:margin-bottom="0.1666in"/>
    </style:style>
    <style:style style:name="P451" style:parent-style-name="Normal" style:family="paragraph">
      <style:paragraph-properties fo:text-align="justify" fo:margin-bottom="0.1666in"/>
    </style:style>
    <style:style style:name="P452" style:parent-style-name="Normal" style:family="paragraph">
      <style:paragraph-properties fo:text-align="justify" fo:margin-bottom="0.1666in"/>
    </style:style>
    <style:style style:name="T453" style:parent-style-name="Fonteparág.padrão" style:family="text">
      <style:text-properties fo:font-style="italic" style:font-style-asian="italic"/>
    </style:style>
    <style:style style:name="P454" style:parent-style-name="Normal" style:family="paragraph">
      <style:paragraph-properties fo:text-align="justify" fo:margin-bottom="0.1666in"/>
    </style:style>
    <style:style style:name="P455" style:parent-style-name="Normal" style:family="paragraph">
      <style:paragraph-properties fo:text-align="justify" fo:margin-bottom="0.1666in"/>
    </style:style>
    <style:style style:name="P456" style:parent-style-name="Normal" style:family="paragraph">
      <style:paragraph-properties fo:text-align="justify" fo:margin-bottom="0.1666in"/>
    </style:style>
    <style:style style:name="P457" style:parent-style-name="Normal" style:family="paragraph">
      <style:paragraph-properties fo:text-align="justify" fo:margin-bottom="0.1666in"/>
    </style:style>
    <style:style style:name="P458" style:parent-style-name="Normal" style:family="paragraph">
      <style:paragraph-properties fo:text-align="justify" fo:margin-bottom="0.1666in"/>
    </style:style>
    <style:style style:name="P459" style:parent-style-name="Normal" style:family="paragraph">
      <style:paragraph-properties fo:text-align="justify" fo:margin-bottom="0.1666in"/>
    </style:style>
    <style:style style:name="T460" style:parent-style-name="Fonteparág.padrão" style:family="text">
      <style:text-properties fo:font-style="italic" style:font-style-asian="italic"/>
    </style:style>
    <style:style style:name="P461" style:parent-style-name="Normal" style:family="paragraph">
      <style:paragraph-properties fo:text-align="justify" fo:margin-bottom="0.1666in"/>
    </style:style>
    <style:style style:name="P462" style:parent-style-name="Normal" style:family="paragraph">
      <style:paragraph-properties fo:text-align="justify" fo:margin-bottom="0.1666in"/>
    </style:style>
    <style:style style:name="P463" style:parent-style-name="Normal" style:family="paragraph">
      <style:paragraph-properties fo:text-align="justify" fo:margin-bottom="0.1666in"/>
    </style:style>
    <style:style style:name="P464" style:parent-style-name="Normal" style:family="paragraph">
      <style:paragraph-properties fo:text-align="justify" fo:margin-bottom="0.1666in"/>
    </style:style>
    <style:style style:name="P465" style:parent-style-name="Normal" style:family="paragraph">
      <style:paragraph-properties fo:text-align="justify" fo:margin-bottom="0.1666in"/>
    </style:style>
    <style:style style:name="P466" style:parent-style-name="Normal" style:family="paragraph">
      <style:paragraph-properties fo:text-align="justify" fo:margin-bottom="0.1666in"/>
    </style:style>
    <style:style style:name="P467" style:parent-style-name="Normal" style:family="paragraph">
      <style:paragraph-properties fo:text-align="justify" fo:margin-bottom="0.1666in"/>
    </style:style>
    <style:style style:name="P468" style:parent-style-name="identacao1" style:family="paragraph">
      <style:paragraph-properties fo:text-align="center" fo:margin-top="0in" fo:margin-bottom="0in" fo:text-indent="0in"/>
      <style:text-properties fo:font-weight="bold" style:font-weight-asian="bold" fo:color="#000000"/>
    </style:style>
    <style:style style:name="P469" style:parent-style-name="identacao1" style:family="paragraph">
      <style:paragraph-properties fo:text-align="center" fo:margin-top="0in" fo:margin-bottom="0in" fo:text-indent="0in"/>
      <style:text-properties fo:color="#000000"/>
    </style:style>
    <style:style style:name="P470" style:parent-style-name="identacao1" style:family="paragraph">
      <style:paragraph-properties fo:text-align="center" fo:margin-top="0in" fo:margin-bottom="0in" fo:text-indent="0in"/>
      <style:text-properties fo:color="#000000"/>
    </style:style>
    <style:style style:name="P471" style:parent-style-name="identacao1" style:family="paragraph">
      <style:paragraph-properties fo:text-align="center" fo:margin-top="0in" fo:margin-bottom="0in" fo:text-indent="0in"/>
      <style:text-properties fo:color="#000000"/>
    </style:style>
    <style:style style:name="P472" style:parent-style-name="identacao1" style:family="paragraph">
      <style:paragraph-properties fo:text-align="center" fo:margin-top="0in" fo:margin-bottom="0in" fo:text-indent="0in"/>
      <style:text-properties fo:color="#000000"/>
    </style:style>
    <style:style style:name="P473" style:parent-style-name="identacao1" style:family="paragraph">
      <style:paragraph-properties fo:text-align="center" fo:margin-top="0in" fo:margin-bottom="0in" fo:text-indent="0in"/>
      <style:text-properties fo:color="#000000"/>
    </style:style>
    <style:style style:name="P474" style:parent-style-name="identacao1" style:family="paragraph">
      <style:paragraph-properties fo:text-align="center" fo:margin-top="0in" fo:margin-bottom="0in" fo:text-indent="0in"/>
      <style:text-properties fo:color="#000000"/>
    </style:style>
    <style:style style:name="P475" style:parent-style-name="identacao1" style:family="paragraph">
      <style:paragraph-properties fo:text-align="center" fo:text-indent="0in"/>
      <style:text-properties fo:font-weight="bold" style:font-weight-asian="bold" fo:color="#000000"/>
    </style:style>
    <style:style style:name="P476" style:parent-style-name="identacao1" style:family="paragraph">
      <style:paragraph-properties fo:text-align="center" fo:margin-top="0in" fo:margin-bottom="0in" fo:text-indent="0in"/>
      <style:text-properties fo:color="#000000"/>
    </style:style>
    <style:style style:name="P477" style:parent-style-name="identacao1" style:family="paragraph">
      <style:paragraph-properties fo:text-align="center" fo:margin-top="0in" fo:margin-bottom="0in" fo:text-indent="0in"/>
      <style:text-properties fo:color="#000000"/>
    </style:style>
    <style:style style:name="P478" style:parent-style-name="identacao1" style:family="paragraph">
      <style:paragraph-properties fo:text-align="center" fo:text-indent="0in"/>
      <style:text-properties fo:color="#000000"/>
    </style:style>
    <style:style style:name="P479" style:parent-style-name="identacao1" style:family="paragraph">
      <style:paragraph-properties fo:text-align="center" fo:text-indent="0in"/>
      <style:text-properties fo:color="#000000"/>
    </style:style>
    <style:style style:name="P480" style:parent-style-name="Normal" style:family="paragraph">
      <style:paragraph-properties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13">À</text:span><text:span text:style-name="T14">s<text:s/></text:span><text:span text:style-name="T15">nove</text:span><text:span text:style-name="T16"><text:s/>h</text:span><text:span text:style-name="T17">oras e<text:s/></text:span><text:span text:style-name="T18">trinta e cinco</text:span><text:span text:style-name="T19"><text:s/></text:span><text:span text:style-name="T20">minutos</text:span><text:span text:style-name="T21"><text:s/>do dia<text:s/></text:span><text:span text:style-name="T22">d</text:span><text:span text:style-name="T23">ez</text:span><text:span text:style-name="T24"><text:s/>de<text:s/></text:span><text:span text:style-name="T25">outu</text:span><text:span text:style-name="T26">bro</text:span><text:span text:style-name="T27"><text:s/></text:span><text:span text:style-name="T28">do ano de dois mil e<text:s/></text:span><text:span text:style-name="T29">dez</text:span><text:span text:style-name="T30">oito</text:span><text:span text:style-name="T31">, n</text:span><text:span text:style-name="T32">a</text:span><text:span text:style-name="T33"><text:s/></text:span><text:span text:style-name="T34">sala de reuniões da Diretoria-Geral</text:span><text:span text:style-name="T35"><text:s/>do Senado Federal, reuniu-se o Conselho de Supervisão d</text:span><text:span text:style-name="T36">o</text:span><text:span text:style-name="T37"><text:s/>S</text:span><text:span text:style-name="T38">istema</text:span><text:span text:style-name="T39"><text:s/></text:span><text:span text:style-name="T40">Integrado</text:span><text:span text:style-name="T41"><text:s/>de Saúde. Presentes<text:s/></text:span><text:span text:style-name="T42">os senhores conselheiros<text:s/></text:span><text:span text:style-name="T43">Fernando Álvaro Leão Rincon</text:span><text:span text:style-name="T44">, Diretor da Secretaria de Finanças, Orçamento e Contabilidade – SAFIN;<text:s/></text:span><text:span text:style-name="T45">Paulo Ricardo dos Santos Meira, Diretor da Secretar</text:span><text:span text:style-name="T46">ia de Gestão de Pessoas – SEGP;</text:span><text:span text:style-name="T47"><text:s/></text:span><text:span text:style-name="T48">Daniele Carvalho Calvano Mendes, Coordenadora-Geral de<text:s/></text:span><text:span text:style-name="T49">Saúde da SEGP;<text:s/></text:span><text:span text:style-name="T50">Ana Maria Alves Soares de Castro e<text:s/></text:span><text:span text:style-name="T51">José Ricardo Melo Albuquerque</text:span><text:span text:style-name="T52">,</text:span><text:span text:style-name="T53"><text:s/>representante</text:span><text:span text:style-name="T54">s</text:span><text:span text:style-name="T55"><text:s/>dos servidores ativos</text:span><text:span text:style-name="T56">;<text:s/></text:span><text:span text:style-name="T57">Cantidio Lima Vieira</text:span><text:span text:style-name="T58">,</text:span><text:span text:style-name="T59"><text:s/>representante dos servidores inativos.<text:s/></text:span><text:span text:style-name="T60">Presentes também<text:s/></text:span><text:span text:style-name="T61">o</text:span><text:span text:style-name="T62"><text:s/>senhor Alberto de La Pena Y Osaki</text:span><text:span text:style-name="T63">, Coordenador de Atendimento e Relacionamento do SIS</text:span><text:span text:style-name="T64"><text:s/>em exercício</text:span><text:span text:style-name="T65">;<text:s/></text:span><text:span text:style-name="T66">e<text:s/></text:span><text:span text:style-name="T67">a</text:span><text:span text:style-name="T68"><text:s/>senhor</text:span><text:span text:style-name="T69">a</text:span><text:span text:style-name="T70"><text:s/></text:span><text:span text:style-name="T71">Carla Peixoto Valladares</text:span><text:span text:style-name="T72">, Assessor</text:span><text:span text:style-name="T73">a</text:span><text:span text:style-name="T74"><text:s/>Técnic</text:span><text:span text:style-name="T75">a</text:span><text:span text:style-name="T76"><text:s/>de Saúde da SEGP</text:span><text:span text:style-name="T77">.</text:span><text:span text:style-name="T78"><text:s/></text:span><text:span text:style-name="T79">O<text:s/></text:span><text:span text:style-name="T80">Diretor da SEGP</text:span><text:span text:style-name="T81"><text:s/></text:span><text:span text:style-name="T82">Paulo Meira</text:span><text:span text:style-name="T83"><text:s/>assumiu a presidência e deu início aos trabalhos</text:span><text:span text:style-name="T84">.</text:span><text:span text:style-name="T85"><text:s/></text:span><text:span text:style-name="T86">Item 1)<text:s/></text:span><text:span text:style-name="T87">Processo 00200.007911/2018-49 – Servidor solicita ressarcimento referente a órtese craniana</text:span><text:span text:style-name="T88"><text:s/>– Relatoria da<text:s/></text:span><text:span text:style-name="T89">c</text:span><text:span text:style-name="T90">onselheira Ana Maria</text:span><text:span text:style-name="T91">.</text:span><text:s/><text:span text:style-name="T92">O Conselho acata o parecer da relatora e d</text:span><text:span text:style-name="T93">efere a cobertura do tratamento solicitado, com o desconto das coparticipações pertinentes.<text:s/></text:span><text:span text:style-name="T94">Item 2)<text:s/></text:span><text:span text:style-name="T95">Documento 00100.046435/2018-18 – Beneficiário requer cobertura de prótese de membro inferior para a prática de exercícios</text:span><text:span text:style-name="T96"><text:s/>aquáticos – Relatoria da<text:s/></text:span><text:span text:style-name="T97">c</text:span><text:span text:style-name="T98">onselheira Ana Maria.</text:span><text:span text:style-name="T99"><text:s/></text:span><text:span text:style-name="T100">Seguindo o voto da relatora, o Conselho indeferiu o pleito, haja vista</text:span><text:span text:style-name="T101"><text:s/>que</text:span><text:span text:style-name="T102"><text:s/>a</text:span><text:span text:style-name="T103"><text:s/></text:span><text:span text:style-name="T104">prótese requerida</text:span><text:span text:style-name="T105"><text:s/>não é imprescindível à<text:s/></text:span><text:span text:style-name="T106">prática de</text:span><text:span text:style-name="T107"><text:s/>exercícios aquáticos.<text:s/></text:span><text:span text:style-name="T108">Item 3)<text:s/></text:span><text:span text:style-name="T109">Processo 00200.013940/2018-40 – Beneficiária requer atualização de dependente com efeitos retroativos à data do desligamento.</text:span><text:span text:style-name="T110"><text:s/>/ Item 4)<text:s/></text:span><text:span text:style-name="T111">Processo 00200.013833/2018-11 - Beneficiária requer atualização de dependente com efeitos retroativo, sem perda dos prazos de carência.</text:span><text:span text:style-name="T112"><text:s/></text:span><text:span text:style-name="T113">Considerando a apresentação</text:span><text:span text:style-name="T114">, pelos titulares,</text:span><text:span text:style-name="T115"><text:s/>dos comprovantes exigidos para a atualização cadastral, o Conselho autoriza, nos itens 3 e 4, a inclusão retroativa à data do desligamento</text:span><text:span text:style-name="T116"><text:s/></text:span><text:span text:style-name="T117">do dependente</text:span><text:span text:style-name="T118">, com<text:s/></text:span><text:span text:style-name="T119">consequente isenção dos prazos de carência<text:s/></text:span><text:span text:style-name="T120">e<text:s/></text:span><text:span text:style-name="T121">manutenção da cob</text:span><text:span text:style-name="T122">rança das mensalidades em aberto</text:span><text:span text:style-name="T123">.</text:span><text:span text:style-name="T124"><text:s/>A decisão deverá ser a</text:span><text:span text:style-name="T125">plicada</text:span><text:span text:style-name="T126"><text:s/>pela administração do SIS em casos similares.<text:s/></text:span><text:span text:style-name="T127">Item 5)<text:s/></text:span><text:span text:style-name="T128">Documento 00100.011550/2018-63 – Beneficiário requer cobertura de medicamento sem registro válido na Agência Nacional de Vigilância Sanitária.</text:span><text:span text:style-name="T129"><text:s/></text:span><text:span text:style-name="T130">Deferido</text:span><text:span text:style-name="T131">. O Conselho considerou</text:span><text:span text:style-name="T132"><text:s/></text:span><text:span text:style-name="T133">o histórico de<text:s/></text:span><text:span text:style-name="T134">registro anterior</text:span><text:span text:style-name="T135"><text:s/>na ANVISA,<text:s/></text:span><text:span text:style-name="T136">o que comprova</text:span><text:span text:style-name="T137"><text:s/>n</text:span><text:span text:style-name="T138">ão se trata</text:span><text:span text:style-name="T139">r</text:span><text:span text:style-name="T140"><text:s/>de medicamento experimental ou ilícito,<text:s/></text:span><text:span text:style-name="T141">bem como a</text:span><text:span text:style-name="T142"><text:s/>existência de jurisprudência favoráve</text:span><text:span text:style-name="T143">l à sua cobertura.<text:s/></text:span><text:span text:style-name="T144">Item 6)<text:s/></text:span><text:span text:style-name="T145">Documento 00100.126623/2018-11 – Beneficiário solicita autorização para cobertura de cirurgia negada por estar em período de carência para doenças ou lesões pré-existentes.</text:span><text:span text:style-name="T146"><text:s/></text:span><text:span text:style-name="T147">O Conselho indefere</text:span><text:span text:style-name="T148"><text:s/>o</text:span><text:span text:style-name="T149"><text:s/>pleito e</text:span><text:span text:style-name="T150"><text:s/>sugere o encaminhamento do caso para consulta à A</text:span><text:span text:style-name="T151">dvocacia do Senado Federal</text:span><text:span text:style-name="T152">, em observação ao art. 10, §2º, do Regulamento do SIS.<text:s/></text:span><text:span text:style-name="T153">Item 7)<text:s/></text:span><text:span text:style-name="T154">Documento 00100.066811/2018-82 – Beneficiário requer a consideração de pedido de ressarcimento apresentado fora do prazo regulamentar.</text:span><text:span text:style-name="T155"><text:s/></text:span><text:span text:style-name="T156">Indeferido, nos termos do art. 39 do Regulamento do SIS.</text:span><text:span text:style-name="T157"><text:s/></text:span><text:span text:style-name="T158">Item 8)<text:s/></text:span><text:span text:style-name="T159">Documento 00100.080670/2018-19 – Beneficiário solicita autorização para cobertura de dermatoscopia digital.<text:s/></text:span><text:span text:style-name="T160">Deferido,<text:s/></text:span><text:span text:style-name="T161">observados<text:s/></text:span><text:span text:style-name="T162">os termos do parecer técnico da perícia do SIS</text:span><text:span text:style-name="T163"><text:s/>e a inclusão do procedimento em rol de cobertura complementar.<text:s/></text:span><text:span text:style-name="T164">Item 9)<text:s/></text:span><text:span text:style-name="T165">Documento 00100.130915/2018-58 – Proposta de inclusão de procedimentos em rol de cobertura complementar pelo SIS.</text:span><text:span text:style-name="T166"><text:s/></text:span><text:span text:style-name="T167">Aprovado o rol nos termos</text:span><text:span text:style-name="T168"><text:s/>e valores</text:span><text:span text:style-name="T169"><text:s/>apresentados</text:span><text:span text:style-name="T170"><text:s/>no anexo 1</text:span><text:span text:style-name="T171">.<text:s/></text:span><text:span text:style-name="T172">No caso da terapia por ondas de choque (ortotripsia),</text:span><text:span text:style-name="T173"><text:s/></text:span><text:span text:style-name="T174">o<text:s/></text:span><text:span text:style-name="T175">SIS adotará</text:span><text:span text:style-name="T176">, na cobertura por reembolso, os mesmos valores praticados pelo Saúde Caixa quando da realização do procedimento na rede credenciada.</text:span><text:span text:style-name="T177"><text:s/></text:span><text:span text:style-name="T178">Item 10)<text:s/></text:span><text:span text:style-name="T179">Documento 00100.130735/2018-76 – Proposta de alteração da Instrução Normativa nº 8, que regulamenta os ressarcimentos de cobertura obrigatória pelo SIS para casos em que não haja profissionais ou unidades credenciadas.</text:span><text:span text:style-name="T180"><text:s/></text:span><text:span text:style-name="T181">Aprovadas as alter</text:span><text:span text:style-name="T182">ações propostas. O<text:s/></text:span><text:span text:style-name="T183">colegiado<text:s/></text:span><text:span text:style-name="T184">solicita que seja incluída no texto da norma a determinação de que somente serão considerad</text:span><text:span text:style-name="T185">a</text:span><text:span text:style-name="T186">s, para o ressarcimento especial,</text:span><text:span text:style-name="T187"><text:s/></text:span><text:span text:style-name="T188">as especialidades de<text:s/></text:span><text:span text:style-name="T189">saúde reconhecidas pelos<text:s/></text:span><text:span text:style-name="T190">respectivos<text:s/></text:span><text:span text:style-name="T191">Conselhos de</text:span><text:span text:style-name="T192"><text:s/>C</text:span><text:span text:style-name="T193">lasse.</text:span><text:s/><text:span text:style-name="T194">A Instrução Normativa<text:s/></text:span><text:span text:style-name="T195">que regulamenta o ressarcimento especial<text:s/></text:span><text:span text:style-name="T196">passa a vigorar com a redação anexa a esta ata.</text:span><text:span text:style-name="T197"><text:s/></text:span><text:span text:style-name="T198">EXTRAPAUTA</text:span><text:span text:style-name="T199"><text:s/>1)</text:span><text:span text:style-name="T200"><text:s/>O c</text:span><text:span text:style-name="T201">onselheiro<text:s/></text:span><text:span text:style-name="T202">Cantidio<text:s/></text:span><text:span text:style-name="T203">solicita que o SIS apresente n</text:span><text:span text:style-name="T204">a reunião de<text:s/></text:span><text:span text:style-name="T205">novembro</text:span><text:span text:style-name="T206"><text:s/>o<text:s/></text:span><text:span text:style-name="T207">retorno</text:span><text:span text:style-name="T208"><text:s/>de</text:span><text:span text:style-name="T209"><text:s/>demandas<text:s/></text:span><text:span text:style-name="T210">trazidas</text:span><text:span text:style-name="T211"><text:s/>pelo Conselho<text:s/></text:span><text:span text:style-name="T212">no atual mandato</text:span><text:span text:style-name="T213"><text:s/>que ainda não foram atendidas ou<text:s/></text:span><text:span text:style-name="T214">não tiveram<text:s/></text:span><text:span text:style-name="T215">seu</text:span><text:span text:style-name="T216"><text:s/>resultado demonstrad</text:span><text:span text:style-name="T217">o</text:span><text:span text:style-name="T218">.<text:s/></text:span><text:span text:style-name="T219">EXTRAPAUTA 2)</text:span><text:span text:style-name="T220"><text:s/></text:span><text:span text:style-name="T221">A conselheira Daniele informa que foram detectadas divergências entre os valores levantados nos arquivos xml e os valores dos ofícios de ressarcimento apresentados pelo Saúde Caixa ao SIS entre outubro de 2016 e agosto de 2018. A incorreção se deu por uma falha de tecnologia de informação que já está sendo<text:s/></text:span><text:span text:style-name="T222">ajustada</text:span><text:span text:style-name="T223">. O pagamento ao Saúde Caixa referente ao mês de setembro ficará sobrestado até<text:s/></text:span><text:span text:style-name="T224">que<text:s/></text:span><text:span text:style-name="T225">o sistema seja corrigido e os valores sejam verificados novamente.</text:span><text:span text:style-name="T226"><text:s/>O Conselho também foi comunicado de que a cobrança das coparticipações referentes aos saldos acumulados</text:span><text:span text:style-name="T227"><text:s/>dentro do período de vigência das regras novas<text:s/></text:span><text:span text:style-name="T228">serão descontados mensalmente</text:span><text:span text:style-name="T229"><text:s/>respeitando-se o</text:span><text:span text:style-name="T230">s limites<text:s/></text:span><text:span text:style-name="T231">estipulados pela norma anterior,<text:s/></text:span><text:span text:style-name="T232">até que o sistema Saúde-SF esteja parametrizado<text:s/></text:span><text:span text:style-name="T233">para proce</text:span><text:span text:style-name="T234">der ao novo teto de<text:s/></text:span><text:span text:style-name="T235">cobrança</text:span><text:span text:style-name="T236">,</text:span><text:span text:style-name="T237"><text:s/>nos termos da<text:s/></text:span><text:span text:style-name="T238">Instrução Normativa nº 12, de 2018</text:span><text:span text:style-name="T239">.</text:span><text:span text:style-name="T240"><text:s text:c="2"/></text:span><text:span text:style-name="T241">EXTRAPAUTA 3)</text:span><text:span text:style-name="T242"><text:s/></text:span><text:span text:style-name="T243">S</text:span><text:span text:style-name="T244">olicita</text:span><text:span text:style-name="T245">-se</text:span><text:span text:style-name="T246"><text:s/></text:span><text:span text:style-name="T247">ao</text:span><text:span text:style-name="T248"><text:s/>Conselho Fiscal do SIS<text:s/></text:span><text:span text:style-name="T249">que<text:s/></text:span><text:span text:style-name="T250">apresente parecer<text:s/></text:span><text:span text:style-name="T251">técnico<text:s/></text:span><text:span text:style-name="T252">sobre os reajustes</text:span><text:span text:style-name="T253"><text:s/>e as recentes alterações referentes à tabela de contribuição e à</text:span><text:span text:style-name="T254">s normas de coparticipação do plano.<text:s/></text:span><text:span text:style-name="T255">EXTRAPAUTA 4)<text:s/></text:span><text:span text:style-name="T256">Ficam registrados os elogios do</text:span><text:span text:style-name="T257"><text:s/>conselheiro Ricardo<text:s/></text:span><text:span text:style-name="T258">ao trabalho desenvolvido pela</text:span><text:span text:style-name="T259"><text:s/></text:span><text:span text:style-name="T260">Coordenadora-Geral de Saúde Drª.<text:s/></text:span><text:span text:style-name="T261">Daniele</text:span><text:span text:style-name="T262"><text:s/>e equipe, que<text:s/></text:span><text:span text:style-name="T263">promoveu</text:span><text:span text:style-name="T264"><text:s/>a<text:s/></text:span><text:span text:style-name="T265">visão humanística e o atendimento acolhedor, aumentando a proximidade entre o plano e o beneficiário.</text:span><text:span text:style-name="T266"><text:s/>Registre-se também o reconhecimento do</text:span><text:span text:style-name="T267"><text:s/>conselheiro Cantidio ao atendimento prestado pela Assessora Técnica</text:span><text:span text:style-name="T268"><text:s/>Carla aos</text:span><text:span text:style-name="T269"><text:s/>benef</text:span><text:span text:style-name="T270">iciários encaminhados ao GBSEGP para a resolução<text:s/></text:span><text:span text:style-name="T271">de pendências relacionadas ao SIS</text:span><text:span text:style-name="T272">.</text:span><text:span text:style-name="T273"><text:s/></text:span><text:span text:style-name="T274">N</text:span><text:span text:style-name="T275">ada<text:s/></text:span><text:span text:style-name="T276">mais havendo a tratar, foi dada por encerrada a reunião do Conselho de Supervisão<text:s/></text:span><text:span text:style-name="T277">do Sistema</text:span><text:span text:style-name="T278"><text:s/>Integrad</text:span><text:span text:style-name="T279">o</text:span><text:span text:style-name="T280"><text:s/>de Saúde,<text:s/></text:span><text:span text:style-name="T281">às<text:s/></text:span><text:span text:style-name="T282">onze</text:span><text:span text:style-name="T283"><text:s/></text:span><text:span text:style-name="T284">horas<text:s/></text:span><text:span text:style-name="T285">e<text:s/></text:span><text:span text:style-name="T286">vinte e cinco<text:s/></text:span><text:span text:style-name="T287">min</text:span><text:span text:style-name="T288">utos</text:span><text:span text:style-name="T289"><text:s/></text:span><text:span text:style-name="T290">do dia </text:span><text:span text:style-name="T291">d</text:span><text:span text:style-name="T292">ez</text:span><text:span text:style-name="T293"><text:s/>d</text:span><text:span text:style-name="T294">e<text:s/></text:span><text:span text:style-name="T295">outu</text:span><text:span text:style-name="T296">br</text:span><text:span text:style-name="T297">o</text:span><text:span text:style-name="T298"><text:s/>do ano de dois mil e<text:s/></text:span><text:span text:style-name="T299">dez</text:span><text:span text:style-name="T300">oito</text:span><text:span text:style-name="T301">, e, para constar, eu,<text:s/></text:span><text:span text:style-name="T302">________________</text:span><text:span text:style-name="T303">_______</text:span><text:span text:style-name="T304">__<text:s/></text:span><text:span text:style-name="T305">Daniele Carvalho Calvano Mendes,</text:span><text:span text:style-name="T306"><text:s/>na condição de</text:span><text:span text:style-name="T307"><text:s/>conselheira e</text:span><text:span text:style-name="T308"><text:s/>s</text:span><text:span text:style-name="T309">ecretári</text:span><text:span text:style-name="T310">a</text:span><text:span text:style-name="T311"><text:s/>da presente reunião do Conselho de Supervisão d</text:span><text:span text:style-name="T312">o</text:span><text:span text:style-name="T313"><text:s/>SIS, lavrei a Ata, que, após lida e aprovada, é assinada pe</text:span><text:span text:style-name="T314">l</text:span><text:span text:style-name="T315">o</text:span><text:span text:style-name="T316"><text:s/></text:span><text:span text:style-name="T317">Senhor<text:s/></text:span><text:span text:style-name="T318">Vice-</text:span><text:span text:style-name="T319">Presidente</text:span><text:span text:style-name="T320"><text:s/>em substituição</text:span><text:span text:style-name="T321"><text:s/></text:span><text:span text:style-name="T322">e demais conselheiros presentes à reunião</text:span><text:span text:style-name="T323">.<text:s/></text:span><text:span text:style-name="T324">Sala de reuniões da Diretoria-Geral do</text:span><text:span text:style-name="T325"><text:s/>Senado Federal, em<text:s/></text:span><text:span text:style-name="T326">1</text:span><text:span text:style-name="T327">0</text:span><text:span text:style-name="T328"><text:s/>de<text:s/></text:span><text:span text:style-name="T329">outu</text:span><text:span text:style-name="T330">br</text:span><text:span text:style-name="T331">o</text:span><text:span text:style-name="T332"><text:s/>de 201</text:span><text:span text:style-name="T333">8</text:span><text:span text:style-name="T334">.</text:span></text:p>
      <text:p text:style-name="P335"/>
      <text:p text:style-name="P336"/>
      <text:p text:style-name="P337"/>
      <text:p text:style-name="P338"/>
      <text:p text:style-name="P339">PAULO RICARDO DOS SANTOS MEIRA</text:p>
      <text:p text:style-name="P340">CONSELHEIRO, NO EXERCÍCIO DA PRESIDÊNCIA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>ANA MARIA ALVES SOARES DE CASTRO</text:p>
      <text:p text:style-name="P348">CONSELHEIRA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>CANTIDIO LIMA VIEIRA</text:p>
      <text:p text:style-name="P356">CONSELHEIRO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>FERNANDO ÁLVARO LEÃO RINCON</text:p>
      <text:p text:style-name="P364">CONSELHEIRO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>JOSÉ RICARDO MELO ALBUQUERQUE</text:p>
      <text:p text:style-name="P372">CONSELHEIRO</text:p>
      <text:p text:style-name="P373"/>
      <text:p text:style-name="P374"/>
      <text:p text:style-name="P375"/>
      <text:p text:style-name="P376">ANEXO 1 – Rol complementar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Procedimento</text:p>
          </table:table-cell>
          <table:table-cell table:style-name="TableCell384">
            <text:p text:style-name="P385">Diretrizes para cobertura</text:p>
          </table:table-cell>
          <table:table-cell table:style-name="TableCell386">
            <text:p text:style-name="P387">Valor</text:p>
          </table:table-cell>
        </table:table-row>
        <table:table-row table:style-name="TableRow388">
          <table:table-cell table:style-name="TableCell389">
            <text:p text:style-name="P390">Terapia por ondas de choque (Ortotripsia)</text:p>
          </table:table-cell>
          <table:table-cell table:style-name="TableCell391">
            <text:p text:style-name="P392">Condições para as quais há mínima evidência atual (ainda que limitada), em suporte à indicação de ortotripsia para tratamento de condições dolorosas musculoesqueléticas:</text:p>
            <text:p text:style-name="P393">- fasciite plantar;</text:p>
            <text:p text:style-name="P394">- síndrome dolorosa do grande trocanter (bursite trocantérica, bursite/tendinopatia de glúteos médio</text:p>
            <text:p text:style-name="P395">e mínimo);</text:p>
            <text:p text:style-name="P396">- tendinopatia patelar;</text:p>
            <text:p text:style-name="P397">- síndrome do estresse tibial medial;</text:p>
            <text:p text:style-name="P398">- tendinopatia insercional e de porção intermédia do tendão calcâneo (Aquileu);</text:p>
            <text:p text:style-name="P399">- tendinite calcificante do ombro;</text:p>
            <text:p text:style-name="P400">- osteonecrose da cabeça do fêmur em fase inicial (estágios I, II e III precoce);</text:p>
            <text:p text:style-name="P401">- tendinopatia insercional proximal de isquiotibiais.</text:p>
            <text:p text:style-name="P402"/>
            <text:p text:style-name="P403"><text:span text:style-name="T404">OBS: Autorização condicionada à demonstração, pelo médico prescritor, de falha prévia ou insuficiência de resposta ou ainda contraindicação primária a modalidades de tratamento conservadoras, a saber, fisioterapia, injeções de corticosteroides e/ou tratamento medicamentoso tópico ou sistêmico quando aplicáveis.</text:span></text:p>
          </table:table-cell>
          <table:table-cell table:style-name="TableCell405">
            <text:p text:style-name="P406">GUIA (Saúde Caixa) / REEMBOLSO:</text:p>
            <text:p text:style-name="P407">1ª Sessão -</text:p>
            <text:p text:style-name="P408">R$ 368,00</text:p>
            <text:p text:style-name="P409">Subsequentes -</text:p>
            <text:p text:style-name="P410">R$ 148,00</text:p>
            <text:p text:style-name="P411"/>
          </table:table-cell>
        </table:table-row>
        <table:table-row table:style-name="TableRow412">
          <table:table-cell table:style-name="TableCell413">
            <text:p text:style-name="P414">Mapeamento corporal com dermatoscopia digital</text:p>
          </table:table-cell>
          <table:table-cell table:style-name="TableCell415">
            <text:p text:style-name="P416">Serão autorizados os casos em que sejam identificadas as condições abaixo:</text:p>
            <text:p text:style-name="P417">- Histórico pessoal de ao menos um nevo atípico histologicamente diagnosticado;</text:p>
            <text:p text:style-name="P418">- Número total de nevos melanocíticos acima de 50;</text:p>
            <text:p text:style-name="P419">- Presença de mutações genéticas associadas a alto risco para melanoma;</text:p>
            <text:p text:style-name="P420">- Antecedente pessoal de melanoma;</text:p>
            <text:p text:style-name="P421">- Histórico familiar de melanoma (familiares de primeiro grau).</text:p>
          </table:table-cell>
          <table:table-cell table:style-name="TableCell422">
            <text:p text:style-name="P423">REEMBOLSO (valor negociado em credenciamento de unidade de notória especialidade):</text:p>
            <text:p text:style-name="P424"><text:span text:style-name="T425">R$ 882,00</text:span><text:span text:style-name="T426"><text:s/></text:span></text:p>
            <text:p text:style-name="P427"/>
            <text:p text:style-name="P428">OBS: Não há valor negociado com o Saúde Caixa, nem na tabela CBHPM.</text:p>
            <text:p text:style-name="P429"/>
          </table:table-cell>
        </table:table-row>
        <table:table-row table:style-name="TableRow430">
          <table:table-cell table:style-name="TableCell431">
            <text:p text:style-name="P432">Captura Híbrida HPV/Painel de Hibridização HPV</text:p>
          </table:table-cell>
          <table:table-cell table:style-name="TableCell433">
            <text:p text:style-name="P434">- Pacientes abaixo de 25 anos: autorizar quando se tratar de infecções ginecológicas de repetição ou citologia alteradas. Solicitar relatório médico com indicação e planejamento de seguimento das pacientes.</text:p>
            <text:p text:style-name="P435">- Pacientes acima de 25 anos: autorização automática a cada cinco anos.</text:p>
          </table:table-cell>
          <table:table-cell table:style-name="TableCell436">
            <text:p text:style-name="P437">GUIA (Saúde Caixa):</text:p>
            <text:p text:style-name="P438">R$ 380,88</text:p>
            <text:p text:style-name="P439">REEMBOLSO (CBHPM):</text:p>
            <text:p text:style-name="P440">R$ 232,60 (4C)</text:p>
          </table:table-cell>
        </table:table-row>
      </table:table>
      <text:p text:style-name="P441"/>
      <text:p text:style-name="P442"/>
      <text:p text:style-name="P443"/>
      <text:h text:style-name="P444" text:outline-level="1">ANEXO 2</text:h>
      <text:p text:style-name="Normal"/>
      <text:h text:style-name="P445" text:outline-level="1">INSTRUÇÃO NORMATIVA DO CONSELHO DE SUPERVISÃO DO SIS Nº 13, de 2018.</text:h>
      <text:p text:style-name="Normal"/>
      <text:h text:style-name="P446" text:outline-level="2">Regulamenta o ressarcimento especial de cobertura obrigatória pelo SIS, para situações em que não haja disponibilidade de atendimento por meio de contratos de credenciamento ou convênio vigentes.</text:h>
      <text:p text:style-name="P447"/>
      <text:p text:style-name="P448"><text:span text:style-name="T449">O CONSELHO DE SUPERVISÃO DO SISTEMA INTEGRADO DE SAÚDE DO SENADO FEDERAL,<text:s/></text:span>no uso das atribuições que lhe conferem o art. 55 do Regulamento do Sistema Integrado de Saúde - SIS, aprovado pela Resolução nº 13, de 2018, e tendo em vista a decisão deste Conselho na<text:s/>168ª Reunião Ordinária, realizada em<text:s/>10<text:s/>de<text:s/>outubro<text:s/>de 2018, RESOLVE:</text:p>
      <text:p text:style-name="P450">Art. 1º O Sistema Integrado de Saúde efetuará o ressarcimento especial de despesas provenientes de eventos de cobertura obrigatória pelo SIS, quando se identificar a impossibilidade de sua realização pela rede credenciada ou conveniada, em virtude da ausência de profissionais ou estabelecimentos contratados.</text:p>
      <text:p text:style-name="P451">Art. 2º Caberá à perícia do SIS a emissão de parecer sobre os pedidos de ressarcimento, atestando a pertinência técnica do procedimento, bem como a disponibilidade do serviço na rede credenciada ou conveniada.</text:p>
      <text:p text:style-name="P452"><text:span text:style-name="T453">Parágrafo único.<text:s/></text:span>Somente serão consideradas, para o ressarcimento especial, as especialidades de saúde reconhecidas pelos respectivos Conselhos de Classe. <text:s/></text:p>
      <text:p text:style-name="P454">Art. 3º O montante reembolsado corresponderá ao menor dos seguintes valores, deduzindo-se ainda a importância correspondente à participação financeira na despesa:<text:s/></text:p>
      <text:p text:style-name="P455">I - Valor do documento fiscal apresentado; ou<text:s/></text:p>
      <text:p text:style-name="P456">II - Valor da tabela de referência adotada pelo SIS, multiplicado por 3 (três).</text:p>
      <text:p text:style-name="P457">Art. 4º Nas localidades em que não houver contratação para cobertura de órteses, próteses e materiais especiais, considerar-se-á, para o cálculo do reembolso, o valor apresentado em documento fiscal referente à compra dos materiais, deduzida a participação financeira na despesa.</text:p>
      <text:p text:style-name="P458">§1º O ressarcimento especial de órteses, próteses e materiais, em caso de indisponibilidade na rede credenciada ou conveniada, submeter-se-á à análise prévia da perícia do SIS, ressalvados os casos de urgência e emergência.</text:p>
      <text:p text:style-name="P459">§2º O ressarcimento a que se refere o<text:s/><text:span text:style-name="T460">caput</text:span><text:s/>não se aplica a materiais negados pela perícia do SIS e eventualmente cobrados do beneficiário em conta particular.</text:p>
      <text:p text:style-name="P461">Art. 5º Em nenhuma hipótese serão ressarcidas despesas relativas às exclusões enumeradas no regulamento do SIS.</text:p>
      <text:p text:style-name="P462">Art. 6º Casos omissos serão submetidos ao Conselho de Supervisão do Sistema Integrado de Saúde, para deliberação.</text:p>
      <text:p text:style-name="P463">Art. 7º Revoga-se a Instrução Normativa nº 8, de 2017, do Conselho de Supervisão do SIS.</text:p>
      <text:p text:style-name="P464">Art. 8º Esta Instrução Normativa entra em vigor na data de sua publicação.</text:p>
      <text:p text:style-name="P465"/>
      <text:p text:style-name="P466"/>
      <text:p text:style-name="P467"/>
      <text:p text:style-name="P468">Senador Cássio Cunha Lima</text:p>
      <text:p text:style-name="P469">1º Vice-Presidente do Senado Federal</text:p>
      <text:p text:style-name="P470"/>
      <text:p text:style-name="P471"/>
      <text:p text:style-name="P472"/>
      <text:p text:style-name="P473"/>
      <text:p text:style-name="P474"/>
      <text:p text:style-name="P475">Paulo Ricardo dos Santos Meira</text:p>
      <text:p text:style-name="P476">Diretor da Secretaria de Gestão de Pessoas,</text:p>
      <text:p text:style-name="P477">no exercício da Presidência<text:s/>do Conselho de Supervisão do SIS</text:p>
      <text:p text:style-name="P478"/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style:language-asian="pt" style:country-asian="BR"/>
    </style:style>
    <style:style style:name="identacao1" style:display-name="identacao1" style:family="paragraph" style:parent-style-name="Normal">
      <style:paragraph-properties fo:margin-top="0.0694in" fo:margin-bottom="0.0694in" fo:text-indent="0.520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68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Rayssa Maria D'Lourdes Medeiros Corrêa</dc:creator>
    <meta:creation-date>2026-04-17T20:05:00Z</meta:creation-date>
    <dc:date>2026-04-17T20:05:00Z</dc:date>
    <meta:print-date>2018-05-29T21:24:00Z</meta:print-date>
    <meta:template xlink:href="Normal.dotm" xlink:type="simple"/>
    <meta:editing-cycles>88</meta:editing-cycles>
    <meta:editing-duration>PT0S</meta:editing-duration>
    <meta:document-statistic meta:page-count="1" meta:paragraph-count="23" meta:word-count="1858" meta:character-count="11869" meta:row-count="83" meta:non-whitespace-character-count="10034"/>
  </office:meta>
</office:document-meta>
</file>