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color="#000000" fo:font-size="14pt" style:font-size-asian="14pt" style:font-size-complex="14pt"/>
    </style:style>
    <style:style style:name="T244" style:parent-style-name="Fonteparág.padrão" style:family="text">
      <style:text-properties fo:color="#000000" fo:font-size="14pt" style:font-size-asian="14pt" style:font-size-complex="14pt"/>
    </style:style>
    <style:style style:name="T245" style:parent-style-name="Fonteparág.padrão" style:family="text">
      <style:text-properties fo:color="#000000"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P25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quarenta<text:s/></text:span><text:span text:style-name="T17">minutos</text:span><text:span text:style-name="T18"><text:s/>do dia<text:s/></text:span><text:span text:style-name="T19">onze</text:span><text:span text:style-name="T20"><text:s/>de<text:s/></text:span><text:span text:style-name="T21">outu</text:span><text:span text:style-name="T22">bro</text:span><text:span text:style-name="T23"><text:s/></text:span><text:span text:style-name="T24">do ano de dois mil e<text:s/></text:span><text:span text:style-name="T25">deze</text:span><text:span text:style-name="T26">ssete</text:span><text:span text:style-name="T27">, n</text:span><text:span text:style-name="T28">a</text:span><text:span text:style-name="T29"><text:s/></text:span><text:span text:style-name="T30">sala de reuniões da Diretoria-Geral</text:span><text:span text:style-name="T31"><text:s/>do Senado Federal, reuniu-se o Conselho de Supervisão d</text:span><text:span text:style-name="T32">o</text:span><text:span text:style-name="T33"><text:s/>S</text:span><text:span text:style-name="T34">istema</text:span><text:span text:style-name="T35"><text:s/></text:span><text:span text:style-name="T36">Integrado</text:span><text:span text:style-name="T37"><text:s/>de Saúde. Presentes<text:s/></text:span><text:span text:style-name="T38">o</text:span><text:span text:style-name="T39"><text:s/>Diretor-</text:span><text:span text:style-name="T40">Executivo de Contratações</text:span><text:span text:style-name="T41"><text:s/></text:span><text:span text:style-name="T42">Wanderley Rabelo Silva;</text:span><text:span text:style-name="T43"><text:s/></text:span><text:span text:style-name="T44">os senhores conselheiros<text:s/></text:span><text:span text:style-name="T45">Fernando Álvaro Leão Rincon</text:span><text:span text:style-name="T46">, Diretor da Secretaria de Finanças, Orçamento e Contabilidade – SAFIN;<text:s/></text:span><text:span text:style-name="T47">Paulo Ricardo dos Santos Meira, Diretor da Secretar</text:span><text:span text:style-name="T48">ia de Gestão de Pessoas – SEGP;</text:span><text:span text:style-name="T49"><text:s/></text:span><text:span text:style-name="T50">Ana Maria Alves Soares de Castro e José Ricardo Melo Albuquerque</text:span><text:span text:style-name="T51"><text:s/>representante</text:span><text:span text:style-name="T52">s</text:span><text:span text:style-name="T53"><text:s/>dos servidores ativos</text:span><text:span text:style-name="T54">;</text:span><text:span text:style-name="T55"><text:s/></text:span><text:span text:style-name="T56">Cantidio Lima Vieira</text:span><text:span text:style-name="T57"><text:s/>e Edward Cattete Pinheiro Filho</text:span><text:span text:style-name="T58"><text:s/>representante</text:span><text:span text:style-name="T59">s</text:span><text:span text:style-name="T60"><text:s/>dos servidores inativos</text:span><text:span text:style-name="T61">.</text:span><text:span text:style-name="T62"><text:s/></text:span><text:span text:style-name="T63">Na qualidade de Secretári</text:span><text:span text:style-name="T64">a</text:span><text:span text:style-name="T65">,</text:span><text:span text:style-name="T66"><text:s/></text:span><text:span text:style-name="T67">a</text:span><text:span text:style-name="T68"><text:s/></text:span><text:span text:style-name="T69">senhor</text:span><text:span text:style-name="T70">a</text:span><text:span text:style-name="T71"><text:s/></text:span><text:span text:style-name="T72">Daniele Carvalho Calvano Mendes</text:span><text:span text:style-name="T73">, Coordenador</text:span><text:span text:style-name="T74">a</text:span><text:span text:style-name="T75">-Geral de Saúde da SEGP</text:span><text:span text:style-name="T76">. Presentes também<text:s/></text:span><text:span text:style-name="T77">a</text:span><text:span text:style-name="T78"><text:s/>senhor</text:span><text:span text:style-name="T79">a Paula Lobo Furtado, perita do SIS e o senhor</text:span><text:span text:style-name="T80"><text:s/></text:span><text:span text:style-name="T81">Ramon Mendes de Souza, Assessor Técnico de Saúde da SEGP</text:span><text:span text:style-name="T82">.<text:s/></text:span><text:span text:style-name="T83"><text:s/></text:span><text:span text:style-name="T84">O<text:s/></text:span><text:span text:style-name="T85">Diretor-</text:span><text:span text:style-name="T86">Executivo de Contratações, Wanderley Rabelo Silva,</text:span><text:span text:style-name="T87"><text:s/>assumiu a presidência e deu início aos trabalhos</text:span><text:span text:style-name="T88">.</text:span><text:span text:style-name="T89"><text:s/>A pedido da perita Paula Lobo, o Presidente autorizou a inversão da pauta.</text:span><text:span text:style-name="T90"><text:s/></text:span><text:span text:style-name="T91">Item<text:s/></text:span><text:span text:style-name="T92">I</text:span><text:span text:style-name="T93">)</text:span><text:span text:style-name="T94"><text:s/></text:span><text:span text:style-name="T95">Documento<text:s/></text:span><text:span text:style-name="T96">00100.097041/2017-39</text:span><text:span text:style-name="T97"><text:s/></text:span><text:span text:style-name="T98">–</text:span><text:span text:style-name="T99"><text:s/></text:span><text:span text:style-name="T100">Beneficiária requer cobertura para cirurgia reparadora</text:span><text:span text:style-name="T101">.<text:s/></text:span><text:span text:style-name="T102">O Conselheiro José Ricardo apresentou relatório circunscrito ao ponto de vista jurídico demonstrando que, as súmulas, acórdãos e sentenças, pacificam e consolidam o entendimento do Poder Judiciário brasileiro, que, em sede de paciente que passou por cirurgia bariátrica a indicação médica para cirurgia reparadora é consectário lógico, e, portanto, complementar ao tratamento de obesidade mórbida.</text:span><text:span text:style-name="T103"><text:s/>Entretanto,<text:s/></text:span><text:span text:style-name="T104">o</text:span><text:span text:style-name="T105"><text:s/>Conselho, por maioria de votos, manteve o indeferimento do pleito por entender</text:span><text:span text:style-name="T106"><text:s/>que, conforme manifestação</text:span><text:span text:style-name="T107"><text:s/>das duas juntas periciais, não se trata de procedimento reparador, mas sim estético</text:span><text:span text:style-name="T108">.</text:span><text:span text:style-name="T109"><text:s/>Fica registrado o voto favorável</text:span><text:span text:style-name="T110"><text:s/></text:span><text:span text:style-name="T111">do conselheiro Cantídio</text:span><text:span text:style-name="T112"><text:s/>ao deferimento do pleito</text:span><text:span text:style-name="T113">.<text:s/></text:span><text:span text:style-name="T114"><text:s/></text:span><text:span text:style-name="T115">I</text:span><text:span text:style-name="T116">tem III)<text:s/></text:span><text:span text:style-name="T117">Estudo de impacto financeiro e previsão de utilização das próteses auditivas externas.<text:s/></text:span><text:span text:style-name="T118">Após apresentação feit</text:span><text:span text:style-name="T119">a</text:span><text:span text:style-name="T120"><text:s/>pela perita Paula Lobo, o Conselho ponderou o impacto finance</text:span><text:span text:style-name="T121">iro e a falta de previsão orçamentária e optou por não incluir, no momento, esse item no rol de cobertura do SIS.</text:span><text:span text:style-name="T122"><text:s/></text:span><text:span text:style-name="T123">Item IV) Documento 00100.140580/2017-03 – Beneficiário solicita reconsideração de indeferimento de procedimento.<text:s/></text:span><text:span text:style-name="T124">Indeferido</text:span><text:span text:style-name="T125">.</text:span><text:span text:style-name="T126"><text:s/>Conselho ratific</text:span><text:span text:style-name="T127">ou a</text:span><text:span text:style-name="T128"><text:s/>decisão da perícia médica ao entender que o<text:s/></text:span><text:span text:style-name="T129">código</text:span><text:span text:style-name="T130"><text:s/>negado já está contemplado no</text:span><text:span text:style-name="T131">s</text:span><text:span text:style-name="T132"><text:s/></text:span><text:span text:style-name="T133">códigos</text:span><text:span text:style-name="T134"><text:s/>autorizado</text:span><text:span text:style-name="T135">s</text:span><text:span text:style-name="T136">.<text:s/></text:span><text:span text:style-name="T137">Item II) Documento 00100.138397/2017-30 – Beneficiário solicita ressarcimento diferenciado para tratamento da filha portadora de Síndrome de Down.<text:s/></text:span><text:span text:style-name="T138"><text:s/>A Conselheira Ana Maria</text:span><text:span text:style-name="T139"><text:s/>apresentou o relatório<text:s/></text:span><text:span text:style-name="T140">com</text:span><text:span text:style-name="T141"><text:s/></text:span><text:span text:style-name="T142">os</text:span><text:span text:style-name="T143"><text:s/></text:span><text:span text:style-name="T144">protocolos para</text:span><text:span text:style-name="T145"><text:s/>manejo da Síndrome de Down<text:s/></text:span><text:span text:style-name="T146">vigentes<text:s/></text:span><text:span text:style-name="T147">e disponibilidade<text:s/></text:span><text:span text:style-name="T148">de rede credenciada</text:span><text:span text:style-name="T149"><text:s/></text:span><text:span text:style-name="T150">necessária para o</text:span><text:span text:style-name="T151"><text:s/>caso em questão.</text:span><text:span text:style-name="T152"><text:s/>O Diretor-Executivo de Contratações, Wanderley Rabelo</text:span><text:span text:style-name="T153">,</text:span><text:span text:style-name="T154"><text:s/>pediu vista do documento. O<text:s/></text:span><text:span text:style-name="T155">c</text:span><text:span text:style-name="T156">aso deverá ser analisado na próxima Reunião Ordinária.</text:span><text:span text:style-name="T157"><text:s/>Item V) Documento 00100.149949/2017-35 – Beneficiária solicita reconsideração de indeferimento de procedimento cirúrgico.<text:s/></text:span><text:span text:style-name="T158">Indeferido. Conselho ratific</text:span><text:span text:style-name="T159">ou o</text:span><text:span text:style-name="T160"><text:s/>entendimento da perícia médica do SIS ao negar a OPME,</text:span><text:span text:style-name="T161"><text:s/>que deverá ser custeada pelo fornecedor,</text:span><text:span text:style-name="T162"><text:s/>tendo em vista que esta só deve ser autorizada em procedimento cirúrgico cuja causa tenha sido decorrente de trauma ou neoplasia maligna.</text:span><text:span text:style-name="T163"><text:s/></text:span><text:span text:style-name="T164"><text:s/></text:span><text:span text:style-name="T165">Item VI) Documento 00100.153017/2017-97 – Relatórios gerenciais do Saúde Caixa – maio a julho de 2017.<text:s/></text:span><text:span text:style-name="T166">O<text:s/></text:span><text:span text:style-name="T167">conselheiro Cantídio reiter</text:span><text:span text:style-name="T168">ou</text:span><text:span text:style-name="T169"><text:s/>a necessidade d</text:span><text:span text:style-name="T170">o<text:s/></text:span><text:span text:style-name="T171">c</text:span><text:span text:style-name="T172">ruzamento de informações</text:span><text:span text:style-name="T173"><text:s/>para averigua</text:span><text:span text:style-name="T174">ção de</text:span><text:span text:style-name="T175"><text:s/>conformidade entre valores cobrados pelo Saúde Caixa e valores pagos pelo SIS.</text:span><text:span text:style-name="T176"><text:s/></text:span><text:span text:style-name="T177">Extra Pauta I –<text:s/></text:span><text:span text:style-name="T178">A Coordenadora-Geral de Saúde informou que já está em andamento o credenciamento do Laboratório Fleury, conforme<text:s/></text:span><text:span text:style-name="T179">processo</text:span><text:span text:style-name="T180"><text:s/></text:span><text:span text:style-name="T181">nº<text:s/></text:span><text:span text:style-name="T182">00200.013509/2017-12. No momento, aguarda o envio da documenta</text:span><text:span text:style-name="T183">ção para verificação de adequação ao edital.</text:span><text:span text:style-name="T184"><text:s/></text:span><text:span text:style-name="T185">Extra Pauta</text:span><text:span text:style-name="T186"><text:s/>II</text:span><text:span text:style-name="T187"><text:s/>–<text:s/></text:span><text:span text:style-name="T188">Conselheiros questionaram os problemas ocorridos nas autorizações de procedimentos pelo Saúde Caixa fora do Distrito Federal. A Coordenadora-Geral de Saúde informa que terá reunião com a Gerência Nacional do Saúde Caixa para<text:s/></text:span><text:span text:style-name="T189">discutir o problema.</text:span><text:span text:style-name="T190"><text:s/></text:span><text:span text:style-name="T191">Extra Pauta III –<text:s/></text:span><text:span text:style-name="T192">O</text:span><text:span text:style-name="T193"><text:s/>conselheiro Cantídio destacou a importância de implementar as decisões do Conselho de Supervisão do SIS no Saúde Caixa. A Coordenadora-Geral de Saúde informou que o Saúde Caixa possui convênio com outros<text:s/></text:span><text:span text:style-name="T194">Ó</text:span><text:span text:style-name="T195">rgãos<text:s/></text:span><text:span text:style-name="T196">F</text:span><text:span text:style-name="T197">ederais e, portanto, não há possibilidade de implementar mudança apenas para um grupo</text:span><text:span text:style-name="T198">,</text:span><text:span text:style-name="T199"><text:s/></text:span><text:span text:style-name="T200">m</text:span><text:span text:style-name="T201">as<text:s/></text:span><text:span text:style-name="T202">que<text:s/></text:span><text:span text:style-name="T203">todas as sugestões encaminhadas pelo SIS são ana</text:span><text:span text:style-name="T204">lisadas e, se viáveis, implementadas.<text:s/></text:span><text:span text:style-name="T205">Extra Pauta IV-<text:s/></text:span><text:span text:style-name="T206">O</text:span><text:span text:style-name="T207"><text:s/>conselheiro José Ricardo solicitou ao SIS que faça um estudo de viabilidade para implementação do “Alô SIS”, serviço 0800, de abrangência nacional, disponível todos os dias (inclusive finais de semana e feriados), 24 horas por dia, que consistiria em atendimento médico por telefone para orientação, dúvidas quanto saúde do beneficiário do plano e a respeito do próximo passo a ser tomado, podendo ser direcionado a um pronto-socorro ou ainda se houver necessidade, em situações de urgência ou emergência, o Atendimento Pré-Hospitalar (UTI móvel).</text:span><text:span text:style-name="T208"><text:s/>A Coordenação-Geral de Saúde solicitará ao Serviço Médico de Emergência que faça um estudo de viabilidade.<text:s/></text:span><text:span text:style-name="T209">Nada<text:s/></text:span><text:span text:style-name="T210">mais havendo a tratar, foi dada por encerrada a reunião do Conselho de Supervisão<text:s/></text:span><text:span text:style-name="T211">do Sistema</text:span><text:span text:style-name="T212"><text:s/>Integrad</text:span><text:span text:style-name="T213">o</text:span><text:span text:style-name="T214"><text:s/>de Saúde,<text:s/></text:span><text:span text:style-name="T215">às<text:s/></text:span><text:span text:style-name="T216">doze</text:span><text:span text:style-name="T217"><text:s/>horas e<text:s/></text:span><text:span text:style-name="T218">cinquenta e quatro</text:span><text:span text:style-name="T219"><text:s/>min</text:span><text:span text:style-name="T220">utos</text:span><text:span text:style-name="T221"><text:s/></text:span><text:span text:style-name="T222">do dia </text:span><text:span text:style-name="T223">onze</text:span><text:span text:style-name="T224"><text:s/>de<text:s/></text:span><text:span text:style-name="T225">outub</text:span><text:span text:style-name="T226">ro</text:span><text:span text:style-name="T227"><text:s/>do ano de dois mil e<text:s/></text:span><text:span text:style-name="T228">dezess</text:span><text:span text:style-name="T229">ete</text:span><text:span text:style-name="T230">, e, para constar, eu,<text:s/></text:span><text:span text:style-name="T231">________________</text:span><text:span text:style-name="T232">_______</text:span><text:span text:style-name="T233">__<text:s/></text:span><text:span text:style-name="T234">Daniele Carvalho Calvano Mendes,</text:span><text:span text:style-name="T235"><text:s/>na condição de Secretári</text:span><text:span text:style-name="T236">a</text:span><text:span text:style-name="T237"><text:s/>da presente reunião do Conselho de Supervisão d</text:span><text:span text:style-name="T238">o</text:span><text:span text:style-name="T239"><text:s/>SIS, lavrei a Ata, que, após lida e aprovada, é assinada pe</text:span><text:span text:style-name="T240">l</text:span><text:span text:style-name="T241">o</text:span><text:span text:style-name="T242"><text:s/></text:span><text:span text:style-name="T243">Senhor<text:s/></text:span><text:span text:style-name="T244">Diretor-Executivo de Contratações</text:span><text:span text:style-name="T245"><text:s/></text:span><text:span text:style-name="T246">e demais conselheiros presentes à reunião.<text:s/></text:span><text:span text:style-name="T247">Sala de reuniões da Diretoria-Geral do</text:span><text:span text:style-name="T248"><text:s/>Senado Federal, em<text:s/></text:span><text:span text:style-name="T249">11</text:span><text:span text:style-name="T250"><text:s/>de<text:s/></text:span><text:span text:style-name="T251">outubr</text:span><text:span text:style-name="T252">o</text:span><text:span text:style-name="T253"><text:s/>de 201</text:span><text:span text:style-name="T254">7</text:span><text:span text:style-name="T255">.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>WANDERLEY RABELO DA SILVA</text:p>
      <text:p text:style-name="P263">DIRETOR-EXECUTIVO DE CONTRATAÇÕES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>ANA MARIA ALVES SOARES DE CASTRO</text:p>
      <text:p text:style-name="P271">CONSELHEIRO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>CANTIDIO LIMA VIEIRA</text:p>
      <text:p text:style-name="P279">CONSELHEIRO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EDWARD CATTETE PINHEIRO FILHO</text:p>
      <text:p text:style-name="P288">CONSELHEIRO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FERNANDO ÁLVARO LEÃO RINCON</text:p>
      <text:p text:style-name="P296">CONSELHEIRO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>JOSÉ RICARDO MELO ALBUQUERQUE</text:p>
      <text:p text:style-name="P304">CONSELHEIRO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>PAULO RICARDO DOS SANTOS MEIRA</text:p>
      <text:p text:style-name="P312"><text:span text:style-name="T313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57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mon Mendes de Souza</dc:creator>
    <meta:creation-date>2026-04-17T19:51:00Z</meta:creation-date>
    <dc:date>2026-04-17T19:51:00Z</dc:date>
    <meta:print-date>2017-05-18T11:03:00Z</meta:print-date>
    <meta:template xlink:href="Normal.dotm" xlink:type="simple"/>
    <meta:editing-cycles>13</meta:editing-cycles>
    <meta:editing-duration>PT21660S</meta:editing-duration>
    <meta:document-statistic meta:page-count="1" meta:paragraph-count="12" meta:word-count="955" meta:character-count="6103" meta:row-count="43" meta:non-whitespace-character-count="5160"/>
  </office:meta>
</office:document-meta>
</file>