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ITC Stone Sans Std Medium" svg:font-family="ITC Stone Sans Std Medium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 fo:line-height="107%"/>
    </style:style>
    <style:style style:name="T1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text-properties style:font-name="Calibri" style:font-name-asian="Yu Mincho" style:font-name-complex="Arial"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4" style:parent-style-name="Normal" style:family="paragraph">
      <style:paragraph-properties fo:line-height="115%"/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115%"/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justify" fo:line-height="115%" fo:margin-left="0.6875in" fo:text-indent="0.0097in">
        <style:tab-stops/>
      </style:paragraph-properties>
      <style:text-properties fo:font-size="12pt" style:font-size-asian="12pt" style:font-size-complex="12pt"/>
    </style:style>
    <style:style style:name="P47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4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2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4" style:parent-style-name="ParágrafodaLista" style:family="paragraph">
      <style:paragraph-properties fo:widows="0" fo:orphans="0" fo:line-height="115%" fo:margin-left="0.9958in" fo:text-indent="-0.2479in">
        <style:tab-stops/>
      </style:paragraph-properties>
    </style:style>
    <style:style style:name="T6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79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0" style:parent-style-name="Normal" style:family="paragraph">
      <style:paragraph-properties fo:line-height="115%" fo:margin-left="0.1458in">
        <style:tab-stops/>
      </style:paragraph-properties>
      <style:text-properties style:font-name="Calibri" style:font-name-asian="Yu Mincho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5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06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07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10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1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Corpodetexto" style:family="paragraph">
      <style:paragraph-properties fo:text-align="justify" fo:margin-bottom="0in" fo:line-height="115%" fo:text-indent="0.5in"/>
    </style:style>
    <style:style style:name="T11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9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42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4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4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line-height="115%" fo:margin-left="0.213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47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4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widows="0" fo:orphans="0"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52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5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7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T179" style:parent-style-name="Fonteparág.padrão" style:family="text">
      <style:text-properties fo:font-size="8pt" style:font-size-asian="8pt" style:font-size-complex="8pt"/>
    </style:style>
    <style:style style:name="T18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8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8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87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8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8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91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92" style:parent-style-name="Corpodetexto" style:family="paragraph">
      <style:paragraph-properties fo:text-align="justify" fo:margin-bottom="0in" fo:line-height="115%" fo:text-indent="0.5in"/>
    </style:style>
    <style:style style:name="T19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4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23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31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32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23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236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37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38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 fo:background-color="#00FFFF"/>
    </style:style>
    <style:style style:name="P239" style:parent-style-name="Normal" style:family="paragraph">
      <style:paragraph-properties fo:text-align="end" fo:line-height="115%"/>
      <style:text-properties style:font-name="Calibri" style:font-name-asian="Yu Mincho" style:font-name-complex="Arial" fo:font-size="12pt" style:font-size-asian="12pt" style:font-size-complex="12pt"/>
    </style:style>
    <style:style style:name="P24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fo:line-height="115%"/>
    </style:style>
    <style:style style:name="T242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000000"/>
    </style:style>
    <style:style style:name="P243" style:parent-style-name="Normal" style:family="paragraph">
      <style:paragraph-properties fo:text-align="center" fo:line-height="115%"/>
    </style:style>
    <style:style style:name="T24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45" style:parent-style-name="Normal" style:family="paragraph">
      <style:paragraph-properties fo:text-align="center" fo:line-height="115%"/>
    </style:style>
    <style:style style:name="T24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Relatório<text:s/></text:span><text:span text:style-name="T12">trimestral<text:s/></text:span><text:span text:style-name="T13">de ações de supervisão, controle e correição do Comitê de Contratações do Senado Federal</text:span><text:span text:style-name="T14"><text:s/>–<text:s/></text:span><text:span text:style-name="T15">1/</text:span><text:span text:style-name="T16">202</text:span><text:span text:style-name="T17">6</text:span><text:span text:style-name="T18">.<text:s/></text:span></text:p>
      <text:p text:style-name="P19"/>
      <text:p text:style-name="P20"/>
      <text:p text:style-name="P21"><text:span text:style-name="T22">O presente relatório tem como objetivo c</text:span><text:span text:style-name="T23">omplementar a<text:s/></text:span><text:span text:style-name="T24">prestação de contas do Senado Federal</text:span><text:span text:style-name="T25"><text:s/>em relação às ações do Comitê de Contratações no exercício</text:span><text:span text:style-name="T26"><text:s/>d</text:span><text:span text:style-name="T27">e 202</text:span><text:span text:style-name="T28">6</text:span><text:span text:style-name="T29">,<text:s/></text:span><text:span text:style-name="T30">face<text:s/></text:span><text:span text:style-name="T31">ao Art. 8</text:span><text:span text:style-name="T32">, inciso I, alínea<text:s/></text:span><text:span text:style-name="T33">c</text:span><text:span text:style-name="T34"><text:s/>da</text:span><text:span text:style-name="T35"><text:s/>IN TCU 84/2020</text:span><text:span text:style-name="T36">:</text:span></text:p>
      <text:p text:style-name="P37"/>
      <text:p text:style-name="P38">[...]</text:p>
      <text:p text:style-name="P39">Art. 8º Integram a prestação de contas das UPC:</text:p>
      <text:p text:style-name="P40">I - Informações sobre:</text:p>
      <text:p text:style-name="P41">[...]</text:p>
      <text:p text:style-name="P42">c) as principais ações de supervisão, controle e de correição adotadas pela UPC para a garantia da legalidade, legitimidade, economicidade e transparência na aplicação dos recursos públicos;</text:p>
      <text:p text:style-name="P43">[...]</text:p>
      <text:p text:style-name="P44"/>
      <text:p text:style-name="P45">Ações de supervisão, controle e correição<text:s/>do Comitê de Contratações do Senado Federal –<text:s/>1º trimestre de<text:s/>2026</text:p>
      <text:p text:style-name="P46"/>
      <text:list text:style-name="LFO5" text:continue-numbering="true">
        <text:list-item>
          <text:p text:style-name="P47"><text:span text:style-name="T48">Reuniões do Comitê de Contratações</text:span></text:p>
        </text:list-item>
      </text:list>
      <text:p text:style-name="P49">O<text:s/>Comitê de Contratações do Senado Federal realiza reuniões para<text:s/>analisar<text:s/>a conveniência e a oportunidade das solicitações de contratações apresentadas pelos Órgãos Técnicos<text:s/>para compor o Plano de Contratações do Senado Federal,<text:s/>face à<text:s/>estratégia organizacional e<text:s/>às<text:s/>diretrizes da Comissão Diretora;<text:s/>para acompanhar a execução<text:s/>das contratações previstas no documento, por intermédio dos Órgãos Técnicos e demais órgãos envolvidos no processo de contratações;<text:s/>e para decidir sobre<text:s/>propostas de<text:s/>alterações do Plano de Contratações.<text:s/></text:p>
      <text:p text:style-name="P50"><text:span text:style-name="T51">No primeiro trimestre de 2026</text:span><text:span text:style-name="T52">, foram realizadas<text:s/></text:span><text:span text:style-name="T53">2</text:span><text:span text:style-name="T54"><text:s/>reuniões</text:span><text:span text:style-name="T55">, cujas atas foram publicadas</text:span><text:span text:style-name="T56"><text:s/>no Boletim Administrativo do Senado Federal (BASF) e pode</text:span><text:span text:style-name="T57">m</text:span><text:span text:style-name="T58"><text:s/>ser acessad</text:span><text:span text:style-name="T59">as</text:span><text:span text:style-name="T60"><text:s/>pelo link</text:span><text:span text:style-name="T61">:<text:s/></text:span><text:a xlink:href="https://www.senado.leg.br/transparencia/gestgov/basf.asp" office:target-frame-name="_top" xlink:show="replace"><text:span text:style-name="T62">https://www.senado.leg.br/transparencia/gestgov/basf.asp</text:span></text:a><text:span text:style-name="T63">.</text:span></text:p>
      <text:list text:style-name="LFO12" text:continue-numbering="true">
        <text:list-item>
          <text:list>
            <text:list-item>
              <text:p text:style-name="P64"><text:span text:style-name="T65">1</text:span><text:span text:style-name="T66">ª</text:span><text:span text:style-name="T67"><text:s/>reunião de 202</text:span><text:span text:style-name="T68">6</text:span><text:span text:style-name="T69">, r</text:span><text:span text:style-name="T70">ealizada em<text:s/></text:span><text:span text:style-name="T71">10</text:span><text:span text:style-name="T72">/</text:span><text:span text:style-name="T73">02</text:span><text:span text:style-name="T74">/2026</text:span><text:span text:style-name="T75"><text:s/>|</text:span><text:span text:style-name="T76"><text:s/>BASF nº</text:span><text:span text:style-name="T77"><text:s/>10145, Seção 1, de 23/02/2026</text:span><text:span text:style-name="T78"><text:s/></text:span></text:p>
            </text:list-item>
            <text:list-item>
              <text:p text:style-name="P79">2ª<text:s/>reunião de 2026, realizada em<text:s/>18/03/2026<text:s/>| BASF nº<text:s/>10201, Seção 1, de<text:s/>06/04/2026</text:p>
            </text:list-item>
          </text:list>
        </text:list-item>
      </text:list>
      <text:p text:style-name="P80"/>
      <text:p text:style-name="P81"><text:span text:style-name="T82">Cumpre destacar ainda que,<text:s/></text:span><text:span text:style-name="T83">por força da Lei</text:span><text:span text:style-name="T84"> </text:span><text:span text:style-name="T85">nº</text:span><text:span text:style-name="T86"> </text:span><text:span text:style-name="T87">14.133/2021, a versão atualizada do Plano de Contratações Anual do órgão</text:span><text:span text:style-name="T88"><text:s/>(produto dessas reuniões)</text:span><text:span text:style-name="T89">,<text:s/></text:span><text:span text:style-name="T90">é</text:span><text:span text:style-name="T91"><text:s/>disponibilizada</text:span><text:span text:style-name="T92"><text:s/>no<text:s/></text:span><text:span text:style-name="T93">P</text:span><text:span text:style-name="T94">ortal<text:s/></text:span><text:span text:style-name="T95">T</text:span><text:span text:style-name="T96">ransparência<text:s/></text:span><text:span text:style-name="T97">e Prestação de contas<text:s/></text:span><text:span text:style-name="T98">do<text:s/></text:span><text:span text:style-name="T99">S</text:span><text:span text:style-name="T100">enado</text:span><text:span text:style-name="T101"><text:s/>Federal</text:span><text:span text:style-name="T102"><text:s/>após a realização de cada reunião do colegiado. O conteúdo está disponível em</text:span><text:span text:style-name="T103">:</text:span><text:span text:style-name="T104"><text:s/></text:span><text:a xlink:href="https://www12.senado.leg.br/transparencia/licitacoes-e-contratos/direcon/plano-de-contratacoes-anual" office:target-frame-name="_top" xlink:show="replace"><text:span text:style-name="T105">https://www12.senado.leg.br/transparencia/</text:span><text:span text:style-name="T106"><text:line-break/></text:span><text:span text:style-name="T107">licitacoes-e-contratos/direcon/plano-de-contratacoes-anual</text:span></text:a><text:span text:style-name="T108">.</text:span></text:p>
      <text:p text:style-name="P109"/>
      <text:list text:style-name="LFO5" text:continue-numbering="true">
        <text:list-item>
          <text:p text:style-name="P110"><text:span text:style-name="T111">Correição do Plano de Contratações</text:span></text:p>
        </text:list-item>
      </text:list>
      <text:p text:style-name="P112"><text:span text:style-name="T113">No primeiro<text:s/></text:span><text:span text:style-name="T114">trimestre de 2026</text:span><text:span text:style-name="T115">,</text:span><text:span text:style-name="T116"><text:s/></text:span><text:span text:style-name="T117">foram</text:span><text:span text:style-name="T118"><text:s/>aprovada</text:span><text:span text:style-name="T119">s<text:s/></text:span><text:span text:style-name="T120">3</text:span><text:span text:style-name="T121">6</text:span><text:span text:style-name="T122"><text:s/></text:span><text:span text:style-name="T123">contratações e</text:span><text:span text:style-name="T124"><text:s/></text:span><text:span text:style-name="T125">4</text:span><text:span text:style-name="T126"><text:s/></text:span><text:span text:style-name="T127">alterações ao Plano de Contratações</text:span><text:span text:style-name="T128">, sendo</text:span><text:span text:style-name="T129"><text:note text:note-class="footnote" text:id="_ftn0"><text:note-citation>1</text:note-citation><text:note-body><text:p text:style-name="Textodenotaderodapé"><text:s/><text:span text:style-name="T130">Fonte: DW SENiC</text:span></text:p></text:note-body></text:note></text:span><text:span text:style-name="T131">:</text:span><text:span text:style-name="T132"><text:s/></text:span><text:span text:style-name="T133">3</text:span><text:span text:style-name="T134"><text:s/></text:span><text:span text:style-name="T135">adendos</text:span><text:span text:style-name="T136"><text:s/>e 1<text:s/></text:span><text:span text:style-name="T137">cancelamento</text:span><text:span text:style-name="T138"><text:s/>de<text:s/></text:span><text:span text:style-name="T139">c</text:span><text:span text:style-name="T140">ontratação</text:span><text:span text:style-name="T141">.</text:span></text:p>
      <text:p text:style-name="P142"/>
      <text:list text:style-name="LFO5" text:continue-numbering="true">
        <text:list-item>
          <text:p text:style-name="P143"><text:span text:style-name="T144">Supervisão e controle do Plano de Contratações</text:span></text:p>
        </text:list-item>
      </text:list>
      <text:p text:style-name="P145">A supervisão e o controle do Plano de Contratações são<text:s/>realizados<text:s/>por meio das ações<text:s/>explicitadas no presente documento: reuniões periódicas do<text:s/>Comitê de Contratações; mensagens de alerta aos Órgãos Técnicos;<text:s/>supervisão diária de processos prioritários; e<text:s/>cobrança do<text:s/>acompanhamento<text:s/>quinzenal da situação de processos relativos a contratações.</text:p>
      <text:p text:style-name="P146"/>
      <text:list text:style-name="LFO5" text:continue-numbering="true">
        <text:list-item>
          <text:p text:style-name="P147"><text:span text:style-name="T148">Mensagens de alerta do Comitê de Contratações aos Órgãos Técnicos</text:span></text:p>
        </text:list-item>
      </text:list>
      <text:p text:style-name="P149">O Sistema Integrado de Contratações do Senado Federal (SENiC) encaminha<text:s/>periodicamente<text:s/>aos Órgãos Técnicos, em nome do Comitê de Contratações, mensagens eletrônicas de alerta quanto aos<text:s/>prazos de seus processos.</text:p>
      <text:p text:style-name="P150">No primeiro trimestre de 2026, foram encaminhados<text:s/>3<text:s/>e-mails para cada Órgão Técnico<text:s/>que possui contratação em aberto no Plano.<text:s/>Essas comunicações<text:s/>são<text:s/>enviadas<text:s/>no primeiro dia de cada mês.<text:s/>Sem prejuízo das ações da Assessoria ao Comitê de Contratações – ASCONT/DIRECON<text:s/>junto aos órgãos técnicos ao longo do exercício.</text:p>
      <text:p text:style-name="P151"/>
      <text:list text:style-name="LFO5" text:continue-numbering="true">
        <text:list-item>
          <text:p text:style-name="P152"><text:span text:style-name="T153">Supervisão diária dos processos prioritários.</text:span></text:p>
        </text:list-item>
      </text:list>
      <text:p text:style-name="P154">Diariamente, a<text:s/>Diretoria-Executiva de Governança Contratual e Licitatória<text:s/>(DIRECON) supervisiona e controla os processos<text:s/>da temática de contratações<text:s/>definidos como prioritários.</text:p>
      <text:soft-page-break/>
      <text:p text:style-name="P155">O acompanhamento é feito por meio do relatório de processos prioritários no Sistema Integrado de Contratações (SENiC).<text:s/>O<text:s/>relatório atualizado<text:s/>a cada dia útil<text:s/>é enviado por e-mail,<text:s/>ao menos,<text:s/>a<text:s/>todos os Diretores de Secretaria.</text:p>
      <text:p text:style-name="P156">Além das ações no sistema, quando necessário, a DIRECON<text:s/>se<text:s/>comunica<text:s/>com as áreas envolvidas na instrução dos processos prioritários para impulsionar a celeridade da instrução.<text:s/>Esses processos<text:s/>são<text:s/>acompanhados<text:s/>até que sejam<text:s/>concluídos, momento em que a prioridade é encerrada. <text:s/></text:p>
      <text:p text:style-name="P157">Cabe<text:s/>destacar<text:s/>que, adicionalmente<text:s/>ao status de prioridade, para os processos<text:s/>de contratação<text:s/>considerados<text:s/>em situação mais<text:s/>crítica<text:s/>para o Senado<text:s/>Federal,<text:s/>pode ser<text:s/>determinada a elaboração de cronograma-limite<text:s/>com a<text:s/>definição<text:s/>do prazo<text:s/>máximo<text:s/>para<text:s/>conclusão<text:s/>da instrução.<text:s/>Em cada<text:s/>cronograma<text:s/>elaborado,<text:s/>são estabelecidos prazos<text:s/>específicos<text:s/>para instrução<text:s/>das áreas<text:s/>envolvidas,<text:s/>visando à<text:s/>conclusão<text:s/>do processo<text:s/>dentro do prazo-limite definido.<text:s/></text:p>
      <text:p text:style-name="P158"><text:span text:style-name="T159">No primeiro trimestre de 2026</text:span><text:span text:style-name="T160">,<text:s/></text:span><text:span text:style-name="T161">foi indicada</text:span><text:span text:style-name="T162"><text:s/>a priori</text:span><text:span text:style-name="T163">dade</text:span><text:span text:style-name="T164"><text:s/>de<text:s/></text:span><text:span text:style-name="T165">2</text:span><text:span text:style-name="T166">0</text:span><text:span text:style-name="T167"><text:s/></text:span><text:span text:style-name="T168">processos</text:span><text:span text:style-name="T169"><text:s/>de contratação</text:span><text:span text:style-name="T170">,<text:s/></text:span><text:span text:style-name="T171">dentr</text:span><text:span text:style-name="T172">e</text:span><text:span text:style-name="T173"><text:s/>os</text:span><text:span text:style-name="T174"><text:s/>quais,<text:s/></text:span><text:span text:style-name="T175">4</text:span><text:span text:style-name="T176"><text:s/>tiveram cronograma-limite elaborado</text:span><text:span text:style-name="T177"><text:note text:note-class="footnote" text:id="_ftn1"><text:note-citation>2</text:note-citation><text:note-body><text:p text:style-name="Textodenotaderodapé"><text:s/><text:span text:style-name="T178">Fonte: DW SENiC</text:span><text:span text:style-name="T179"><text:s/>e planilha de controle da Secretaria de Administração de Contratações</text:span></text:p></text:note-body></text:note></text:span><text:span text:style-name="T180">.</text:span></text:p>
      <text:p text:style-name="P181">Registra-se ainda que este instrumento, atualmente<text:s/>elaborado<text:s/>de forma manual,<text:s/>será<text:s/>implementado<text:s/>no<text:s/>SENiC, visando<text:s/>à<text:s/>otimização do trabalho,<text:s/>a partir da elaboração<text:s/>automatizada<text:s/>e da<text:s/>disponibilização mais abrangente.</text:p>
      <text:p text:style-name="P182"/>
      <text:list text:style-name="LFO5" text:continue-numbering="true">
        <text:list-item>
          <text:p text:style-name="P183"><text:span text:style-name="T184">Acompanhamento</text:span><text:span text:style-name="T185"><text:s/>quinzenal da situação de processos relativos a contratações.</text:span></text:p>
        </text:list-item>
      </text:list>
      <text:p text:style-name="P186">Quinzenalmente, os Órgãos Técnicos e Núcleos de Gestão encaminham,<text:s/>ao Comitê de Contratações, por meio do Sistema Integrado de Contratações (SENiC), relatório com a situação dos processos de contratações sob sua responsabilidade. Para cada contratação, o órgão responsável pelo acompanhamento deve relatar qual a unidade atual onde se encontra o processo, há quanto tempo o processo se encontra no local, qual o motivo, se o processo está dentro do prazo normal de instrução, além de observações relevantes para o desenrolar do processo.<text:s/></text:p>
      <text:p text:style-name="P187"/>
      <text:list text:style-name="LFO5" text:continue-numbering="true">
        <text:list-item>
          <text:p text:style-name="P188"><text:span text:style-name="T189"><text:s/>Melhorias nos sistemas de Gestão e Acompanhamento dos Contratos <text:s/></text:span></text:p>
        </text:list-item>
      </text:list>
      <text:p text:style-name="P190">O Sistema Integrado de Contratações (SENiC) e o Sistema de Gestão de Contratos (Gescon) são duas importantes ferramentas de supervisão, controle e correição das contratações do Senado Federal. Ambos os sistemas passam por constantes melhorias. <text:s/></text:p>
      <text:soft-page-break/>
      <text:p text:style-name="P191">O SENiC é composto por três módulos: planejamento, instrução e acompanhamento. Os módulos de planejamento e acompanhamento estão concluídos e totalmente operacionais,<text:s/>mas<text:s/>permaneceram recebendo<text:s/>manutenções evolutivas<text:s/>a partir<text:s/>de<text:s/>contrato de terceirização de serviços de desenvolvimento de sistemas (fábrica de software).<text:s/></text:p>
      <text:p text:style-name="P192"><text:span text:style-name="T193">Quanto</text:span><text:span text:style-name="T194"><text:s/>ao</text:span><text:span text:style-name="T195"><text:s/>módulo de instrução,</text:span><text:span text:style-name="T196"><text:s/></text:span><text:span text:style-name="T197">devido aos avanços expressivos na área de tecnologia da informação</text:span><text:span text:style-name="T198"><text:s/></text:span><text:span text:style-name="T199">em 2025</text:span><text:span text:style-name="T200">,</text:span><text:span text:style-name="T201"><text:s/></text:span><text:span text:style-name="T202">nesse exercício,<text:s/></text:span><text:span text:style-name="T203">decidiu-se suspender o projeto que estava ainda incipiente</text:span><text:span text:style-name="T204"><text:note text:note-class="footnote" text:id="_ftn2"><text:note-citation>3</text:note-citation><text:note-body><text:p text:style-name="Textodenotaderodapé"><text:s/>O módulo “Instrução”<text:s/>teve seu desenvolvimento interrompido no biênio de 2022/2023, devido a problemas no contrato anterior da fábrica de software e<text:s/>em 2024 teve seu desenvolvimento retomado – ainda que em ritmo inferior às manutenções evolutiva e corretiva dos outros módulos, que acabaram exigindo mais esforços.</text:p></text:note-body></text:note></text:span><text:span text:style-name="T205"><text:s/></text:span><text:span text:style-name="T206">para iniciar</text:span><text:span text:style-name="T207"><text:s/>estudo<text:s/></text:span><text:span text:style-name="T208">visando à</text:span><text:span text:style-name="T209"><text:s/>contratação de ferramenta de Inteligência Artificial (IA)</text:span><text:span text:style-name="T210"><text:s/>para</text:span><text:span text:style-name="T211"><text:s/>a</text:span><text:span text:style-name="T212">poiar</text:span><text:span text:style-name="T213"><text:s/>de forma<text:s/></text:span><text:span text:style-name="T214">mais<text:s/></text:span><text:span text:style-name="T215">abrangente</text:span><text:span text:style-name="T216"><text:s/></text:span><text:span text:style-name="T217">tanto</text:span><text:span text:style-name="T218"><text:s/>o módulo de instrução,<text:s/></text:span><text:span text:style-name="T219">como</text:span><text:span text:style-name="T220"><text:s/>as atividades de planejamento, gestão e execução do processo de contratações públicas do Senado</text:span><text:span text:style-name="T221">.</text:span><text:span text:style-name="T222"><text:s/></text:span><text:span text:style-name="T223">Tal ferramenta</text:span><text:span text:style-name="T224"><text:s/>deverá se integrar ao SENiC</text:span><text:span text:style-name="T225">,<text:s/></text:span><text:span text:style-name="T226">alternativamente ao</text:span><text:span text:style-name="T227"><text:s/>desenvolvimento<text:s/></text:span><text:span text:style-name="T228">interno deste módulo</text:span><text:span text:style-name="T229">.</text:span></text:p>
      <text:p text:style-name="P230">Além disso, naquele exercício,<text:s/>foi dada continuidade à<text:s/>especificação<text:s/>da ferramenta “Cronograma-limite”, mencionada no tópico 5 do presente relatório,<text:s/>iniciada em 2025, e<text:s/>que está<text:s/>prevista para ser entregue<text:s/>no decorrer<text:s/>2026.</text:p>
      <text:p text:style-name="P231"/>
      <text:list text:style-name="LFO5" text:continue-numbering="true">
        <text:list-item>
          <text:p text:style-name="P232"><text:span text:style-name="T233"><text:s/>Ações da Secretaria de<text:s/></text:span><text:span text:style-name="T234">Administração de<text:s/></text:span><text:span text:style-name="T235">Contratações (SADCON)<text:s/></text:span></text:p>
        </text:list-item>
      </text:list>
      <text:p text:style-name="P236">A SADCON envia relatório mensal de novas contratações e prorrogações em andamento para todos os Órgãos Técnicos e Núcleos de Gestão, de modo que possam ter ciência da situação desses processos.<text:s/>No primeiro trimestre de 2026,<text:s/>foram enviados<text:s/>3<text:s/>relatórios mensais.</text:p>
      <text:p text:style-name="P237">Para evitar a descontinuidade de objetos, os processos de prorrogação são autuados de ofício pela Secretaria<text:s/>em até<text:s/>seis meses antes do fim da vigência dos contratos, de modo que a gestão tenha tempo hábil para formalizar a necessidade de prorrogação do contrato e encaminhar os autos para instrução<text:s/>ou, se for o caso, para que o Órgão Técnico providencie o necessário para a instrução de nova contratação para o mesmo objeto.<text:s/></text:p>
      <text:p text:style-name="P238"/>
      <text:p text:style-name="P239">Brasília,<text:s/>9<text:s/>de<text:s/>abril<text:s/>de 2026.</text:p>
      <text:p text:style-name="P240"/>
      <text:p text:style-name="P241"><text:span text:style-name="T242">(assinado digitalmente)</text:span></text:p>
      <text:p text:style-name="P243"><text:span text:style-name="T244">WANDERLEY RABELO DA SILVA</text:span></text:p>
      <text:p text:style-name="P245"><text:span text:style-name="T246">Vice-</text:span><text:span text:style-name="T247">Presidente do Comitê de 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ITC Stone Sans Std Medium" svg:font-family="ITC Stone Sans Std Medium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09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7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asian="Times New Roman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visualhighlight" style:display-name="visualhighlight" style:family="text" style:parent-style-name="Fonteparág.padrão"/>
    <style:style style:name="discreet" style:display-name="discreet" style:family="text" style:parent-style-name="Fonteparág.padrão"/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istaatual1" style:display-name="Lista atual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F5496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line-height="107%"/>
      <style:text-properties style:font-name="Times New Roman"/>
    </style:style>
    <style:style style:name="P4" style:parent-style-name="Rodapé" style:family="paragraph">
      <style:paragraph-properties fo:text-align="justify"/>
    </style:style>
    <style:style style:name="T5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6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7" style:parent-style-name="Rodapé" style:family="paragraph">
      <style:text-properties style:font-name="Times New Roman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8125in" svg:height="1.13542in" style:rel-width="scale" style:rel-height="scale"><draw:image xlink:href="media/image1.jpg" xlink:type="simple" xlink:show="embed" xlink:actuate="onLoad"/><svg:title/><svg:desc>brasao-pb.jpg</svg:desc></draw:frame></text:p>
        <text:p text:style-name="P3">Comitê de Contratações</text:p>
      </style:header>
      <style:footer>
        <text:p text:style-name="P4"><text:span text:style-name="T5"><draw:frame draw:z-index="251658240" draw:style-name="a1" draw:name="Picture 2" text:anchor-type="paragraph" svg:x="-1.13958in" svg:y="0.03264in" svg:width="8.16181in" svg:height="0.19722in" style:rel-width="scale" style:rel-height="scale"><draw:image xlink:href="media/image2.jpeg" xlink:type="simple" xlink:show="embed" xlink:actuate="onLoad"/><svg:title/><svg:desc>traco.jpg</svg:desc></draw:frame></text:span></text:p>
        <text:p text:style-name="P6"/>
        <text:p text:style-name="P7"/>
        <text:p text:style-name="P8">Praça dos Três Poderes | Senado Federal | Anexo I |<text:s/>3º andar | CEP: 70165-900 | Brasília-DF</text:p>
        <text:p text:style-name="P9">Telefone: +55 (61) 3303-4000| Fax: +55 (61) 3303-4790<text:s/>|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cesso n</dc:title>
    <dc:subject/>
    <meta:initial-creator>patvt</meta:initial-creator>
    <dc:creator>Ana Júlia Eiras da Silveira</dc:creator>
    <meta:creation-date>2026-04-10T16:32:00Z</meta:creation-date>
    <dc:date>2026-04-10T16:32:00Z</dc:date>
    <meta:print-date>2020-02-13T05:26:00Z</meta:print-date>
    <meta:template xlink:href="Normal.dotm" xlink:type="simple"/>
    <meta:editing-cycles>2</meta:editing-cycles>
    <meta:editing-duration>PT60S</meta:editing-duration>
    <meta:user-defined meta:name="ContentTypeId">0x010100AB82C960BB6FC84AB7730298D1DC1951</meta:user-defined>
    <meta:user-defined meta:name="MediaServiceImageTags"/>
    <meta:user-defined meta:name="Order" meta:value-type="float">2697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docLang">pt</meta:user-defined>
    <meta:document-statistic meta:page-count="4" meta:paragraph-count="52" meta:word-count="1157" meta:character-count="7851" meta:row-count="132" meta:non-whitespace-character-count="6746"/>
  </office:meta>
</office:document-meta>
</file>