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justify" fo:margin-right="-0.5944in"/>
      <style:text-properties style:font-name="Verdana" fo:font-size="14pt" style:font-size-asian="14pt" style:font-size-complex="14pt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fo:font-size="14pt" style:font-size-asian="14pt" style:font-size-complex="14pt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color="#000000" fo:font-size="14pt" style:font-size-asian="14pt" style:font-size-complex="14pt" fo:background-color="#FFFFFF"/>
    </style:style>
    <style:style style:name="T98" style:parent-style-name="Fonteparág.padrão" style:family="text">
      <style:text-properties fo:color="#000000" fo:font-size="14pt" style:font-size-asian="14pt" style:font-size-complex="14pt" fo:background-color="#FFFFFF"/>
    </style:style>
    <style:style style:name="T99" style:parent-style-name="Fonteparág.padrão" style:family="text">
      <style:text-properties fo:color="#000000" fo:font-size="14pt" style:font-size-asian="14pt" style:font-size-complex="14pt" fo:background-color="#F9F9F9"/>
    </style:style>
    <style:style style:name="T100" style:parent-style-name="Fonteparág.padrão" style:family="text">
      <style:text-properties fo:color="#000000" fo:font-size="14pt" style:font-size-asian="14pt" style:font-size-complex="14pt" fo:background-color="#F9F9F9"/>
    </style:style>
    <style:style style:name="T101" style:parent-style-name="Fonteparág.padrão" style:family="text">
      <style:text-properties fo:color="#000000" fo:font-size="14pt" style:font-size-asian="14pt" style:font-size-complex="14pt" fo:background-color="#F9F9F9"/>
    </style:style>
    <style:style style:name="T102" style:parent-style-name="Fonteparág.padrão" style:family="text">
      <style:text-properties fo:color="#000000" fo:font-size="14pt" style:font-size-asian="14pt" style:font-size-complex="14pt" fo:background-color="#F9F9F9"/>
    </style:style>
    <style:style style:name="T103" style:parent-style-name="Fonteparág.padrão" style:family="text">
      <style:text-properties fo:font-weight="bold" style:font-weight-asian="bold" fo:color="#000000" fo:font-size="14pt" style:font-size-asian="14pt" style:font-size-complex="14pt" fo:background-color="#F9F9F9"/>
    </style:style>
    <style:style style:name="T10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T18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font-size="14pt" style:font-size-asian="14pt" style:font-size-complex="14pt"/>
    </style:style>
    <style:style style:name="T188" style:parent-style-name="Fonteparág.padrão" style:family="text">
      <style:text-properties fo:font-size="14pt" style:font-size-asian="14pt" style:font-size-complex="14pt"/>
    </style:style>
    <style:style style:name="T189" style:parent-style-name="Fonteparág.padrão" style:family="text">
      <style:text-properties fo:font-size="14pt" style:font-size-asian="14pt" style:font-size-complex="14pt"/>
    </style:style>
    <style:style style:name="T19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1" style:parent-style-name="Fonteparág.padrão" style:family="text">
      <style:text-properties fo:font-size="14pt" style:font-size-asian="14pt" style:font-size-complex="14pt"/>
    </style:style>
    <style:style style:name="T19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T19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0" style:parent-style-name="Fonteparág.padrão" style:family="text">
      <style:text-properties fo:font-size="14pt" style:font-size-asian="14pt" style:font-size-complex="14pt"/>
    </style:style>
    <style:style style:name="T201" style:parent-style-name="Fonteparág.padrão" style:family="text">
      <style:text-properties fo:font-size="14pt" style:font-size-asian="14pt" style:font-size-complex="14pt"/>
    </style:style>
    <style:style style:name="T202" style:parent-style-name="Fonteparág.padrão" style:family="text">
      <style:text-properties fo:font-size="14pt" style:font-size-asian="14pt" style:font-size-complex="14pt"/>
    </style:style>
    <style:style style:name="T203" style:parent-style-name="Fonteparág.padrão" style:family="text">
      <style:text-properties fo:font-size="14pt" style:font-size-asian="14pt" style:font-size-complex="14pt"/>
    </style:style>
    <style:style style:name="T204" style:parent-style-name="Fonteparág.padrão" style:family="text">
      <style:text-properties fo:font-size="14pt" style:font-size-asian="14pt" style:font-size-complex="14pt"/>
    </style:style>
    <style:style style:name="T205" style:parent-style-name="Fonteparág.padrão" style:family="text">
      <style:text-properties fo:font-size="14pt" style:font-size-asian="14pt" style:font-size-complex="14pt"/>
    </style:style>
    <style:style style:name="T206" style:parent-style-name="Fonteparág.padrão" style:family="text">
      <style:text-properties fo:font-size="14pt" style:font-size-asian="14pt" style:font-size-complex="14pt"/>
    </style:style>
    <style:style style:name="T207" style:parent-style-name="Fonteparág.padrão" style:family="text">
      <style:text-properties fo:font-size="14pt" style:font-size-asian="14pt" style:font-size-complex="14pt"/>
    </style:style>
    <style:style style:name="T208" style:parent-style-name="Fonteparág.padrão" style:family="text">
      <style:text-properties fo:font-size="14pt" style:font-size-asian="14pt" style:font-size-complex="14pt"/>
    </style:style>
    <style:style style:name="T209" style:parent-style-name="Fonteparág.padrão" style:family="text">
      <style:text-properties fo:font-size="14pt" style:font-size-asian="14pt" style:font-size-complex="14pt"/>
    </style:style>
    <style:style style:name="T21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1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1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1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1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1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1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1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1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19" style:parent-style-name="Fonteparág.padrão" style:family="text">
      <style:text-properties fo:font-size="14pt" style:font-size-asian="14pt" style:font-size-complex="14pt"/>
    </style:style>
    <style:style style:name="T22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2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2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2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24" style:parent-style-name="Fonteparág.padrão" style:family="text">
      <style:text-properties fo:font-size="14pt" style:font-size-asian="14pt" style:font-size-complex="14pt"/>
    </style:style>
    <style:style style:name="T225" style:parent-style-name="Fonteparág.padrão" style:family="text">
      <style:text-properties fo:font-size="14pt" style:font-size-asian="14pt" style:font-size-complex="14pt"/>
    </style:style>
    <style:style style:name="T226" style:parent-style-name="Fonteparág.padrão" style:family="text">
      <style:text-properties fo:font-size="14pt" style:font-size-asian="14pt" style:font-size-complex="14pt"/>
    </style:style>
    <style:style style:name="T227" style:parent-style-name="Fonteparág.padrão" style:family="text">
      <style:text-properties fo:font-size="14pt" style:font-size-asian="14pt" style:font-size-complex="14pt"/>
    </style:style>
    <style:style style:name="T228" style:parent-style-name="Fonteparág.padrão" style:family="text">
      <style:text-properties fo:font-size="14pt" style:font-size-asian="14pt" style:font-size-complex="14pt"/>
    </style:style>
    <style:style style:name="T229" style:parent-style-name="Fonteparág.padrão" style:family="text">
      <style:text-properties fo:font-size="14pt" style:font-size-asian="14pt" style:font-size-complex="14pt"/>
    </style:style>
    <style:style style:name="T230" style:parent-style-name="Fonteparág.padrão" style:family="text">
      <style:text-properties fo:font-size="14pt" style:font-size-asian="14pt" style:font-size-complex="14pt"/>
    </style:style>
    <style:style style:name="T231" style:parent-style-name="Fonteparág.padrão" style:family="text">
      <style:text-properties fo:font-size="14pt" style:font-size-asian="14pt" style:font-size-complex="14pt"/>
    </style:style>
    <style:style style:name="T232" style:parent-style-name="Fonteparág.padrão" style:family="text">
      <style:text-properties fo:font-size="14pt" style:font-size-asian="14pt" style:font-size-complex="14pt"/>
    </style:style>
    <style:style style:name="T233" style:parent-style-name="Fonteparág.padrão" style:family="text">
      <style:text-properties fo:font-size="14pt" style:font-size-asian="14pt" style:font-size-complex="14pt"/>
    </style:style>
    <style:style style:name="T234" style:parent-style-name="Fonteparág.padrão" style:family="text">
      <style:text-properties fo:font-size="14pt" style:font-size-asian="14pt" style:font-size-complex="14pt"/>
    </style:style>
    <style:style style:name="T235" style:parent-style-name="Fonteparág.padrão" style:family="text">
      <style:text-properties fo:font-size="14pt" style:font-size-asian="14pt" style:font-size-complex="14pt"/>
    </style:style>
    <style:style style:name="T236" style:parent-style-name="Fonteparág.padrão" style:family="text">
      <style:text-properties fo:font-size="14pt" style:font-size-asian="14pt" style:font-size-complex="14pt"/>
    </style:style>
    <style:style style:name="T23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3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39" style:parent-style-name="Fonteparág.padrão" style:family="text">
      <style:text-properties fo:font-size="14pt" style:font-size-asian="14pt" style:font-size-complex="14pt"/>
    </style:style>
    <style:style style:name="T240" style:parent-style-name="Fonteparág.padrão" style:family="text">
      <style:text-properties fo:font-size="14pt" style:font-size-asian="14pt" style:font-size-complex="14pt"/>
    </style:style>
    <style:style style:name="T24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4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4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4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4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46" style:parent-style-name="Fonteparág.padrão" style:family="text">
      <style:text-properties fo:font-size="14pt" style:font-size-asian="14pt" style:font-size-complex="14pt"/>
    </style:style>
    <style:style style:name="T247" style:parent-style-name="Fonteparág.padrão" style:family="text">
      <style:text-properties fo:font-size="14pt" style:font-size-asian="14pt" style:font-size-complex="14pt"/>
    </style:style>
    <style:style style:name="T248" style:parent-style-name="Fonteparág.padrão" style:family="text">
      <style:text-properties fo:font-size="14pt" style:font-size-asian="14pt" style:font-size-complex="14pt"/>
    </style:style>
    <style:style style:name="T249" style:parent-style-name="Fonteparág.padrão" style:family="text">
      <style:text-properties fo:font-size="14pt" style:font-size-asian="14pt" style:font-size-complex="14pt"/>
    </style:style>
    <style:style style:name="T250" style:parent-style-name="Fonteparág.padrão" style:family="text">
      <style:text-properties fo:font-size="14pt" style:font-size-asian="14pt" style:font-size-complex="14pt"/>
    </style:style>
    <style:style style:name="T251" style:parent-style-name="Fonteparág.padrão" style:family="text">
      <style:text-properties fo:font-size="14pt" style:font-size-asian="14pt" style:font-size-complex="14pt"/>
    </style:style>
    <style:style style:name="T252" style:parent-style-name="Fonteparág.padrão" style:family="text">
      <style:text-properties fo:font-size="14pt" style:font-size-asian="14pt" style:font-size-complex="14pt"/>
    </style:style>
    <style:style style:name="T253" style:parent-style-name="Fonteparág.padrão" style:family="text">
      <style:text-properties fo:font-size="14pt" style:font-size-asian="14pt" style:font-size-complex="14pt"/>
    </style:style>
    <style:style style:name="T254" style:parent-style-name="Fonteparág.padrão" style:family="text">
      <style:text-properties fo:font-size="14pt" style:font-size-asian="14pt" style:font-size-complex="14pt"/>
    </style:style>
    <style:style style:name="T255" style:parent-style-name="Fonteparág.padrão" style:family="text">
      <style:text-properties fo:font-size="14pt" style:font-size-asian="14pt" style:font-size-complex="14pt"/>
    </style:style>
    <style:style style:name="T256" style:parent-style-name="Fonteparág.padrão" style:family="text">
      <style:text-properties fo:font-size="14pt" style:font-size-asian="14pt" style:font-size-complex="14pt"/>
    </style:style>
    <style:style style:name="T257" style:parent-style-name="Fonteparág.padrão" style:family="text">
      <style:text-properties fo:font-size="14pt" style:font-size-asian="14pt" style:font-size-complex="14pt"/>
    </style:style>
    <style:style style:name="T258" style:parent-style-name="Fonteparág.padrão" style:family="text">
      <style:text-properties fo:font-size="14pt" style:font-size-asian="14pt" style:font-size-complex="14pt"/>
    </style:style>
    <style:style style:name="T259" style:parent-style-name="Fonteparág.padrão" style:family="text">
      <style:text-properties fo:font-size="14pt" style:font-size-asian="14pt" style:font-size-complex="14pt"/>
    </style:style>
    <style:style style:name="T260" style:parent-style-name="Fonteparág.padrão" style:family="text">
      <style:text-properties fo:font-size="14pt" style:font-size-asian="14pt" style:font-size-complex="14pt"/>
    </style:style>
    <style:style style:name="T261" style:parent-style-name="Fonteparág.padrão" style:family="text">
      <style:text-properties fo:font-size="14pt" style:font-size-asian="14pt" style:font-size-complex="14pt"/>
    </style:style>
    <style:style style:name="T262" style:parent-style-name="Fonteparág.padrão" style:family="text">
      <style:text-properties fo:font-size="14pt" style:font-size-asian="14pt" style:font-size-complex="14pt"/>
    </style:style>
    <style:style style:name="T263" style:parent-style-name="Fonteparág.padrão" style:family="text">
      <style:text-properties fo:font-size="14pt" style:font-size-asian="14pt" style:font-size-complex="14pt"/>
    </style:style>
    <style:style style:name="T264" style:parent-style-name="Fonteparág.padrão" style:family="text">
      <style:text-properties fo:font-size="14pt" style:font-size-asian="14pt" style:font-size-complex="14pt"/>
    </style:style>
    <style:style style:name="T265" style:parent-style-name="Fonteparág.padrão" style:family="text">
      <style:text-properties fo:font-size="14pt" style:font-size-asian="14pt" style:font-size-complex="14pt"/>
    </style:style>
    <style:style style:name="T266" style:parent-style-name="Fonteparág.padrão" style:family="text">
      <style:text-properties fo:font-size="14pt" style:font-size-asian="14pt" style:font-size-complex="14pt"/>
    </style:style>
    <style:style style:name="T267" style:parent-style-name="Fonteparág.padrão" style:family="text">
      <style:text-properties fo:font-size="14pt" style:font-size-asian="14pt" style:font-size-complex="14pt"/>
    </style:style>
    <style:style style:name="T268" style:parent-style-name="Fonteparág.padrão" style:family="text">
      <style:text-properties fo:font-size="14pt" style:font-size-asian="14pt" style:font-size-complex="14pt"/>
    </style:style>
    <style:style style:name="T269" style:parent-style-name="Fonteparág.padrão" style:family="text">
      <style:text-properties fo:font-size="14pt" style:font-size-asian="14pt" style:font-size-complex="14pt"/>
    </style:style>
    <style:style style:name="T270" style:parent-style-name="Fonteparág.padrão" style:family="text">
      <style:text-properties fo:font-size="14pt" style:font-size-asian="14pt" style:font-size-complex="14pt"/>
    </style:style>
    <style:style style:name="T271" style:parent-style-name="Fonteparág.padrão" style:family="text">
      <style:text-properties fo:font-size="14pt" style:font-size-asian="14pt" style:font-size-complex="14pt"/>
    </style:style>
    <style:style style:name="T272" style:parent-style-name="Fonteparág.padrão" style:family="text">
      <style:text-properties fo:font-size="14pt" style:font-size-asian="14pt" style:font-size-complex="14pt"/>
    </style:style>
    <style:style style:name="T273" style:parent-style-name="Fonteparág.padrão" style:family="text">
      <style:text-properties fo:font-size="14pt" style:font-size-asian="14pt" style:font-size-complex="14pt"/>
    </style:style>
    <style:style style:name="T274" style:parent-style-name="Fonteparág.padrão" style:family="text">
      <style:text-properties fo:font-size="14pt" style:font-size-asian="14pt" style:font-size-complex="14pt"/>
    </style:style>
    <style:style style:name="T275" style:parent-style-name="Fonteparág.padrão" style:family="text">
      <style:text-properties fo:font-size="14pt" style:font-size-asian="14pt" style:font-size-complex="14pt"/>
    </style:style>
    <style:style style:name="T276" style:parent-style-name="Fonteparág.padrão" style:family="text">
      <style:text-properties fo:font-size="14pt" style:font-size-asian="14pt" style:font-size-complex="14pt"/>
    </style:style>
    <style:style style:name="T277" style:parent-style-name="Fonteparág.padrão" style:family="text">
      <style:text-properties fo:font-size="14pt" style:font-size-asian="14pt" style:font-size-complex="14pt"/>
    </style:style>
    <style:style style:name="T278" style:parent-style-name="Fonteparág.padrão" style:family="text">
      <style:text-properties fo:font-size="14pt" style:font-size-asian="14pt" style:font-size-complex="14pt"/>
    </style:style>
    <style:style style:name="T279" style:parent-style-name="Fonteparág.padrão" style:family="text">
      <style:text-properties fo:font-size="14pt" style:font-size-asian="14pt" style:font-size-complex="14pt"/>
    </style:style>
    <style:style style:name="T280" style:parent-style-name="Fonteparág.padrão" style:family="text">
      <style:text-properties fo:font-size="14pt" style:font-size-asian="14pt" style:font-size-complex="14pt"/>
    </style:style>
    <style:style style:name="T281" style:parent-style-name="Fonteparág.padrão" style:family="text">
      <style:text-properties fo:font-size="14pt" style:font-size-asian="14pt" style:font-size-complex="14pt"/>
    </style:style>
    <style:style style:name="T282" style:parent-style-name="Fonteparág.padrão" style:family="text">
      <style:text-properties fo:font-size="14pt" style:font-size-asian="14pt" style:font-size-complex="14pt"/>
    </style:style>
    <style:style style:name="T283" style:parent-style-name="Fonteparág.padrão" style:family="text">
      <style:text-properties fo:font-size="14pt" style:font-size-asian="14pt" style:font-size-complex="14pt"/>
    </style:style>
    <style:style style:name="T284" style:parent-style-name="Fonteparág.padrão" style:family="text">
      <style:text-properties fo:font-size="14pt" style:font-size-asian="14pt" style:font-size-complex="14pt"/>
    </style:style>
    <style:style style:name="T285" style:parent-style-name="Fonteparág.padrão" style:family="text">
      <style:text-properties fo:font-size="14pt" style:font-size-asian="14pt" style:font-size-complex="14pt"/>
    </style:style>
    <style:style style:name="T286" style:parent-style-name="Fonteparág.padrão" style:family="text">
      <style:text-properties fo:font-size="14pt" style:font-size-asian="14pt" style:font-size-complex="14pt"/>
    </style:style>
    <style:style style:name="T287" style:parent-style-name="Fonteparág.padrão" style:family="text">
      <style:text-properties fo:font-size="14pt" style:font-size-asian="14pt" style:font-size-complex="14pt"/>
    </style:style>
    <style:style style:name="T288" style:parent-style-name="Fonteparág.padrão" style:family="text">
      <style:text-properties fo:font-size="14pt" style:font-size-asian="14pt" style:font-size-complex="14pt"/>
    </style:style>
    <style:style style:name="T289" style:parent-style-name="Fonteparág.padrão" style:family="text">
      <style:text-properties fo:font-size="14pt" style:font-size-asian="14pt" style:font-size-complex="14pt"/>
    </style:style>
    <style:style style:name="T290" style:parent-style-name="Fonteparág.padrão" style:family="text">
      <style:text-properties fo:font-size="14pt" style:font-size-asian="14pt" style:font-size-complex="14pt"/>
    </style:style>
    <style:style style:name="T291" style:parent-style-name="Fonteparág.padrão" style:family="text">
      <style:text-properties fo:font-size="14pt" style:font-size-asian="14pt" style:font-size-complex="14pt"/>
    </style:style>
    <style:style style:name="T292" style:parent-style-name="Fonteparág.padrão" style:family="text">
      <style:text-properties fo:font-size="14pt" style:font-size-asian="14pt" style:font-size-complex="14pt"/>
    </style:style>
    <style:style style:name="T293" style:parent-style-name="Fonteparág.padrão" style:family="text">
      <style:text-properties fo:font-size="14pt" style:font-size-asian="14pt" style:font-size-complex="14pt"/>
    </style:style>
    <style:style style:name="T294" style:parent-style-name="Fonteparág.padrão" style:family="text">
      <style:text-properties fo:font-size="14pt" style:font-size-asian="14pt" style:font-size-complex="14pt"/>
    </style:style>
    <style:style style:name="T295" style:parent-style-name="Fonteparág.padrão" style:family="text">
      <style:text-properties fo:font-size="14pt" style:font-size-asian="14pt" style:font-size-complex="14pt"/>
    </style:style>
    <style:style style:name="T296" style:parent-style-name="Fonteparág.padrão" style:family="text">
      <style:text-properties fo:font-size="14pt" style:font-size-asian="14pt" style:font-size-complex="14pt"/>
    </style:style>
    <style:style style:name="T297" style:parent-style-name="Fonteparág.padrão" style:family="text">
      <style:text-properties fo:font-size="14pt" style:font-size-asian="14pt" style:font-size-complex="14pt"/>
    </style:style>
    <style:style style:name="T298" style:parent-style-name="Fonteparág.padrão" style:family="text">
      <style:text-properties fo:font-size="14pt" style:font-size-asian="14pt" style:font-size-complex="14pt"/>
    </style:style>
    <style:style style:name="T299" style:parent-style-name="Fonteparág.padrão" style:family="text">
      <style:text-properties fo:font-size="14pt" style:font-size-asian="14pt" style:font-size-complex="14pt"/>
    </style:style>
    <style:style style:name="T300" style:parent-style-name="Fonteparág.padrão" style:family="text">
      <style:text-properties fo:font-size="14pt" style:font-size-asian="14pt" style:font-size-complex="14pt"/>
    </style:style>
    <style:style style:name="P30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0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9" style:parent-style-name="Normal" style:family="paragraph">
      <style:paragraph-properties fo:text-align="center"/>
    </style:style>
    <style:style style:name="T340" style:parent-style-name="Fonteparág.padrã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/>ATA DA 127ª REUNIÃO ORDINÁRIA DO CONSELHO DE SUPERVISÃO DA SECRETARIA INTEGRADA DE SAÚDE</text:p>
      <text:p text:style-name="P9"/>
      <text:p text:style-name="P10"/>
      <text:p text:style-name="P11"><text:span text:style-name="T12">Às<text:s/></text:span><text:span text:style-name="T13">dez<text:s/></text:span><text:span text:style-name="T14">horas e cinco minutos</text:span><text:span text:style-name="T15"><text:s/>do dia<text:s/></text:span><text:span text:style-name="T16">quatro</text:span><text:span text:style-name="T17"><text:s/>de<text:s/></text:span><text:span text:style-name="T18">fevereiro</text:span><text:span text:style-name="T19"><text:s/>do ano de dois mil e<text:s/></text:span><text:span text:style-name="T20">quinze</text:span><text:span text:style-name="T21">, no<text:s/></text:span><text:span text:style-name="T22">G</text:span><text:span text:style-name="T23">abinete da Primeira Vice-Presidência do Senado Federal, reuniu-se o</text:span><text:span text:style-name="T24"><text:s/>Conselho de Supervisão da Secretaria<text:s/></text:span><text:span text:style-name="T25">Integrada de Saúde. Presentes<text:s/></text:span><text:span text:style-name="T26">o</text:span><text:span text:style-name="T27"><text:s/>Diretor-Geral<text:s/></text:span><text:span text:style-name="T28">Luiz Fernando Bandeira de Mello Filho, Vice-Presidente do Conselho de Supervisão;<text:s/></text:span><text:span text:style-name="T29">os senhores conselheiros</text:span><text:span text:style-name="T30"><text:s/>Rodrigo Martins Brum, Diretor da Secretaria de<text:s/></text:span><text:span text:style-name="T31">Gestão de Pessoas</text:span><text:span text:style-name="T32"><text:s/>– SE</text:span><text:span text:style-name="T33">GP</text:span><text:span text:style-name="T34">; Olivan Duarte de Almeida,<text:s/></text:span><text:span text:style-name="T35">Diretor da Secretaria de Finanças, Orçamento e Contabilida</text:span><text:span text:style-name="T36">de – SAFIN; Walter Braga de Atai</text:span><text:span text:style-name="T37">de, Diretor da Secretaria Integrada de Saúde – SIS; Juliano Sávio Barbosa Eirado, representante dos servidores ativos;<text:s/></text:span><text:span text:style-name="T38">Paulo Cesar Siqueira Birbeire e Paulo Fontenele e Silva, ambos representantes dos servidores inativos.</text:span><text:span text:style-name="T39"><text:s/>Na qualidade de Secretário, o senhor Diretor-Adjunto da SIS, Kairala José Kairala Filho. Presentes<text:s/></text:span><text:span text:style-name="T40">ta</text:span><text:span text:style-name="T41">mbém</text:span><text:span text:style-name="T42"><text:s/></text:span><text:span text:style-name="T43">o<text:s/></text:span><text:span text:style-name="T44">senhor<text:s/></text:span><text:span text:style-name="T45">Humberto<text:s/></text:span><text:span text:style-name="T46">Lucena Pereira da Fonseca, Diretor-Geral Adjunto de Contratações; os senhores Bruno Cristiano de Souza Figueiredo e Ana Maria Alves Soares de Castro, do Serviço de Perícia Médica da SIS</text:span><text:span text:style-name="T47">;</text:span><text:span text:style-name="T48"><text:s/></text:span><text:span text:style-name="T49">e a senhora Carla Peixoto Valladares, do Gabinete Administrativo da SIS – GBSIS.</text:span><text:span text:style-name="T50"><text:s/></text:span><text:span text:style-name="T51">O senhor Luiz Fernando Bandeira de Melo Filho assumiu a presidência e deu início aos trabalhos.</text:span><text:span text:style-name="T52"><text:s/>O Conselho autorizou a inversão da ordem da pauta, iniciando pelas discussões relativas ao item II.<text:s/></text:span><text:span text:style-name="T53"><text:s/></text:span><text:span text:style-name="T54">Item I</text:span><text:span text:style-name="T55">I</text:span><text:span text:style-name="T56">)</text:span><text:span text:style-name="T57"><text:s/></text:span><text:span text:style-name="T58">Relatório<text:s/></text:span><text:span text:style-name="T59">sobre cotações de Órteses, Próteses e Materiais Especiais</text:span><text:span text:style-name="T60">.</text:span><text:span text:style-name="T61"><text:s/></text:span><text:span text:style-name="T62">Os representantes do<text:s/></text:span><text:span text:style-name="T63">Serviço de Perícia Médica</text:span><text:span text:style-name="T64"><text:s/>apresentaram relatório</text:span><text:span text:style-name="T65">,</text:span><text:span text:style-name="T66"><text:s/></text:span><text:span text:style-name="T67">referente ao ano de 2014</text:span><text:span text:style-name="T68">,<text:s/></text:span><text:span text:style-name="T69">contendo 122 casos de orçamento de materiais cirúrgicos<text:s/></text:span><text:span text:style-name="T70">superiores ao valor de mercado, que foram renegociados pela SIS, gerando uma economia de R$ 3.844.839,11</text:span><text:span text:style-name="T71">.<text:s/></text:span><text:span text:style-name="T72">Após a<text:s/></text:span><text:span text:style-name="T73">apresentação</text:span><text:span text:style-name="T74">,</text:span><text:span text:style-name="T75"><text:s/>os senhores Bruno Figueiredo e Ana Maria de Castro deixaram a reunião, bem como</text:span><text:span text:style-name="T76"><text:s/>o Presidente do Conselho,<text:s/></text:span><text:span text:style-name="T77">Luiz Fernando Bandeira de Mello Filho</text:span><text:span text:style-name="T78">, passando a Presidência ao</text:span><text:span text:style-name="T79"><text:s/>senhor Humberto</text:span><text:span text:style-name="T80"><text:s/>Lucena</text:span><text:span text:style-name="T81"><text:s/>Pereira<text:s/></text:span><text:span text:style-name="T82">da Fonseca</text:span><text:span text:style-name="T83">.</text:span><text:span text:style-name="T84"><text:s/></text:span><text:span text:style-name="T85">O<text:s/></text:span><text:span text:style-name="T86">Conselheiro Juliano declarou</text:span><text:span text:style-name="T87">-se impedido<text:s/></text:span><text:span text:style-name="T88">de</text:span><text:span text:style-name="T89"><text:s/>participar das votações</text:span><text:span text:style-name="T90"><text:s/>do Conselho em função de ter assumido o cargo de Diretor Adjunto da Secretaria de Controle Interno do Senado Federal.<text:s/></text:span><text:span text:style-name="T91">Extrapauta I)<text:s/></text:span><text:span text:style-name="T92">Processo nº 00200.032083/2010-20.<text:s/></text:span><text:span text:style-name="T93">O Conselho deliberou pela manutenção do pedido de consulta à ADVOSF sobre a responsabilidade pelo custeio de despesas decorrentes de atos de imperícia ou negligência por parte dos prestadores de serviços de saúde.</text:span><text:span text:style-name="T94"><text:s/></text:span><text:span text:style-name="T95">Item I) Avaliação atuarial.</text:span><text:span text:style-name="T96"><text:s/>A SIS informou que foi assinado contrato com a empresa<text:s/></text:span><text:span text:style-name="T97">Assistants Assessoria, Consultoria e<text:s/></text:span><text:span text:style-name="T98">Participações Ltda., para prestação<text:s/></text:span><text:span text:style-name="T99">de serviços de consultoria técnica atuarial. O prazo para apresentação do cálculo atuarial é de 90 dias a partir do recebimento</text:span><text:span text:style-name="T100">, pela empresa,</text:span><text:span text:style-name="T101"><text:s/>dos dados financeiros da Secretaria.</text:span><text:span text:style-name="T102"><text:s/></text:span><text:span text:style-name="T103">Item III)<text:s/></text:span><text:span text:style-name="T104">Comunicado sobre o início da assistência odontológica.</text:span><text:span text:style-name="T105"><text:s/></text:span><text:span text:style-name="T106">O Conselho deliberou<text:s/></text:span><text:span text:style-name="T107">pelo<text:s/></text:span><text:span text:style-name="T108">cancelamento da cobrança, no<text:s/></text:span><text:span text:style-name="T109">mês de janeiro, dos R$ 18,00 (dezoito reais)<text:s/></text:span><text:span text:style-name="T110">referentes à assistência odontológica, visto que o<text:s/></text:span><text:span text:style-name="T111">atendimento na rede credenciada<text:s/></text:span><text:span text:style-name="T112">tem início previsto para o</text:span><text:span text:style-name="T113"><text:s/>dia 09 de fevereiro de 2015, a pedido do Saúde Caixa.<text:s/></text:span><text:span text:style-name="T114">Item IV)</text:span><text:span text:style-name="T115"><text:s/></text:span><text:span text:style-name="T116">Lei 10.185/2001.</text:span><text:span text:style-name="T117"><text:s/></text:span><text:span text:style-name="T118">Enquadra<text:s/></text:span><text:span text:style-name="T119">o s</text:span><text:span text:style-name="T120">eguro-saúde como<text:s/></text:span><text:span text:style-name="T121">plano privado de<text:s/></text:span><text:span text:style-name="T122">assistência à saúde</text:span><text:span text:style-name="T123"><text:s/>e</text:span><text:span text:style-name="T124"><text:s/></text:span><text:span text:style-name="T125">modalidade passível de portabilidade</text:span><text:span text:style-name="T126">.</text:span><text:span text:style-name="T127"><text:s/>Item V)</text:span><text:span text:style-name="T128"><text:s/></text:span><text:span text:style-name="T129">Processo nº 00200.012401/2014-60</text:span><text:span text:style-name="T130"><text:s/>– Percentual de participação na aquisição de medicação</text:span><text:span text:style-name="T131">.<text:s/></text:span><text:span text:style-name="T132">O Conselho confirmou</text:span><text:span text:style-name="T133"><text:s/>a aplicação do artigo 7º da</text:span><text:span text:style-name="T134"><text:s/>Ins</text:span><text:span text:style-name="T135">trução Normativa nº 3</text:span><text:span text:style-name="T136">, fixando</text:span><text:span text:style-name="T137"><text:s/>em 50% o percentual de reembolso da<text:s/></text:span><text:span text:style-name="T138">compra de medicamento autoriza</text:span><text:span text:style-name="T139">d</text:span><text:span text:style-name="T140">o</text:span><text:span text:style-name="T141"><text:s/>em sua 126ª r</text:span><text:span text:style-name="T142">eunião.</text:span><text:span text:style-name="T143"><text:s/></text:span><text:span text:style-name="T144">Item VI) Documento nº 00100.093238/2014-56</text:span><text:span text:style-name="T145"><text:s/>– Requerimento de manutenção de vinculo com a SIS</text:span><text:span text:style-name="T146">.<text:s/></text:span><text:span text:style-name="T147">Indeferido o r</text:span><text:span text:style-name="T148">equerimento<text:s/></text:span><text:span text:style-name="T149">de manutenção</text:span><text:span text:style-name="T150"><text:s/>de</text:span><text:span text:style-name="T151"><text:s/>vínculo com a SIS, restando ao requerente a</text:span><text:span text:style-name="T152"><text:s/>possibilidade de</text:span><text:span text:style-name="T153"><text:s/>sua reinscrição, nos termos do artigo 18 da Resolução nº 35, de 2012.</text:span><text:span text:style-name="T154"><text:s/></text:span><text:span text:style-name="T155">Item VII)</text:span><text:span text:style-name="T156"><text:s/></text:span><text:span text:style-name="T157">Documento nº 00100.074625/2014-93</text:span><text:span text:style-name="T158"><text:s/>– Requerimento de reembolso apresentado fora do prazo</text:span><text:span text:style-name="T159">.<text:s/></text:span><text:span text:style-name="T160">O Conselho deliberou pelo indeferimento do r</text:span><text:span text:style-name="T161">equerimento de reembolso apresentado<text:s/></text:span><text:span text:style-name="T162">em tempo posterior à expiração da autorização prévia</text:span><text:span text:style-name="T163">,<text:s/></text:span><text:span text:style-name="T164">conf</text:span><text:span text:style-name="T165">orme determinação do artigo 67<text:s/></text:span><text:span text:style-name="T166">da Resolução nº 35, de 2012.<text:s/></text:span><text:span text:style-name="T167">Item VIII)</text:span><text:span text:style-name="T168"><text:s/></text:span><text:span text:style-name="T169">Processo nº 00200.012087/2014-15<text:s/></text:span><text:span text:style-name="T170">–</text:span><text:span text:style-name="T171"><text:s/>Pensionista solicita inclusão de dependente</text:span><text:span text:style-name="T172">. O Conselho</text:span><text:span text:style-name="T173"><text:s/>orienta a SIS a autorizar a inclusão do beneficiário-dependente, nos termos do artigo 6º, parágrafo único</text:span><text:span text:style-name="T174">, da<text:s/></text:span><text:span text:style-name="T175">Resolução nº 35, de 2012</text:span><text:span text:style-name="T176">, desde que fique comprovada a<text:s/></text:span><text:span text:style-name="T177">sua<text:s/></text:span><text:span text:style-name="T178">condição de estudante regularmente matriculado em instituição de</text:span><text:span text:style-name="T179"><text:s/>ensino superior<text:s/></text:span><text:span text:style-name="T180">a partir d</text:span><text:span text:style-name="T181">o momento em que completou 21 anos.<text:s/></text:span><text:span text:style-name="T182">Item IX) Processo nº 00200.000695/2015-68.</text:span><text:span text:style-name="T183"><text:s/>Beneficiário<text:s/></text:span><text:span text:style-name="T184">apresenta fatos novos e<text:s/></text:span><text:span text:style-name="T185">solicita revisão d</text:span><text:span text:style-name="T186">a decisão do Conselho</text:span><text:span text:style-name="T187"><text:s/></text:span><text:span text:style-name="T188">sobre<text:s/></text:span><text:span text:style-name="T189">o ressarcimento de internação para tratamento de obesidade. Processo distribuído para relatoria do Conselheiro Rodrigo.<text:s/></text:span><text:span text:style-name="T190">Item X)</text:span><text:span text:style-name="T191"><text:s/></text:span><text:span text:style-name="T192">Processo nº 00200.027861/2011-40</text:span><text:span text:style-name="T193"><text:s/>–</text:span><text:span text:style-name="T194"><text:s/>Apresentação do parecer do<text:s/></text:span><text:span text:style-name="T195">Conselheiro relator sobre o processo que versa sobre exclusão da beneficiária do plano de saúde.</text:span><text:span text:style-name="T196"><text:s/>Sobrestado até a próxima reunião.<text:s/></text:span><text:span text:style-name="T197">Item XI)</text:span><text:span text:style-name="T198"><text:s/></text:span><text:span text:style-name="T199">Processo nº 00200.010596/2014-11.</text:span><text:span text:style-name="T200"><text:s/>COBEP solicita informações sobre</text:span><text:span text:style-name="T201"><text:s/>como proceder<text:s/></text:span><text:span text:style-name="T202">em</text:span><text:span text:style-name="T203"><text:s/>caso de falecimento</text:span><text:span text:style-name="T204"><text:s/>de beneficiário-titular, no período em que o titular da pensão, automaticamente desligado, fica sem cobertura do plano. O Conselho deliberou por estender a cobertura da SIS por 60 dias após o falecimento do beneficiário-titular, período em que<text:s/></text:span><text:span text:style-name="T205">deve ser apresentado o ato concessório da pensão</text:span><text:span text:style-name="T206">,</text:span><text:span text:style-name="T207"><text:s/>para<text:s/></text:span><text:span text:style-name="T208">que seja realizada sua inscrição como beneficiário<text:s/></text:span><text:span text:style-name="T209">de pensão vitalícia, nos termos do artigo 11, da Resolução nº 35, de 2012.<text:s/></text:span><text:span text:style-name="T210">Item XII) Documento nº 00100.091807/2014-29</text:span><text:span text:style-name="T211"><text:s/></text:span><text:span text:style-name="T212">–</text:span><text:span text:style-name="T213"><text:s/></text:span><text:span text:style-name="T214">Ben</text:span><text:span text:style-name="T215">eficiário solicita<text:s/></text:span><text:span text:style-name="T216">aquisição de medicação</text:span><text:span text:style-name="T217">.</text:span><text:span text:style-name="T218"><text:s/></text:span><text:span text:style-name="T219">Deferido, nos termos do artigo 7º da Instrução Normativa nº 3, de 2014, desde que comprovada a autorização do uso da medicação no Brasil pelos órgãos reguladores</text:span><text:span text:style-name="T220">. Item XIII) Do</text:span><text:span text:style-name="T221">cumento nº 00100.005072/2015-18 –<text:s/></text:span><text:span text:style-name="T222">Recurso de indeferimento de requerimento de aquisição de medicação</text:span><text:span text:style-name="T223">.</text:span><text:span text:style-name="T224"><text:s/>Baseando-se no parecer do<text:s/></text:span><text:span text:style-name="T225">Serviço de Perícia Médica, que reconhece a indicação técnica</text:span><text:span text:style-name="T226"><text:s/>da medicação, o Conselho deferiu</text:span><text:span text:style-name="T227"><text:s/>o recurso, autorizando a sua aquisição como<text:s/></text:span><text:span text:style-name="T228">parte dos<text:s/></text:span><text:span text:style-name="T229">pr</text:span><text:span text:style-name="T230">ocedimentos</text:span><text:span text:style-name="T231"><text:s/>pré-operatório</text:span><text:span text:style-name="T232">s</text:span><text:span text:style-name="T233">, com vistas à reduç</text:span><text:span text:style-name="T234">ão de riscos à saúde</text:span><text:span text:style-name="T235"><text:s/>e de custos decorrentes de<text:s/></text:span><text:span text:style-name="T236">complicações cirúrgicas.<text:s/></text:span><text:span text:style-name="T237">Item XIV)<text:s/></text:span><text:span text:style-name="T238">Proposta de inclusão de termo de reconhecimento de dívida com a SIS no momento do desligamento do beneficiário-titular do Senado Federal.</text:span><text:span text:style-name="T239"><text:s/>O Conselho deliberou pela manutenção da determinação do artigo 14, da Resolução nº 35, de 2012.</text:span><text:span text:style-name="T240"><text:s/></text:span><text:span text:style-name="T241">Extrapauta II) Documento nº 00100.006261/2015-08<text:s/></text:span><text:span text:style-name="T242">–</text:span><text:span text:style-name="T243"><text:s/>Servidor comissionado exonerado solicita permanência<text:s/></text:span><text:span text:style-name="T244">de sua beneficiária-dependente</text:span><text:span text:style-name="T245"><text:s/>gestante no plano de saúde, em caráter especial.</text:span><text:span text:style-name="T246"><text:s/>O Conselho aplicou o mesmo entendimento</text:span><text:span text:style-name="T247"><text:s/></text:span><text:span text:style-name="T248">adotado, na 126ª reunião, em caso de exoneração de</text:span><text:span text:style-name="T249"><text:s/>servidora comissionada gestante,<text:s/></text:span><text:span text:style-name="T250">e aprovou</text:span><text:span text:style-name="T251"><text:s/>a permanência da beneficiári</text:span><text:span text:style-name="T252">a-dependente gestante na SIS,<text:s/></text:span><text:span text:style-name="T253">estendendo</text:span><text:span text:style-name="T254">-se</text:span><text:span text:style-name="T255"><text:s/>a cobertura até 30 dias após o parto, com<text:s/></text:span><text:span text:style-name="T256">pagamento das contribuições e de sua</text:span><text:span text:style-name="T257"><text:s/>p</text:span><text:span text:style-name="T258">articipação nas despesas médicas</text:span><text:span text:style-name="T259"><text:s/>por meio de boleto bancário.</text:span><text:span text:style-name="T260"><text:s/>Fica<text:s/></text:span><text:span text:style-name="T261">sobrestada para a próxima reunião a deliberação sobre o estudo<text:s/></text:span><text:span text:style-name="T262">das aplicações financeiras<text:s/></text:span><text:span text:style-name="T263">da SIS n</text:span><text:span text:style-name="T264">o Banco do Brasil e<text:s/></text:span><text:span text:style-name="T265">n</text:span><text:span text:style-name="T266">a Caixa Econômica Federal.<text:s/></text:span><text:span text:style-name="T267">Nada</text:span><text:span text:style-name="T268"><text:s/>mais havendo a tratar,<text:s/></text:span><text:span text:style-name="T269">o<text:s/></text:span><text:span text:style-name="T270">senhor<text:s/></text:span><text:span text:style-name="T271">Humberto Luce</text:span><text:span text:style-name="T272">na Pereira da Fonseca</text:span><text:span text:style-name="T273">,<text:s/></text:span><text:span text:style-name="T274">no exercício da Presidência,<text:s/></text:span><text:span text:style-name="T275">deu por encerrada a reunião do Conselho de Supervisão da Secretaria</text:span><text:span text:style-name="T276"><text:s/>Integrada de Saúde, às<text:s/></text:span><text:span text:style-name="T277">doze horas</text:span><text:span text:style-name="T278"><text:s/></text:span><text:span text:style-name="T279">e trinta minutos<text:s/></text:span><text:span text:style-name="T280">do  dia  </text:span><text:span text:style-name="T281">quatro</text:span><text:span text:style-name="T282"><text:s/>de<text:s/></text:span><text:span text:style-name="T283">fevereiro</text:span><text:span text:style-name="T284"><text:s/></text:span><text:span text:style-name="T285">do ano de dois mil e<text:s/></text:span><text:span text:style-name="T286">quinze</text:span><text:span text:style-name="T287">, e, para constar, eu, ___________________ Kairala</text:span><text:span text:style-name="T288"><text:s/>José Kairala Filho, na condição de Secretário da presente reunião do Conselho de Supervisão da SIS, lavrei a Ata, que, após lida e aprovada, é assinada pelo Sen</text:span><text:span text:style-name="T289">hor Vice-p</text:span><text:span text:style-name="T290">residente e demais c</text:span><text:span text:style-name="T291">onselheiros presentes à reun</text:span><text:span text:style-name="T292">ião. Gabinete da Primeira Vice-p</text:span><text:span text:style-name="T293">residência do Senado Federal, em<text:s/></text:span><text:span text:style-name="T294">0</text:span><text:span text:style-name="T295">4</text:span><text:span text:style-name="T296"><text:s/>de<text:s/></text:span><text:span text:style-name="T297">fevereiro</text:span><text:span text:style-name="T298"><text:s/>de 201</text:span><text:span text:style-name="T299">5</text:span><text:span text:style-name="T300">.</text:span></text:p>
      <text:p text:style-name="P301"/>
      <text:p text:style-name="P302"/>
      <text:p text:style-name="P303">LUIZ FERNANDO BANDEIRA DE MELLO FILHO</text:p>
      <text:p text:style-name="P304">VICE-PRESIDENTE, no exercício da Presidência</text:p>
      <text:p text:style-name="P305"/>
      <text:p text:style-name="P306"/>
      <text:p text:style-name="P307"/>
      <text:p text:style-name="P308">HUMBERTO LUCENA PEREIRA DA FONSECA</text:p>
      <text:p text:style-name="P309">VICE-PRESIDENTE<text:s/></text:p>
      <text:p text:style-name="P310"/>
      <text:p text:style-name="P311"/>
      <text:p text:style-name="P312"/>
      <text:p text:style-name="P313">JULIANO SÁVIO BARBOSA EIRADO</text:p>
      <text:p text:style-name="P314">CONSELHEIRO</text:p>
      <text:p text:style-name="P315"/>
      <text:p text:style-name="P316"/>
      <text:p text:style-name="P317"/>
      <text:p text:style-name="P318">OLIVAN DUARTE DE ALMEIDA</text:p>
      <text:p text:style-name="P319">CONSELHEIRO</text:p>
      <text:p text:style-name="P320"/>
      <text:p text:style-name="P321"/>
      <text:p text:style-name="P322"/>
      <text:p text:style-name="P323">PAULO CESAR SIQUEIRA BIRBEIRE</text:p>
      <text:p text:style-name="P324">CONSELHEIRO</text:p>
      <text:p text:style-name="P325"/>
      <text:p text:style-name="P326"/>
      <text:p text:style-name="P327"/>
      <text:p text:style-name="P328">PAULO FONTENELE E SILVA</text:p>
      <text:p text:style-name="P329">CONSELHEIRO</text:p>
      <text:p text:style-name="P330"/>
      <text:p text:style-name="P331"/>
      <text:p text:style-name="P332"/>
      <text:p text:style-name="P333">RODRIGO MARTINS BRUM</text:p>
      <text:p text:style-name="P334">CONSELHEIRO</text:p>
      <text:p text:style-name="P335"/>
      <text:p text:style-name="P336"/>
      <text:p text:style-name="P337"/>
      <text:p text:style-name="P338">WALTER BRAGA DE ATAIDE</text:p>
      <text:p text:style-name="P339"><text:span text:style-name="T340">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INTEGRADA<text:s/>DE SAÚDE</text:p>
        <text:p text:style-name="P8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cpeixoto</dc:creator>
    <meta:creation-date>2026-04-17T18:35:00Z</meta:creation-date>
    <dc:date>2026-04-17T18:35:00Z</dc:date>
    <meta:print-date>2014-10-14T15:54:00Z</meta:print-date>
    <meta:template xlink:href="Normal.dotm" xlink:type="simple"/>
    <meta:editing-cycles>28</meta:editing-cycles>
    <meta:editing-duration>PT18540S</meta:editing-duration>
    <meta:document-statistic meta:page-count="1" meta:paragraph-count="16" meta:word-count="1263" meta:character-count="8072" meta:row-count="56" meta:non-whitespace-character-count="6825"/>
  </office:meta>
</office:document-meta>
</file>