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color="#000000" fo:font-size="14pt" style:font-size-asian="14pt" style:font-size-complex="14pt"/>
    </style:style>
    <style:style style:name="T131" style:parent-style-name="Fonteparág.padrão" style:family="text">
      <style:text-properties fo:color="#000000" fo:font-size="14pt" style:font-size-asian="14pt" style:font-size-complex="14pt"/>
    </style:style>
    <style:style style:name="T132" style:parent-style-name="Fonteparág.padrão" style:family="text">
      <style:text-properties fo:color="#000000" fo:font-size="14pt" style:font-size-asian="14pt" style:font-size-complex="14pt"/>
    </style:style>
    <style:style style:name="T133" style:parent-style-name="Fonteparág.padrão" style:family="text">
      <style:text-properties fo:color="#000000" fo:font-size="14pt" style:font-size-asian="14pt" style:font-size-complex="14pt"/>
    </style:style>
    <style:style style:name="T134" style:parent-style-name="Fonteparág.padrão" style:family="text">
      <style:text-properties fo:color="#000000" fo:font-size="14pt" style:font-size-asian="14pt" style:font-size-complex="14pt"/>
    </style:style>
    <style:style style:name="T135" style:parent-style-name="Fonteparág.padrão" style:family="text">
      <style:text-properties fo:color="#000000"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P14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 nove horas e<text:s/></text:span><text:span text:style-name="T14">quarenta e cinco</text:span><text:span text:style-name="T15"><text:s/>minutos</text:span><text:span text:style-name="T16"><text:s/>do dia<text:s/></text:span><text:span text:style-name="T17">trinta e um</text:span><text:span text:style-name="T18"><text:s/></text:span><text:span text:style-name="T19">de<text:s/></text:span><text:span text:style-name="T20">maio</text:span><text:span text:style-name="T21"><text:s/></text:span><text:span text:style-name="T22">do ano de dois mil e<text:s/></text:span><text:span text:style-name="T23">deze</text:span><text:span text:style-name="T24">ssete</text:span><text:span text:style-name="T25">, n</text:span><text:span text:style-name="T26">a</text:span><text:span text:style-name="T27"><text:s/></text:span><text:span text:style-name="T28">sala de reuniões da Diretoria-Geral</text:span><text:span text:style-name="T29"><text:s/>do Senado Federal, reuniu-se o Conselho de Supervisão d</text:span><text:span text:style-name="T30">o</text:span><text:span text:style-name="T31"><text:s/>S</text:span><text:span text:style-name="T32">istema</text:span><text:span text:style-name="T33"><text:s/></text:span><text:span text:style-name="T34">Integrado</text:span><text:span text:style-name="T35"><text:s/>de Saúde. Presentes<text:s/></text:span><text:span text:style-name="T36">a Diretora-Geral Ilana Trombka, Vice-Presidente do Conselho de Supervisão;</text:span><text:span text:style-name="T37"><text:s/></text:span><text:span text:style-name="T38">os senhores conselheiros<text:s/></text:span><text:span text:style-name="T39">Fernando Álvaro Leão Rincon</text:span><text:span text:style-name="T40">, Diretor da Secretaria de Finanças, Orçamento e Contabilidade – SAFIN;<text:s/></text:span><text:span text:style-name="T41">Paulo Ricardo dos Santos Meira, Diretor da Secretaria de Gestão de Pessoas – SEGP;</text:span><text:span text:style-name="T42"><text:s/></text:span><text:span text:style-name="T43">Ana Maria Alves Soares de Castro e José Ricardo Melo Albuquerque</text:span><text:span text:style-name="T44"><text:s/>representante</text:span><text:span text:style-name="T45">s</text:span><text:span text:style-name="T46"><text:s/>dos servidores ativos;<text:s/></text:span><text:span text:style-name="T47">Edward Cattete Pinheiro Filho</text:span><text:span text:style-name="T48"><text:s/>e Cantidio Lima Vieira, representantes dos servidores inativos</text:span><text:span text:style-name="T49">. Na qualidade de Secretári</text:span><text:span text:style-name="T50">a</text:span><text:span text:style-name="T51">,<text:s/></text:span><text:span text:style-name="T52">a</text:span><text:span text:style-name="T53"><text:s/>senhor</text:span><text:span text:style-name="T54">a</text:span><text:span text:style-name="T55"><text:s/></text:span><text:span text:style-name="T56">Daniele Carvalho Calvano Mendes</text:span><text:span text:style-name="T57">,<text:s/></text:span><text:span text:style-name="T58">Coordenador</text:span><text:span text:style-name="T59">a</text:span><text:span text:style-name="T60">-Geral<text:s/></text:span><text:span text:style-name="T61">de Saúde</text:span><text:span text:style-name="T62"><text:s/>da SEGP</text:span><text:span text:style-name="T63">.<text:s/></text:span><text:span text:style-name="T64">Presentes também o senhor<text:s/></text:span><text:span text:style-name="T65">Geova</text:span><text:span text:style-name="T66">ne Resende Silva, Coordenador de</text:span><text:span text:style-name="T67"><text:s/>Gestão<text:s/></text:span><text:span text:style-name="T68">Operacional da SEGP</text:span><text:span text:style-name="T69"><text:s/>e</text:span><text:span text:style-name="T70"><text:s/></text:span><text:span text:style-name="T71">o senhor<text:s/></text:span><text:span text:style-name="T72">Ramon Mendes de Souza</text:span><text:span text:style-name="T73">, Assessor</text:span><text:span text:style-name="T74"><text:s/>Técnico de Saúde</text:span><text:span text:style-name="T75"><text:s/>d</text:span><text:span text:style-name="T76">a SEGP</text:span><text:span text:style-name="T77">.</text:span><text:span text:style-name="T78"><text:s/></text:span><text:span text:style-name="T79">A Diretora-Geral Ilana Trombka assumiu a presidência e deu início aos trabalhos</text:span><text:span text:style-name="T80">.</text:span><text:span text:style-name="T81"><text:s/></text:span><text:span text:style-name="T82">Item<text:s/></text:span><text:span text:style-name="T83">único</text:span><text:span text:style-name="T84">)</text:span><text:span text:style-name="T85"><text:s/></text:span><text:span text:style-name="T86">Documento nº<text:s/></text:span><text:span text:style-name="T87">0100.083698/2017-19</text:span><text:span text:style-name="T88"><text:s/>-<text:s/></text:span><text:span text:style-name="T89">Credenciamento de hospital de notória especialização. Edital de credenciamento nº 02 de 2016</text:span><text:span text:style-name="T90">.<text:s/></text:span><text:span text:style-name="T91">O Conselho r</text:span><text:span text:style-name="T92">econhec</text:span><text:span text:style-name="T93">e</text:span><text:span text:style-name="T94"><text:s/>o H</text:span><text:span text:style-name="T95">ospital Sírio Libanês</text:span><text:span text:style-name="T96"><text:s/>como hospital de notória especialização nos termos do Edital de credenciamento n° 2/2016 do Senado Federal</text:span><text:span text:style-name="T97"><text:s/>e aprova as<text:s/></text:span><text:span text:style-name="T98">tabelas de preços apresentadas – tabela de exames e procedimentos, incluindo itens novos; tabela de diárias e taxas, incluindo itens novos; tabelas de pacotes e radiofármacos; regras de valore</text:span><text:span text:style-name="T99">s para materiais e medicamentos, nos termos do parecer apresentado pela COGEOP.</text:span><text:span text:style-name="T100"><text:s/></text:span><text:span text:style-name="T101">Nada mais havendo a tratar, foi dada por encerrada a reunião do Conselho de Supervisão<text:s/></text:span><text:span text:style-name="T102">do Sistema</text:span><text:span text:style-name="T103"><text:s/>Integrad</text:span><text:span text:style-name="T104">o</text:span><text:span text:style-name="T105"><text:s/>de Saúde,<text:s/></text:span><text:span text:style-name="T106">às<text:s/></text:span><text:span text:style-name="T107">onze</text:span><text:span text:style-name="T108"><text:s/>horas</text:span><text:span text:style-name="T109"><text:s/></text:span><text:span text:style-name="T110">do dia </text:span><text:span text:style-name="T111">trinta e um</text:span><text:span text:style-name="T112"><text:s/>de<text:s/></text:span><text:span text:style-name="T113">maio</text:span><text:span text:style-name="T114"><text:s/>do ano de dois mil e<text:s/></text:span><text:span text:style-name="T115">dezess</text:span><text:span text:style-name="T116">ete</text:span><text:span text:style-name="T117">, e, para constar, eu,<text:s/></text:span><text:span text:style-name="T118">________________</text:span><text:span text:style-name="T119">_______</text:span><text:span text:style-name="T120">__<text:s/></text:span><text:span text:style-name="T121">Daniele Carvalho Calvano Mendes</text:span><text:span text:style-name="T122">, na condição de Secretári</text:span><text:span text:style-name="T123">a</text:span><text:span text:style-name="T124"><text:s/>da presente reunião do Conselho de Supervisão d</text:span><text:span text:style-name="T125">o</text:span><text:span text:style-name="T126"><text:s/>SIS, lavrei a Ata, que, após lida e aprovada, é assinada pe</text:span><text:span text:style-name="T127">l</text:span><text:span text:style-name="T128">a</text:span><text:span text:style-name="T129"><text:s/></text:span><text:span text:style-name="T130">Senhor</text:span><text:span text:style-name="T131">a</text:span><text:span text:style-name="T132"><text:s/></text:span><text:span text:style-name="T133">Vice-</text:span><text:span text:style-name="T134">P</text:span><text:span text:style-name="T135">residente<text:s/></text:span><text:span text:style-name="T136">e demais conselheiros presentes à reunião.<text:s/></text:span><text:span text:style-name="T137">Sala de reuniões da Diretoria-Geral do</text:span><text:span text:style-name="T138"><text:s/>Senado Federal, em<text:s/></text:span><text:span text:style-name="T139">31</text:span><text:span text:style-name="T140"><text:s/>de<text:s/></text:span><text:span text:style-name="T141">maio</text:span><text:span text:style-name="T142"><text:s/>de 201</text:span><text:span text:style-name="T143">7</text:span><text:span text:style-name="T144">.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ILANA TROMBKA</text:p>
      <text:p text:style-name="P154">VICE-PRESIDENTE</text:p>
      <text:p text:style-name="P155"/>
      <text:p text:style-name="P156"/>
      <text:p text:style-name="P157"/>
      <text:p text:style-name="P158"/>
      <text:p text:style-name="P159"/>
      <text:p text:style-name="P160">ANA MARIA ALVES SOARES DE CASTRO</text:p>
      <text:p text:style-name="P161">CONSELHEIRO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CANTIDIO LIMA VIEIRA</text:p>
      <text:p text:style-name="P169">CONSELHEIRO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EDWARD CATTETE PINHEIRO FILHO</text:p>
      <text:p text:style-name="P177">CONSELHEIRO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FERNANDO ÁLVARO LEÃO RINCON</text:p>
      <text:p text:style-name="P185">CONSELHEIRO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JOSÉ RICARDO MELO ALBUQUERQUE</text:p>
      <text:p text:style-name="P193">CONSELHEIRO</text:p>
      <text:p text:style-name="P194"/>
      <text:p text:style-name="P195"/>
      <text:p text:style-name="P196"/>
      <text:p text:style-name="P197"/>
      <text:p text:style-name="P198">PAULO RICARDO DOS SANTOS MEIRA</text:p>
      <text:p text:style-name="P199"><text:span text:style-name="T200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ª REUNIÃO<text:s/>EXTRAORDINÁRIA<text:s/>DE 2017<text:s/>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Ramon Mendes de Souza</dc:creator>
    <meta:creation-date>2026-04-17T19:42:00Z</meta:creation-date>
    <dc:date>2026-04-17T19:42:00Z</dc:date>
    <meta:print-date>2017-05-18T11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2" meta:character-count="2504" meta:row-count="17" meta:non-whitespace-character-count="2117"/>
  </office:meta>
</office:document-meta>
</file>