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indent="0.4916in"/>
      <style:text-properties fo:font-weight="bold" style:font-weight-asian="bold"/>
    </style:style>
    <style:style style:name="P240" style:parent-style-name="Normal" style:family="paragraph">
      <style:paragraph-properties fo:text-indent="0.4916in"/>
      <style:text-properties fo:font-weight="bold" style:font-weight-asian="bold"/>
    </style:style>
    <style:style style:name="P241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9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P26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67" style:parent-style-name="Normal" style:family="paragraph">
      <style:paragraph-properties fo:text-align="center" fo:margin-left="1.475in" fo:text-indent="-1.4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 fo:margin-left="1.475in" fo:text-indent="-1.4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e trinta minutos<text:s/></text:span><text:span text:style-name="T18">do dia<text:s/></text:span><text:span text:style-name="T19">quatorze</text:span><text:span text:style-name="T20"><text:s/>de<text:s/></text:span><text:span text:style-name="T21">ju</text:span><text:span text:style-name="T22">l</text:span><text:span text:style-name="T23">ho</text:span><text:span text:style-name="T24"><text:s/>do ano de dois mil e<text:s/></text:span><text:span text:style-name="T25">vinte</text:span><text:span text:style-name="T26"><text:s/>e um</text:span><text:span text:style-name="T27">,<text:s/></text:span><text:span text:style-name="T28">por meio do aplicativo Microsoft Teams</text:span><text:span text:style-name="T29">, reuniu-se o Conselho de Supervisão do Sistema Integrado de Saúde.</text:span><text:span text:style-name="T30"><text:s/>Participaram<text:s/></text:span><text:span text:style-name="T31">a</text:span><text:span text:style-name="T32"><text:s/></text:span><text:span text:style-name="T33">Diretor</text:span><text:span text:style-name="T34">a</text:span><text:span text:style-name="T35">-Geral</text:span><text:span text:style-name="T36"><text:s/></text:span><text:span text:style-name="T37">Ilana Trombka</text:span><text:span text:style-name="T38">,</text:span><text:span text:style-name="T39"><text:s/></text:span><text:span text:style-name="T40">como<text:s/></text:span><text:span text:style-name="T41">Vice-presidente<text:s/></text:span><text:span text:style-name="T42">do Conselho de Supervisão; os senhores conselheiros<text:s/></text:span><text:span text:style-name="T43">Beatriz Balestro Izzo</text:span><text:span text:style-name="T44">, Diretor</text:span><text:span text:style-name="T45">a em exercício</text:span><text:span text:style-name="T46"><text:s/></text:span><text:span text:style-name="T47">da Secretaria de Gestão de Pessoas – SEGP;</text:span><text:span text:style-name="T48"><text:s/></text:span><text:span text:style-name="T49">Fernando Álvaro Leão Rincon</text:span><text:span text:style-name="T50">, Diretor da Secretaria de Finanças, Orçamento e Contabilidade – SAFIN</text:span><text:span text:style-name="T51">;<text:s/></text:span><text:span text:style-name="T52">Geovane Resende Silva</text:span><text:span text:style-name="T53">,</text:span><text:span text:style-name="T54"><text:s/>Coordenador</text:span><text:span text:style-name="T55">-Geral de Saúde</text:span><text:span text:style-name="T56"><text:s/>em exercício</text:span><text:span text:style-name="T57">;<text:s/></text:span><text:span text:style-name="T58">Agatha Bernardo e<text:s/></text:span><text:span text:style-name="T59">Anna Carolina Rabello de Lucena Castro</text:span><text:span text:style-name="T60">, representante</text:span><text:span text:style-name="T61">s</text:span><text:span text:style-name="T62"><text:s/>dos servidores ativos;</text:span><text:span text:style-name="T63"><text:s/></text:span><text:span text:style-name="T64">Marcelo Chagas Muniz</text:span><text:span text:style-name="T65"><text:s/>e<text:s/></text:span><text:span text:style-name="T66">Rui Oscar Dias Janiques</text:span><text:span text:style-name="T67">, representante</text:span><text:span text:style-name="T68">s</text:span><text:span text:style-name="T69"><text:s/>dos servidores inativos. Presentes também<text:s/></text:span><text:span text:style-name="T70">o senhor<text:s/></text:span><text:span text:style-name="T71">Marcelo Inacio De Aranha Menezes</text:span><text:span text:style-name="T72">, Chefe de Gabinete<text:s/></text:span><text:span text:style-name="T73">e representante<text:s/></text:span><text:span text:style-name="T74">da Primeira Vice-Presidência do Senado Federal;<text:s/></text:span><text:span text:style-name="T75">o senhor<text:s/></text:span><text:span text:style-name="T76">Sérgio Roberto Verch Harger</text:span><text:span text:style-name="T77">,<text:s/></text:span><text:span text:style-name="T78">Subc</text:span><text:span text:style-name="T79">hefe de Gabinete da Primeira Vice-Presidência do Senado Federal</text:span><text:span text:style-name="T80">;</text:span><text:span text:style-name="T81"><text:s/></text:span><text:span text:style-name="T82">a senhora Viviane Schunemann, Chefe</text:span><text:span text:style-name="T83"><text:s/>do Serviço de Credenciamento e Relacionamento;</text:span><text:span text:style-name="T84"><text:s/></text:span><text:span text:style-name="T85">e<text:s/></text:span><text:span text:style-name="T86">a senhora</text:span><text:span text:style-name="T87"><text:s/>Carla Peixoto Valladares, Assessor</text:span><text:span text:style-name="T88">a</text:span><text:span text:style-name="T89"><text:s/>Técnic</text:span><text:span text:style-name="T90">a</text:span><text:span text:style-name="T91"><text:s/>da SEGP.</text:span><text:span text:style-name="T92"><text:s/></text:span><text:span text:style-name="T93">Item 1)<text:s/></text:span><text:span text:style-name="T94">Documento 00100.064304/2021-18 – Beneficiária solicita manutenção da mãe sem documentação comprobatória de dependência econômica referente ao exercício de 2020.</text:span><text:span text:style-name="T95"><text:s/></text:span><text:span text:style-name="T96">Indeferido,<text:s/></text:span><text:span text:style-name="T97">em observância ao</text:span><text:span text:style-name="T98"><text:s/>artigo 11,<text:s/></text:span><text:span text:style-name="T99">parágrafo 2º,</text:span><text:span text:style-name="T100"><text:s/>do regulamento do SIS.</text:span><text:span text:style-name="T101"><text:s/></text:span><text:span text:style-name="T102">Item 2)<text:s/></text:span><text:span text:style-name="T103">Documento 00100.066076/2021-11 – Beneficiário solicita inclusão da genitora como dependente sem comprovação de dependência econômica.</text:span><text:s/><text:s/><text:span text:style-name="T104">Indeferido, nos termos do artigo 11, inciso VIII do regulamento do SIS.</text:span><text:span text:style-name="T105"><text:s/></text:span><text:span text:style-name="T106">Item<text:s/></text:span><text:span text:style-name="T107">3)<text:s/></text:span><text:span text:style-name="T108">COASIS solicita que estudo para credenciamento de assistência de enfermagem e cuidador sem internação domiciliar seja apresentado em outubro, juntamente com análise de viabilidade de prestação de assistência domiciliar em instituições de longa permanência.</text:span><text:span text:style-name="T109"><text:s/></text:span><text:span text:style-name="T110">O Conselho autoriza<text:s/></text:span><text:span text:style-name="T111">que</text:span><text:span text:style-name="T112"><text:s/>ambos os estudos técnicos para a<text:s/></text:span><text:span text:style-name="T113">ampliação da assistência domiciliar sejam apresentados conjuntamente na reunião de outubro de 2021.</text:span><text:span text:style-name="T114"><text:s/></text:span><text:span text:style-name="T115">Item</text:span><text:span text:style-name="T116"><text:s/>4)<text:s/></text:span><text:span text:style-name="T117">Documento 00100.071135/2021-64 – Extensão de credenciamento para cobertura de novos itens – Maternidade Brasília.</text:span><text:span text:style-name="T118"><text:s/></text:span><text:span text:style-name="T119">Fica aprovada a extensão de credenciamento nos termos e valores previstos no documento apresentado pela COATREL, com efeitos a partir da data de publicação desta ata.</text:span><text:span text:style-name="T120"><text:s/></text:span><text:span text:style-name="T121">Item<text:s/></text:span><text:span text:style-name="T122">5)</text:span><text:span text:style-name="T123"><text:s/></text:span><text:span text:style-name="T124">Designação de membros para o Conselho Fiscal – mandato 2021-2023.</text:span><text:span text:style-name="T125"><text:s/></text:span><text:span text:style-name="T126">A comissão instituída na 197º Reunião Ordinária</text:span><text:span text:style-name="T127">,</text:span><text:span text:style-name="T128"><text:s/>responsável pelo processo seletivo<text:s/></text:span><text:span text:style-name="T129">para o</text:span><text:span text:style-name="T130"><text:s/>Conselho Fiscal</text:span><text:span text:style-name="T131">,<text:s/></text:span><text:span text:style-name="T132">fez um relato sobre o trabalho realizado e o perfil dos quatro candidatos às vagas no colegiado. Tendo em vista a adequação às exigências do regulamento do SIS para o referido cargo, f</text:span><text:span text:style-name="T133">ica</text:span><text:span text:style-name="T134">m selecionados</text:span><text:span text:style-name="T135"><text:s/>para o biênio 2021-2023</text:span><text:span text:style-name="T136"><text:s/>os servidores Allan Coelho Duarte e Edval Ferreira Silva. A</text:span><text:span text:style-name="T137"><text:s/>terceira vaga segue indefinida e aberta a novos candidatos ou a servidores indicados pelos membros do Conselho de Supervisão, desde que seja comprovada a capacitação técnica para o cargo.<text:s/></text:span><text:span text:style-name="T138">Item<text:s/></text:span><text:span text:style-name="T139">6)<text:s/></text:span><text:span text:style-name="T140">Processo 00200.009656/2021-74 – Sindilegis apresenta alternativas à sistemática de cobrança de coparticipação aprovada pelo Conselho de Supervisão do SIS em 2018.</text:span><text:span text:style-name="T141"><text:s/></text:span><text:span text:style-name="T142">A pedido do Sindilegis, o Conselho autorizou a part</text:span><text:span text:style-name="T143">icipação de dois membros d</text:span><text:span text:style-name="T144">esse</text:span><text:span text:style-name="T145"><text:s/></text:span><text:span text:style-name="T146">s</text:span><text:span text:style-name="T147">indicato na<text:s/></text:span><text:span text:style-name="T148">presente reunião</text:span><text:span text:style-name="T149"><text:s/></text:span><text:span text:style-name="T150">–</text:span><text:span text:style-name="T151"><text:s/>Sr. Petrus Elesbão e Sr.<text:s/></text:span><text:span text:style-name="T152">Pedro Enéas Guimarães Coelho Mascarenhas</text:span><text:span text:style-name="T153"><text:s/>–</text:span><text:span text:style-name="T154"><text:s/>exclusivamente<text:s/></text:span><text:span text:style-name="T155">para a<text:s/></text:span><text:span text:style-name="T156">discussão<text:s/></text:span><text:span text:style-name="T157">da pauta sobre o desconto de coparticipação</text:span><text:span text:style-name="T158">.<text:s/></text:span><text:span text:style-name="T159">Os representantes do Sindilegis expuseram os argumentos e apresentaram sua proposta de cobrança de coparticipação com aumento gradual do percentual descontado, deixando a reunião em seguida.<text:s/></text:span><text:span text:style-name="T160">Por<text:s/></text:span><text:span text:style-name="T161">maioria dos votos</text:span><text:span text:style-name="T162">, o colegiado decidiu<text:s/></text:span><text:span text:style-name="T163">que a cobrança</text:span><text:span text:style-name="T164"><text:s/>da participação financeira<text:s/></text:span><text:span text:style-name="T165">prosseguirá nos termos pactuados na Instrução Normativa do Conselho de Supervisão do SIS nº 12, de 2018, até que seja realizado um estudo atuarial sobre a proposta apresentada pelo Sindicato e outras possív</text:span><text:span text:style-name="T166">eis sugestões de readequação dessa norma<text:s/></text:span><text:span text:style-name="T167">diante do<text:s/></text:span><text:span text:style-name="T168">atual cenário</text:span><text:span text:style-name="T169"><text:s/>do SIS</text:span><text:span text:style-name="T170">.</text:span><text:span text:style-name="T171"><text:s/>A SAFIN realizará o estudo</text:span><text:span text:style-name="T172"><text:s/>no prazo de 90 dias a contar da publicação desta ata, desde que todas as informações necessárias<text:s/></text:span><text:span text:style-name="T173">sejam</text:span><text:span text:style-name="T174"><text:s/>disponibilizadas pela equipe técnica do SIS.</text:span><text:span text:style-name="T175"><text:s/>O conselheiro Geovane destaca a necessidade de se incluir nesse estudo também uma análise quanto aos valores de contribuição mensal, uma vez que a ANS definiu um percentual de ajuste negativo para o período de 2021-2022 (-8,19%), o que poderá impactar o equilíbrio econômico-financeiro do SIS.<text:s/></text:span><text:span text:style-name="T176">Os conselheiros Agatha e Rui</text:span><text:span text:style-name="T177"><text:s/>registram em a</text:span><text:span text:style-name="T178">ta seu</text:span><text:span text:style-name="T179">s</text:span><text:span text:style-name="T180"><text:s/>voto</text:span><text:span text:style-name="T181">s</text:span><text:span text:style-name="T182"><text:s/>contrário</text:span><text:span text:style-name="T183">s</text:span><text:span text:style-name="T184"><text:s/>a essa deliberação.<text:s/></text:span><text:span text:style-name="T185">Nada mais havendo a tratar, foi dada por encerrada a reunião do Conselho de Supervisão do Sistema Integrado de Saúde,<text:s/></text:span><text:span text:style-name="T186">às<text:s/></text:span><text:span text:style-name="T187">dez</text:span><text:span text:style-name="T188">oito</text:span><text:span text:style-name="T189"><text:s/>horas</text:span><text:span text:style-name="T190"><text:s/></text:span><text:span text:style-name="T191">e<text:s/></text:span><text:span text:style-name="T192">quar</text:span><text:span text:style-name="T193">enta</text:span><text:span text:style-name="T194"><text:s/>minutos<text:s/></text:span><text:span text:style-name="T195">do dia </text:span><text:span text:style-name="T196">quatorze<text:s/></text:span><text:span text:style-name="T197">de ju</text:span><text:span text:style-name="T198">l</text:span><text:span text:style-name="T199">ho</text:span><text:span text:style-name="T200"><text:s/>do ano de dois mil e vinte</text:span><text:span text:style-name="T201"><text:s/>e um</text:span><text:span text:style-name="T202">, e, para</text:span><text:span text:style-name="T203"><text:s/>constar, eu,<text:s/></text:span><text:span text:style-name="T204"><text:s/></text:span><text:span text:style-name="T205"><text:s text:c="4"/></text:span><text:span text:style-name="T206"><text:s/>(Assinado eletronicamente)</text:span><text:span text:style-name="T207"><text:s text:c="4"/></text:span><text:span text:style-name="T208"><text:s text:c="2"/></text:span><text:span text:style-name="T209"><text:s/></text:span><text:span text:style-name="T210">Geovane Resende Silva</text:span><text:span text:style-name="T211">, na condição de conselheir</text:span><text:span text:style-name="T212">o</text:span><text:span text:style-name="T213"><text:s/>e secretári</text:span><text:span text:style-name="T214">o</text:span><text:span text:style-name="T215"><text:s/>da presente reunião, lavrei a Ata, que, após<text:s/></text:span><text:span text:style-name="T216">lida e aprovada, é assinada pel</text:span><text:span text:style-name="T217">a</text:span><text:span text:style-name="T218"><text:s/>Senhor</text:span><text:span text:style-name="T219">a</text:span><text:span text:style-name="T220"><text:s/>Vice-presidente e demais conselheiros p</text:span><text:span text:style-name="T221">articipantes da</text:span><text:span text:style-name="T222"><text:s/>reunião</text:span><text:span text:style-name="T223">.</text:span></text:p>
      <text:p text:style-name="P224"/>
      <text:p text:style-name="P225"/>
      <text:p text:style-name="P226"/>
      <text:p text:style-name="P227"/>
      <text:p text:style-name="P228"/>
      <text:p text:style-name="P229">(Assinado eletronicamente)</text:p>
      <text:p text:style-name="P230"><text:span text:style-name="T231">ILANA TROMBKA</text:span></text:p>
      <text:p text:style-name="P232">VICE-PRESIDENTE</text:p>
      <text:p text:style-name="P233"/>
      <text:p text:style-name="P234"/>
      <text:p text:style-name="P235"/>
      <text:p text:style-name="P236">(Assinado eletronicamente)</text:p>
      <text:p text:style-name="P237">AGATHA BERNARDO</text:p>
      <text:p text:style-name="P238">CONSELHEIRA</text:p>
      <text:p text:style-name="P239"/>
      <text:p text:style-name="P240"/>
      <text:p text:style-name="P241"/>
      <text:p text:style-name="P242">(Assinado eletronicamente)</text:p>
      <text:p text:style-name="P243">ANNA CAROLINA RABELLO DE LUCENA CASTRO</text:p>
      <text:p text:style-name="P244">CONSELHEIRA</text:p>
      <text:p text:style-name="P245"/>
      <text:p text:style-name="P246"/>
      <text:p text:style-name="P247"/>
      <text:p text:style-name="P248">(Assinado eletronicamente)</text:p>
      <text:p text:style-name="P249"><text:span text:style-name="T250">BEATRIZ BALESTRO IZZO</text:span></text:p>
      <text:p text:style-name="P251">CONSELHEIRA</text:p>
      <text:p text:style-name="P252"/>
      <text:p text:style-name="P253"/>
      <text:p text:style-name="P254"/>
      <text:p text:style-name="P255">(Assinado eletronicamente)</text:p>
      <text:p text:style-name="P256">FERNANDO ÁLVARO LEÃO RINCON</text:p>
      <text:p text:style-name="P257">CONSELHEIRO</text:p>
      <text:p text:style-name="P258"/>
      <text:p text:style-name="P259"/>
      <text:p text:style-name="P260"/>
      <text:p text:style-name="P261">MARCELO CHAGAS MUNIZ</text:p>
      <text:p text:style-name="P262">CONSELHEIRO</text:p>
      <text:p text:style-name="P263"/>
      <text:p text:style-name="P264"/>
      <text:p text:style-name="P265"/>
      <text:p text:style-name="P266">(Assinado eletronicamente)</text:p>
      <text:p text:style-name="P267">MARCELO INÁCIO DE ARANHA MENEZES</text:p>
      <text:p text:style-name="P268">PRIMEIRA VICE-PRESIDÊNCIA DO SENADO FEDERAL</text:p>
      <text:p text:style-name="P269"/>
      <text:p text:style-name="P270"/>
      <text:p text:style-name="P271"/>
      <text:p text:style-name="P272">RUI OSCAR DIAS JANIQUES</text:p>
      <text:p text:style-name="P273"><text:span text:style-name="T274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98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20:25:00Z</meta:creation-date>
    <dc:date>2026-04-22T20:25:00Z</dc:date>
    <meta:print-date>2020-03-16T19:57:00Z</meta:print-date>
    <meta:template xlink:href="Normal.dotm" xlink:type="simple"/>
    <meta:editing-cycles>14</meta:editing-cycles>
    <meta:editing-duration>PT97740S</meta:editing-duration>
    <meta:document-statistic meta:page-count="1" meta:paragraph-count="11" meta:word-count="862" meta:character-count="5509" meta:row-count="38" meta:non-whitespace-character-count="4658"/>
  </office:meta>
</office:document-meta>
</file>