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 fo:background-color="#FFFFFF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P18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/>
    </style:style>
    <style:style style:name="P207" style:parent-style-name="Normal" style:family="paragraph">
      <style:paragraph-properties fo:text-align="center"/>
      <style:text-properties fo:font-weight="bold" style:font-weight-asian="bold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P209" style:parent-style-name="Normal" style:family="paragraph">
      <style:paragraph-properties fo:text-align="center"/>
      <style:text-properties fo:font-weight="bold" style:font-weight-asian="bold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P215" style:parent-style-name="Normal" style:family="paragraph">
      <style:paragraph-properties fo:text-align="center"/>
      <style:text-properties fo:font-weight="bold" style:font-weight-asian="bold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P218" style:parent-style-name="Normal" style:family="paragraph">
      <style:paragraph-properties fo:text-align="center"/>
      <style:text-properties fo:font-weight="bold" style:font-weight-asian="bold"/>
    </style:style>
    <style:style style:name="P219" style:parent-style-name="Normal" style:family="paragraph">
      <style:paragraph-properties fo:text-align="center"/>
      <style:text-properties fo:font-weight="bold" style:font-weight-asian="bold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/>
    </style:style>
    <style:style style:name="P223" style:parent-style-name="Normal" style:family="paragraph">
      <style:paragraph-properties fo:text-align="center"/>
      <style:text-properties fo:font-weight="bold" style:font-weight-asian="bold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P225" style:parent-style-name="Normal" style:family="paragraph">
      <style:paragraph-properties fo:text-align="center"/>
      <style:text-properties fo:font-weight="bold" style:font-weight-asian="bold"/>
    </style:style>
    <style:style style:name="P226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27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TA DA 137ª REUNIÃO ORDINÁRIA DO CONSELHO DE SUPERVISÃO DO<text:s/>SISTEMA INTEGRADO<text:s/>DE SAÚDE</text:p>
      <text:p text:style-name="P9"/>
      <text:p text:style-name="P10"><text:span text:style-name="T11">Às<text:s/></text:span><text:span text:style-name="T12">nove horas e<text:s/></text:span><text:span text:style-name="T13">quarenta</text:span><text:span text:style-name="T14"><text:s/>minutos</text:span><text:span text:style-name="T15"><text:s/>do dia<text:s/></text:span><text:span text:style-name="T16">dois</text:span><text:span text:style-name="T17"><text:s/>de</text:span><text:span text:style-name="T18"><text:s/></text:span><text:span text:style-name="T19">dezembro</text:span><text:span text:style-name="T20"><text:s/>do ano de dois mil e<text:s/></text:span><text:span text:style-name="T21">quinze</text:span><text:span text:style-name="T22">, no<text:s/></text:span><text:span text:style-name="T23">G</text:span><text:span text:style-name="T24">abinete da Primeira Vice-Presidência do Senado Federal, reuniu-se o</text:span><text:span text:style-name="T25"><text:s/>Conselho de Supervisão d</text:span><text:span text:style-name="T26">o</text:span><text:span text:style-name="T27"><text:s/>S</text:span><text:span text:style-name="T28">istema</text:span><text:span text:style-name="T29"><text:s/></text:span><text:span text:style-name="T30">Integrado</text:span><text:span text:style-name="T31"><text:s/>de Saúde. Presentes a Diretora-Geral Ilana Trombka</text:span><text:span text:style-name="T32">, Vice-Presidente do Conselho de Supervisão;<text:s/></text:span><text:span text:style-name="T33">os senhores<text:s/></text:span><text:span text:style-name="T34">conselheiros<text:s/></text:span><text:span text:style-name="T35">Edward Cattete Pinheiro Filho e Sérgio Roberto Verch Harger,<text:s/></text:span><text:span text:style-name="T36">representantes dos servidores ativos; Cantidio Lima Vieira e Albert</text:span><text:span text:style-name="T37">o Moreira de Vasconcellos,</text:span><text:span text:style-name="T38"><text:s/>representantes dos servidores inativos. Na qualidade de Secretário, o senhor Diretor-Adjunto da S</text:span><text:span text:style-name="T39">ecretaria Integrada de<text:s/></text:span><text:span text:style-name="T40">S</text:span><text:span text:style-name="T41">aúde – SIS</text:span><text:span text:style-name="T42">, Kairala José Kairala Filho. Presentes também o senhor Humberto Lucena Pereira da Fonseca,<text:s/></text:span><text:span text:style-name="T43">Diretor-Geral Adjunto de Contrataçõe</text:span><text:span text:style-name="T44">s;<text:s/></text:span><text:span text:style-name="T45">o senhor<text:s/></text:span><text:span text:style-name="T46">Klinger Costa Cruz</text:span><text:span text:style-name="T47">, da Primeira Vice-Presidência;</text:span><text:span text:style-name="T48"><text:s/></text:span><text:span text:style-name="T49">e a senhora Carla Peixoto Valladares, Chefe do Gabinete Administrativo da SIS – GBSIS. A Diretora-Geral Ilana Trombka, assumiu a presidência e deu início aos trabalhos.</text:span><text:span text:style-name="T50"><text:s/></text:span><text:span text:style-name="T51">Item I)<text:s/></text:span><text:span text:style-name="T52">Adaptação da tabela do Hospital Israelita Albert Einstein para o padrão exigido pela Agência Nacional de Saúde Suplementar – ANS.</text:span><text:span text:style-name="T53"><text:s/>O Conselho solicitou à SIS a apresentação de parecer da Coordenação de Fiscalização e Controle sobre os itens que tiveram o seu valor alterado em virtude da exigência da ANS.</text:span><text:span text:style-name="T54"><text:s/></text:span><text:span text:style-name="T55">Item</text:span><text:span text:style-name="T56"><text:s/></text:span><text:span text:style-name="T57">II)</text:span><text:span text:style-name="T58"><text:s/></text:span><text:span text:style-name="T59">Documento nº 00100.135419/2015-48</text:span><text:span text:style-name="T60"><text:s/></text:span><text:span text:style-name="T61">– Beneficiária solicita autorização integral de materiais especiais solicitados pelo profissional assistente para cirurgia ortognática – Apresentação de relatoria do conselheiro Cantídio.</text:span><text:span text:style-name="T62"><text:s/>Seguindo o parecer do relator, o Conselho deliberou pelo deferimento do pedido.</text:span><text:span text:style-name="T63"><text:s/></text:span><text:span text:style-name="T64">Fica registrada a abstenção do c</text:span><text:span text:style-name="T65">onselheiro Edward Cattete.</text:span><text:span text:style-name="T66"><text:s/></text:span><text:span text:style-name="T67">I</text:span><text:span text:style-name="T68">tem III)</text:span><text:span text:style-name="T69"><text:s/></text:span><text:span text:style-name="T70">Processo nº 00200.008321/2015-91 – Requerimento de permanência de beneficiário-dependente com hidrocefalia congênita</text:span><text:span text:style-name="T71">.</text:span><text:span text:style-name="T72"><text:s/></text:span><text:span text:style-name="T73">Processo redistribuído para relatoria do</text:span><text:span text:style-name="T74"><text:s/>conselheiro Alberto.</text:span><text:span text:style-name="T75"><text:s/></text:span><text:span text:style-name="T76">Item IV)<text:s/></text:span><text:span text:style-name="T77">Documento nº 00100.160138/2015-23</text:span><text:span text:style-name="T78"><text:s/></text:span><text:span text:style-name="T79">– Beneficiária requer compra de aparelho CP</text:span><text:span text:style-name="T80">AP.<text:s/></text:span><text:span text:style-name="T81">Indeferido, nos termos do artigo 38, inciso XI, da Resolução nº 35, de 2012.</text:span><text:span text:style-name="T82"><text:s/></text:span><text:span text:style-name="T83">Item V)<text:s/></text:span><text:span text:style-name="T84">Documento nº 00100.164816/2015-27 – Requerimento de permanência de beneficiário-dependente portador de neoplasia maligna. / Extrapauta 1) Documento nº 00100.164014/2015-17 – Requerimento de permanência de beneficiário-dependente portador de doença crônica.<text:s/></text:span><text:span text:style-name="T85">Documentos distribuídos para relatoria do conselheiro Albe</text:span><text:span text:style-name="T86">rto, por similaridade à</text:span><text:span text:style-name="T87"><text:s/>matéria do item III.</text:span><text:span text:style-name="T88"><text:s/></text:span><text:span text:style-name="T89">Item VI) Documento nº 00100.169994/2015-44 – Requerimento de ressarcimento integral de medicamento antineoplásico.</text:span><text:span text:style-name="T90"><text:s/></text:span><text:span text:style-name="T91">Considerando tratar-se de inviabilidade operacional do Saúde Caixa no Estado do Rio de Janeiro, o C</text:span><text:span text:style-name="T92">onselho deliberou pelo deferi</text:span><text:span text:style-name="T93">mento da cobertura</text:span><text:span text:style-name="T94"><text:s/>por ressarcimento,<text:s/></text:span><text:span text:style-name="T95"><text:s/></text:span><text:span text:style-name="T96">adotando para o presente caso os</text:span><text:span text:style-name="T97"><text:s/>mesmos<text:s/></text:span><text:span text:style-name="T98">limites de participação financeira aplicados à cobertura<text:s/></text:span><text:span text:style-name="T99">por meio de<text:s/></text:span><text:span text:style-name="T100">emissão de<text:s/></text:span><text:span text:style-name="T101">guia,<text:s/></text:span><text:span text:style-name="T102">nos termos do art. 2º da Instrução Normativa nº 7, de 2015.</text:span><text:span text:style-name="T103"><text:s/></text:span><text:span text:style-name="T104">Extrapauta 2) Servidor inativo solicita detalhamento do extrato de utilização do SIS.<text:s/></text:span><text:span text:style-name="T105">Demanda apresentada pelo conselheiro Cantídio e encaminhada à</text:span><text:span text:style-name="T106"><text:s/>SIS</text:span><text:span text:style-name="T107"><text:s/>para atendimento</text:span><text:span text:style-name="T108">.</text:span><text:span text:style-name="T109"><text:s/></text:span><text:span text:style-name="T110">Extrapauta 3) Relatórios de auditoria do Saúde Caixa.</text:span><text:span text:style-name="T111"><text:s/>Em vista do esgotamento do prazo<text:s/></text:span><text:span text:style-name="T112">requerido pelo Saúde Caixa</text:span><text:span text:style-name="T113">, o</text:span><text:span text:style-name="T114"><text:s/>Conselho solicita<text:s/></text:span><text:span text:style-name="T115">que sejam apresentados os relatórios de auditoria</text:span><text:span text:style-name="T116">s realizadas<text:s/></text:span><text:span text:style-name="T117">n</text:span><text:span text:style-name="T118">as faturas de atendimento a</text:span><text:span text:style-name="T119"><text:s/>usuários do SIS.<text:s/></text:span><text:span text:style-name="T120">Extrapauta 4)</text:span><text:span text:style-name="T121"><text:s/>Conselheiro Edward Cattete solicita esclarecimento</text:span><text:span text:style-name="T122">s</text:span><text:span text:style-name="T123"><text:s/>quanto à</text:span><text:span text:style-name="T124"><text:s/>aplicação do inciso IV,</text:span><text:span text:style-name="T125"><text:s/>art. 5º</text:span><text:span text:style-name="T126">,</text:span><text:span text:style-name="T127"><text:s/>da Resolução nº 35, de 2012.</text:span><text:span text:style-name="T128"><text:s/></text:span><text:span text:style-name="T129">Considerando a</text:span><text:span text:style-name="T130"><text:s/>similaridade dos termos do referido inciso com os termos da norma que rege o Imposto sobre a Renda da Pessoa Física – IRPF, o conselheiro<text:s/></text:span><text:span text:style-name="T131">requer</text:span><text:span text:style-name="T132"><text:s/>esclarecimento</text:span><text:span text:style-name="T133">s</text:span><text:span text:style-name="T134"><text:s/></text:span><text:span text:style-name="T135">acerca d</text:span><text:span text:style-name="T136">a correta interpretação do regulamento do SIS,<text:s/></text:span><text:span text:style-name="T137">e questiona</text:span><text:span text:style-name="T138"><text:s/>se o objetivo seria adotar a mesma condição de dependência determinada pela norma do IRPF, o que estenderia em mais um ano a<text:s/></text:span><text:span text:style-name="T139">permanência de filhos e enteados n</text:span><text:span text:style-name="T140">o plano de saúde. A SIS informou que já encaminhou à Advocacia do Senado Federal consulta sobre a exata idade limite para desligamento<text:s/></text:span><text:span text:style-name="T141">desses dependentes</text:span><text:span text:style-name="T142">.<text:s/></text:span><text:span text:style-name="T143">Extrapauta 5)</text:span><text:span text:style-name="T144"><text:s/>Aplicações do<text:s/></text:span><text:span text:style-name="T145">Fundo de Reserva do SIS</text:span><text:span text:style-name="T146">.</text:span><text:span text:style-name="T147"><text:s/>A</text:span><text:span text:style-name="T148">pós reuniões com representantes da Caixa Econômica Federal e do Banco d</text:span><text:span text:style-name="T149">o Brasil,<text:s/></text:span><text:span text:style-name="T150">a comissão</text:span><text:span text:style-name="T151"><text:s/>de gerenciamento do Fundo de Reserva<text:s/></text:span><text:span text:style-name="T152">apresentará</text:span><text:span text:style-name="T153">, em reunião extraordinária,</text:span><text:span text:style-name="T154"><text:s/>relatório</text:span><text:span text:style-name="T155"><text:s/>sobre as aplicações financeiras</text:span><text:span text:style-name="T156"><text:s/>propostas</text:span><text:span text:style-name="T157">.<text:s/></text:span><text:span text:style-name="T158">Nada mais havendo a tratar, foi dada por encerrada a reunião do Conselho de Supervisão da Secretaria Integrada de Saúde, às onze horas<text:s/></text:span><text:span text:style-name="T159">e<text:s/></text:span><text:span text:style-name="T160">dez</text:span><text:span text:style-name="T161"><text:s/>min</text:span><text:span text:style-name="T162">utos do </text:span><text:span text:style-name="T163">dia </text:span><text:span text:style-name="T164">dois<text:s/></text:span><text:span text:style-name="T165">de</text:span><text:span text:style-name="T166"><text:s/></text:span><text:span text:style-name="T167">dezemb</text:span><text:span text:style-name="T168">ro</text:span><text:span text:style-name="T169"><text:s/>do ano de dois mil e quinze, e, para constar, eu,<text:s/></text:span><text:span text:style-name="T170">__________________<text:s/></text:span><text:span text:style-name="T171">Kairala</text:span><text:span text:style-name="T172"><text:s/>José Kairala Filho, na condição de Secretário da presente reunião do Conselho de Supervisão da SIS, lavrei a Ata, que, após lida e aprovada, é assinada pel</text:span><text:span text:style-name="T173">a</text:span><text:span text:style-name="T174"><text:s/>Sen</text:span><text:span text:style-name="T175">hora Vice-presidente e demais c</text:span><text:span text:style-name="T176">onselheiros presentes à reun</text:span><text:span text:style-name="T177">ião. Gabinete da Primeira Vice-p</text:span><text:span text:style-name="T178">residência do Senado Federal, em<text:s/></text:span><text:span text:style-name="T179">0</text:span><text:span text:style-name="T180">2</text:span><text:span text:style-name="T181"><text:s/>de<text:s/></text:span><text:span text:style-name="T182">dezembro</text:span><text:span text:style-name="T183"><text:s/>de 201</text:span><text:span text:style-name="T184">5.</text:span></text:p>
      <text:p text:style-name="P185"/>
      <text:p text:style-name="P186"/>
      <text:p text:style-name="P187"/>
      <text:p text:style-name="P188"/>
      <text:p text:style-name="P189"/>
      <text:p text:style-name="P190">ATA DA 137ª REUNIÃO ORDINÁRIA DO CONSELHO DE SUPERVISÃO DO<text:s/>SISTEMA INTEGRADO<text:s/>DE SAÚDE</text:p>
      <text:p text:style-name="P191"/>
      <text:p text:style-name="P192"/>
      <text:p text:style-name="P193"/>
      <text:p text:style-name="P194"/>
      <text:p text:style-name="P195"/>
      <text:p text:style-name="P196">ILANA TROMBKA</text:p>
      <text:p text:style-name="P197">VICE-PRESIDENTE, no exercício da Presidência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ALBERTO MOREIRA DE VASCONCELLOS</text:p>
      <text:p text:style-name="P205">CONSELHEIRO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>CANTIDIO LIMA VIEIRA</text:p>
      <text:p text:style-name="P213">CONSELHEIRO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EDWARD CATTETE PINHEIRO FILHO</text:p>
      <text:p text:style-name="P221">CONSELHEIRO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<text:s/>SÉRGIO ROBERTO VERCH HARGER</text:span></text:p>
      <text:p text:style-name="P230"><text:span text:style-name="T231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peixoto</dc:creator>
    <meta:creation-date>2026-04-17T19:14:00Z</meta:creation-date>
    <dc:date>2026-04-17T19:14:00Z</dc:date>
    <meta:print-date>2015-12-04T13:06:00Z</meta:print-date>
    <meta:template xlink:href="Normal.dotm" xlink:type="simple"/>
    <meta:editing-cycles>22</meta:editing-cycles>
    <meta:editing-duration>PT12600S</meta:editing-duration>
    <meta:document-statistic meta:page-count="1" meta:paragraph-count="10" meta:word-count="814" meta:character-count="5200" meta:row-count="36" meta:non-whitespace-character-count="4396"/>
  </office:meta>
</office:document-meta>
</file>