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 fo:background-color="#FFFFFF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Hyperlink" style:family="text">
      <style:text-properties fo:font-weight="bold" style:font-weight-asian="bold" style:use-window-font-color="true" fo:font-size="14pt" style:font-size-asian="14pt" style:font-size-complex="14pt" style:text-underline-type="none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 nove horas e<text:s/></text:span><text:span text:style-name="T14">trinta e cinco</text:span><text:span text:style-name="T15"><text:s/></text:span><text:span text:style-name="T16">minutos do dia<text:s/></text:span><text:span text:style-name="T17">primeiro de junho</text:span><text:span text:style-name="T18"><text:s/>do ano de dois mil e<text:s/></text:span><text:span text:style-name="T19">dezesseis</text:span><text:span text:style-name="T20">, no Gabinete da Primeira Vice-Presidência do Senado Federal, reuniu-se o Conselho de Supervisão d</text:span><text:span text:style-name="T21">o</text:span><text:span text:style-name="T22"><text:s/>S</text:span><text:span text:style-name="T23">istema</text:span><text:span text:style-name="T24"><text:s/></text:span><text:span text:style-name="T25">Integrado</text:span><text:span text:style-name="T26"><text:s/>de Saúde. Presentes<text:s/></text:span><text:span text:style-name="T27">a Diretora-Geral Ilana Trombka, Vice-Presidente do Conselho de Supervisão;</text:span><text:span text:style-name="T28"><text:s/></text:span><text:span text:style-name="T29">os senhores conselheiros<text:s/></text:span><text:span text:style-name="T30">Olivan Duarte de Almeida, Diretor da Secretaria de Finanças, Orçamento e Contabilidade – SAFIN; Gustavo Korst Fagundes, Diretor da Secretaria Integrada de Saúde –</text:span><text:span text:style-name="T31"><text:s/></text:span><text:span text:style-name="T32">SIS;<text:s/></text:span><text:span text:style-name="T33">Cleber da Silva Alves e<text:s/></text:span><text:span text:style-name="T34">Edward Cattete Pinheiro Filho,<text:s/></text:span><text:span text:style-name="T35">repr</text:span><text:span text:style-name="T36">esentante</text:span><text:span text:style-name="T37"><text:s/>dos servidores ativos;<text:s/></text:span><text:span text:style-name="T38">Alberto Moreira de Vasconcellos e<text:s/></text:span><text:span text:style-name="T39">Cantidio Lima Vieira</text:span><text:span text:style-name="T40">,<text:s/></text:span><text:span text:style-name="T41">representantes dos servidores inativos. Na qualidade de Secretário, o senhor Diretor-Adjunto da S</text:span><text:span text:style-name="T42">ecretaria Integrada de<text:s/></text:span><text:span text:style-name="T43">S</text:span><text:span text:style-name="T44">aúde – SIS</text:span><text:span text:style-name="T45">,<text:s/></text:span><text:span text:style-name="T46">Kairala José Kairala Filho</text:span><text:span text:style-name="T47">,<text:s/></text:span><text:span text:style-name="T48">(em substituição)</text:span><text:span text:style-name="T49">.</text:span><text:span text:style-name="T50"><text:s/>Prese</text:span><text:span text:style-name="T51">ntes também</text:span><text:span text:style-name="T52"><text:s/></text:span><text:span text:style-name="T53">o senhor Wanderley Rabelo da Silva, Diretor-Geral<text:s/></text:span><text:span text:style-name="T54">Adjunto de Contratações</text:span><text:span text:style-name="T55"><text:s/></text:span><text:span text:style-name="T56">e a senhora<text:s/></text:span><text:span text:style-name="T57">Tânia Batista da Costa de Queiroz</text:span><text:span text:style-name="T58">, Chefe do Gabinete Administrativo da SIS – GBSIS</text:span><text:span text:style-name="T59"><text:s/>(em substituição)</text:span><text:span text:style-name="T60">.</text:span><text:span text:style-name="T61"><text:s/>A Diretora-Geral Ilana Trombka assumiu a presidência e deu início aos trabalhos</text:span><text:span text:style-name="T62">. A pedido do conselheiro Gustavo</text:span><text:span text:style-name="T63">,</text:span><text:span text:style-name="T64"><text:s/>houve</text:span><text:span text:style-name="T65"><text:s/>inversão da pauta.<text:s/></text:span><text:span text:style-name="T66">Extra</text:span><text:span text:style-name="T67">pauta</text:span><text:span text:style-name="T68">)</text:span><text:span text:style-name="T69"><text:s/></text:span><text:span text:style-name="T70">Documentos nº 00100.083096/2016-8</text:span><text:span text:style-name="T71">1 e 00100.</text:span><text:span text:style-name="T72">074572/2016-72</text:span><text:span text:style-name="T73"><text:s/>–<text:s/></text:span><text:span text:style-name="T74">Reajuste de valores dos hospitais de notória especialização.</text:span><text:span text:style-name="T75"><text:s/>Hospital Sírio Libanês solicita reajuste</text:span><text:span text:style-name="T76">s</text:span><text:span text:style-name="T77"><text:s/></text:span><text:span text:style-name="T78">que variam de 1,1%<text:s/></text:span><text:span text:style-name="T79">a</text:span><text:span text:style-name="T80"><text:s/>10,7%, resultando em reajuste<text:s/></text:span><text:span text:style-name="T81">médio de 3,54%,<text:s/></text:span><text:span text:style-name="T82">a ser aplicado a partir de 01/06/2016,<text:s/></text:span><text:span text:style-name="T83">nas onze modalidades acordadas atualmente</text:span><text:span text:style-name="T84">.</text:span><text:span text:style-name="T85"><text:s/></text:span><text:span text:style-name="T86">Hospital Albert Einstein solicita reajustes que variam entre 12,0%, 12,5% e 13,5%. A COFISC apresentou proposta de reajuste linear em toda tabela de 9,83%, a ser aplicado a partir de 01/07/2016. Aprovados os reajustes de 3,54% (Hospital Sírio Libanês) e 9,83% (Hospital Albert Einstein) por unanimidade.</text:span><text:span text:style-name="T87"><text:s/></text:span><text:span text:style-name="T88">Item I)<text:s/></text:span><text:span text:style-name="T89">Retorno sobre reuniões com Saúde Caixa – relatórios de auditoria e faturamento.</text:span><text:span text:style-name="T90"><text:s/></text:span><text:span text:style-name="T91">A empresa Brasilmed</text:span><text:span text:style-name="T92"><text:s/></text:span><text:span text:style-name="T93">apresentou relatórios<text:s/></text:span><text:span text:style-name="T94">de auditoria, relativos unicamente ao Distrito Federal, de</text:span><text:span text:style-name="T95"><text:s/>contas de internação; relatório de custos por<text:s/></text:span><text:span text:style-name="T96">diagnósticos; relatórios de internações; relatório de procedimentos realizados; relatório de visitas hospitalares; relatório de demonstrativos de custos; relatório demonstrativo por tipo de tratamento; relatório evolutivo de custos; relatório nosológico por hospital</text:span><text:span text:style-name="T97">, todos<text:s/></text:span><text:span text:style-name="T98">relativos</text:span><text:span text:style-name="T99"><text:s/>ao mês de abril de 2016.</text:span><text:span text:style-name="T100"><text:s/></text:span><text:span text:style-name="T101">Seguem sem comprovação<text:s/></text:span><text:span text:style-name="T102">as auditorias de atendimentos realizados em todo o país, entre setembro/2012 e maio/2015, bem como de atendimentos realizados fora do Distrito Federal, entre junho/2015 e fevereiro/2016. Os gerentes nacionais do Saúde C</text:span><text:span text:style-name="T103">aixa informaram que<text:s/></text:span><text:span text:style-name="T104">faturas de pagamento pendentes de envio r</text:span><text:span text:style-name="T105">eferentes ao ano de 2016</text:span><text:span text:style-name="T106"><text:s/></text:span><text:span text:style-name="T107">serão separadas pelo mês de competência</text:span><text:span text:style-name="T108">.</text:span><text:span text:style-name="T109"><text:s/></text:span><text:span text:style-name="T110">Item II)<text:s/></text:span><text:span text:style-name="T111">Documento nº<text:s/></text:span><text:a xlink:href="http://intra.senado.leg.br/sigad/protocolo/impressao.asp?area=documento&amp;cod_protocolo=1405888" office:target-frame-name="_blank" xlink:show="new"><text:span text:style-name="T112">00100.073754/2016-26</text:span></text:a><text:span text:style-name="T113"><text:s/>– Alteração da IN nº 7, de 2015 – Parecer do Serviço de Perícia e Auditoria Médico-Odontológica.</text:span><text:span text:style-name="T114"><text:s/>Lido parecer do<text:s/></text:span><text:span text:style-name="T115">SEPAMO,<text:s/></text:span><text:span text:style-name="T116">contrário<text:s/></text:span><text:span text:style-name="T117">a alteração da IN. O<text:s/></text:span><text:span text:style-name="T118">C</text:span><text:span text:style-name="T119">onselho determina que seja<text:s/></text:span><text:span text:style-name="T120">feita<text:s/></text:span><text:span text:style-name="T121">uma<text:s/></text:span><text:span text:style-name="T122">atualização</text:span><text:span text:style-name="T123">/revisão anual<text:s/></text:span><text:span text:style-name="T124">da IN em questão, com inclusão dos medicamentos aprovados em outras reuniões do CS/SIS, com diretrizes de utilização, observando-se as evidências científicas atuais. Esta revisão</text:span><text:span text:style-name="T125"><text:s/></text:span><text:span text:style-name="T126">passará a ser apresentada a cada primeira reunião anual do CS/SIS. <text:s/></text:span><text:span text:style-name="T127">Os conselheiros determinaram a criação de um grupo de trabalho para revisar a Resolução<text:s/></text:span><text:span text:style-name="T128">nº<text:s/></text:span><text:span text:style-name="T129">35/2012, com prazo de 90 dias para apresentação de relatório com sugestões de mudanças/atualizações. O grupo será composto pelos conselheiros</text:span><text:span text:style-name="T130">:</text:span><text:span text:style-name="T131"><text:s/>Cleber, Cantídio, Olivan e Alberto.<text:s/></text:span><text:span text:style-name="T132">Item III)</text:span><text:span text:style-name="T133"><text:s/></text:span><text:span text:style-name="T134">Documento nº 00100.079349/2016-11 – Beneficiário requer reembolso referente a serviço de remoção aérea.</text:span><text:span text:style-name="T135"><text:s/></text:span><text:span text:style-name="T136">Distribuído para relatoria do conselheiro<text:s/></text:span><text:span text:style-name="T137">Cleber.<text:s/></text:span><text:span text:style-name="T138">Nada mais havendo a tratar, foi dada por encerrada a reunião do Conselho de Supervisão da Secretaria Integrada de Saúde, às<text:s/></text:span><text:span text:style-name="T139">onze</text:span><text:span text:style-name="T140"><text:s/>horas</text:span><text:span text:style-name="T141"><text:s/>e<text:s/></text:span><text:span text:style-name="T142">cinquenta e cinco<text:s/></text:span><text:span text:style-name="T143">minutos<text:s/></text:span><text:span text:style-name="T144">do dia </text:span><text:span text:style-name="T145">primeiro de junho</text:span><text:span text:style-name="T146"><text:s/>do ano de dois mil e<text:s/></text:span><text:span text:style-name="T147">dezesseis</text:span><text:span text:style-name="T148">, e, para constar, eu,<text:s/></text:span><text:span text:style-name="T149">________________</text:span><text:span text:style-name="T150">_______</text:span><text:span text:style-name="T151">__<text:s/></text:span><text:span text:style-name="T152">Kairala José Kairala Filho</text:span><text:span text:style-name="T153">, na condição de Secretário da presente reunião do Conselho de Supervisão da SIS, lavrei a Ata, que, após lida e aprovada, é assinada pe</text:span><text:span text:style-name="T154">la</text:span><text:span text:style-name="T155"><text:s/>Senhor</text:span><text:span text:style-name="T156">a</text:span><text:span text:style-name="T157"><text:s/>Vice-presidente e demais conselheiros presentes à reunião. Gabinete da Primeira Vice-presidência do Senado Federal, em<text:s/></text:span><text:span text:style-name="T158">1</text:span><text:span text:style-name="T159">º</text:span><text:span text:style-name="T160"><text:s/>de<text:s/></text:span><text:span text:style-name="T161">junho</text:span><text:span text:style-name="T162"><text:s/>de 201</text:span><text:span text:style-name="T163">6</text:span><text:span text:style-name="T164">.</text:span></text:p>
      <text:p text:style-name="P165"/>
      <text:p text:style-name="P166"/>
      <text:p text:style-name="P167"/>
      <text:p text:style-name="P168">ILANA TROMBKA</text:p>
      <text:p text:style-name="P169">VICE-PRESIDENTE, no exercício da Presidência</text:p>
      <text:p text:style-name="P170"/>
      <text:p text:style-name="P171"/>
      <text:p text:style-name="P172"/>
      <text:p text:style-name="P173"/>
      <text:p text:style-name="P174">ALBERTO MOREIRA DE VASCONCELLOS</text:p>
      <text:p text:style-name="P175">CONSELHEIRO</text:p>
      <text:p text:style-name="P176"/>
      <text:p text:style-name="P177"/>
      <text:p text:style-name="P178"/>
      <text:p text:style-name="P179"/>
      <text:p text:style-name="P180">CANTIDIO LIMA VIEIRA</text:p>
      <text:p text:style-name="P181">CONSELHEIRO</text:p>
      <text:p text:style-name="P182"/>
      <text:p text:style-name="P183"/>
      <text:p text:style-name="P184"/>
      <text:p text:style-name="P185"/>
      <text:p text:style-name="P186"/>
      <text:p text:style-name="P187">CLEBER DA SILVA ALVES</text:p>
      <text:p text:style-name="P188">CONSELHEIRO</text:p>
      <text:p text:style-name="P189"/>
      <text:p text:style-name="P190"/>
      <text:p text:style-name="P191"/>
      <text:p text:style-name="P192"/>
      <text:p text:style-name="P193"/>
      <text:p text:style-name="P194">EDWARD CATTETE PINHEIRO FILHO</text:p>
      <text:p text:style-name="P195">CONSELHEIRO</text:p>
      <text:p text:style-name="P196"/>
      <text:p text:style-name="P197"/>
      <text:p text:style-name="P198"/>
      <text:p text:style-name="P199"/>
      <text:p text:style-name="P200"/>
      <text:p text:style-name="P201">GUSTAVO KORST FAGUNDES</text:p>
      <text:p text:style-name="P202">CONSELHEIRO</text:p>
      <text:p text:style-name="P203"/>
      <text:p text:style-name="P204"/>
      <text:p text:style-name="P205"/>
      <text:p text:style-name="P206"/>
      <text:p text:style-name="P207"/>
      <text:p text:style-name="P208">OLIVAN DUARTE DE ALMEIDA</text:p>
      <text:p text:style-name="P209"><text:span text:style-name="T210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P9"/>
        <text:p text:style-name="P10">ATA DA 142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9:28:00Z</meta:creation-date>
    <dc:date>2026-04-17T19:28:00Z</dc:date>
    <meta:print-date>2016-03-03T13:18:00Z</meta:print-date>
    <meta:template xlink:href="Normal.dotm" xlink:type="simple"/>
    <meta:editing-cycles>7</meta:editing-cycles>
    <meta:editing-duration>PT960S</meta:editing-duration>
    <meta:document-statistic meta:page-count="1" meta:paragraph-count="9" meta:word-count="729" meta:character-count="4660" meta:row-count="32" meta:non-whitespace-character-count="3940"/>
  </office:meta>
</office:document-meta>
</file>