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 fo:line-height="107%"/>
    </style:style>
    <style:style style:name="T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Calibri" style:font-name-asian="Yu Mincho" style:font-name-complex="Arial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 fo:line-height="115%" fo:margin-left="0.6875in" fo:text-indent="0.0097in">
        <style:tab-stops/>
      </style:paragraph-properties>
      <style:text-properties fo:font-size="12pt" style:font-size-asian="12pt" style:font-size-complex="12pt"/>
    </style:style>
    <style:style style:name="P4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4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4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6" style:parent-style-name="ParágrafodaLista" style:family="paragraph">
      <style:paragraph-properties fo:widows="0" fo:orphans="0" fo:line-height="115%" fo:margin-left="0.9958in" fo:text-indent="-0.2479in">
        <style:tab-stops/>
      </style:paragraph-properties>
    </style:style>
    <style:style style:name="T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73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4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5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line-height="115%"/>
      <style:text-properties style:font-name="Calibri" style:font-name-asian="Yu Mincho" style:font-name-complex="Arial" fo:font-size="12pt" style:font-size-asian="12pt" style:font-size-complex="12pt"/>
    </style:style>
    <style:style style:name="P77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8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9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0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1" style:parent-style-name="ParágrafodaLista" style:family="paragraph">
      <style:paragraph-properties fo:line-height="115%" fo:margin-left="0.2333in">
        <style:tab-stops/>
      </style:paragraph-properties>
      <style:text-properties style:font-name="Calibri" style:font-name-asian="Yu Mincho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6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7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8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11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Corpodetexto" style:family="paragraph">
      <style:paragraph-properties fo:text-align="justify" fo:margin-bottom="0in" fo:line-height="115%" fo:text-indent="0.5in"/>
    </style:style>
    <style:style style:name="T11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4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57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5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5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line-height="115%" fo:margin-left="0.213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6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67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6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8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89" style:parent-style-name="Fonteparág.padrão" style:family="text">
      <style:text-properties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T1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94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9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99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0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20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03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04" style:parent-style-name="Corpodetexto" style:family="paragraph">
      <style:paragraph-properties fo:text-align="justify" fo:margin-bottom="0in" fo:line-height="115%" fo:text-indent="0.5in"/>
    </style:style>
    <style:style style:name="T2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3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239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45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46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24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51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52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53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254" style:parent-style-name="Normal" style:family="paragraph">
      <style:paragraph-properties fo:text-align="end" fo:line-height="115%"/>
      <style:text-properties style:font-name="Calibri" style:font-name-asian="Yu Mincho" style:font-name-complex="Arial" fo:font-size="12pt" style:font-size-asian="12pt" style:font-size-complex="12pt"/>
    </style:style>
    <style:style style:name="P25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5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line-height="115%"/>
    </style:style>
    <style:style style:name="T258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000000"/>
    </style:style>
    <style:style style:name="P259" style:parent-style-name="Normal" style:family="paragraph">
      <style:paragraph-properties fo:text-align="center" fo:line-height="115%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1" style:parent-style-name="Normal" style:family="paragraph">
      <style:paragraph-properties fo:text-align="center" fo:line-height="115%"/>
    </style:style>
    <style:style style:name="T26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Relatório de ações de supervisão, controle e correição do Comitê de Contratações do Senado Federal</text:span><text:span text:style-name="T12"><text:s/>–<text:s/></text:span><text:span text:style-name="T13">202</text:span><text:span text:style-name="T14">5</text:span><text:span text:style-name="T15">.<text:s/></text:span></text:p>
      <text:p text:style-name="P16"/>
      <text:p text:style-name="P17"/>
      <text:p text:style-name="P18"><text:span text:style-name="T19">O presente relatório tem como objetivo c</text:span><text:span text:style-name="T20">omplementar a<text:s/></text:span><text:span text:style-name="T21">prestação de contas do Senado Federal</text:span><text:span text:style-name="T22"><text:s/>em relação às ações do Comitê de Contratações no exercício</text:span><text:span text:style-name="T23"><text:s/>d</text:span><text:span text:style-name="T24">e 202</text:span><text:span text:style-name="T25">5</text:span><text:span text:style-name="T26">,<text:s/></text:span><text:span text:style-name="T27">face<text:s/></text:span><text:span text:style-name="T28">ao Art. 8</text:span><text:span text:style-name="T29">, inciso I, alínea<text:s/></text:span><text:span text:style-name="T30">c</text:span><text:span text:style-name="T31"><text:s/>da</text:span><text:span text:style-name="T32"><text:s/>IN TCU 84/2020</text:span><text:span text:style-name="T33">:</text:span></text:p>
      <text:p text:style-name="P34"/>
      <text:p text:style-name="P35">[...]</text:p>
      <text:p text:style-name="P36">Art. 8º Integram a prestação de contas das UPC:</text:p>
      <text:p text:style-name="P37">I - Informações sobre:</text:p>
      <text:p text:style-name="P38">[...]</text:p>
      <text:p text:style-name="P39">c) as principais ações de supervisão, controle e de correição adotadas pela UPC para a garantia da legalidade, legitimidade, economicidade e transparência na aplicação dos recursos públicos;</text:p>
      <text:p text:style-name="P40">[...]</text:p>
      <text:p text:style-name="P41"/>
      <text:p text:style-name="P42"><text:span text:style-name="T43">Ações de supervisão, controle e correição<text:s/></text:span><text:span text:style-name="T44">do Comitê de Contratações do Senado Federal –<text:s/></text:span><text:span text:style-name="T45">202</text:span><text:span text:style-name="T46">5</text:span></text:p>
      <text:p text:style-name="P47"/>
      <text:list text:style-name="LFO5" text:continue-numbering="true">
        <text:list-item>
          <text:p text:style-name="P48"><text:span text:style-name="T49">Reuniões do Comitê de Contratações</text:span></text:p>
        </text:list-item>
      </text:list>
      <text:p text:style-name="P50">O<text:s/>Comitê de Contratações do Senado Federal realiza reuniões para<text:s/>analisar<text:s/>a conveniência e a oportunidade das solicitações de contratações apresentadas pelos Órgãos Técnicos<text:s/>para compor o Plano de Contratações do Senado Federal,<text:s/>face à<text:s/>estratégia organizacional e<text:s/>às<text:s/>diretrizes da Comissão Diretora;<text:s/>para acompanhar a execução<text:s/>das contratações previstas no documento, por intermédio dos Órgãos Técnicos e demais órgãos envolvidos no processo de contratações;<text:s/>e para decidir sobre<text:s/>propostas de<text:s/>alterações do Plano de Contratações.<text:s/></text:p>
      <text:p text:style-name="P51"><text:span text:style-name="T52">Em 202</text:span><text:span text:style-name="T53">5</text:span><text:span text:style-name="T54">, foram realizadas<text:s/></text:span><text:span text:style-name="T55">9</text:span><text:span text:style-name="T56"><text:s/>reuniões</text:span><text:span text:style-name="T57">, cujas atas foram publicadas</text:span><text:span text:style-name="T58"><text:s/>no Boletim Administrativo do Senado Federal (BASF) e pode</text:span><text:span text:style-name="T59">m</text:span><text:span text:style-name="T60"><text:s/>ser acessad</text:span><text:span text:style-name="T61">as</text:span><text:span text:style-name="T62"><text:s/>pelo link</text:span><text:span text:style-name="T63">:<text:s/></text:span><text:a xlink:href="https://www.senado.leg.br/transparencia/gestgov/basf.asp" office:target-frame-name="_top" xlink:show="replace"><text:span text:style-name="T64">https://www.senado.leg.br/transparencia/gestgov/basf.asp</text:span></text:a><text:span text:style-name="T65">.</text:span></text:p>
      <text:list text:style-name="LFO12" text:continue-numbering="true">
        <text:list-item>
          <text:list>
            <text:list-item>
              <text:p text:style-name="P66"><text:span text:style-name="T67">Ata da 1</text:span><text:span text:style-name="T68">ª</text:span><text:span text:style-name="T69"><text:s/>reunião de 202</text:span><text:span text:style-name="T70">5</text:span><text:span text:style-name="T71"><text:s/>|</text:span><text:span text:style-name="T72"><text:s/>BASF nº 9678, Seção 1, de 28/02/2025</text:span></text:p>
            </text:list-item>
            <text:list-item>
              <text:p text:style-name="P73">Ata da 2ª<text:s/>reunião de 2025<text:s/>| BASF nº 9742, Seção 1, de 23/04/2025</text:p>
            </text:list-item>
            <text:list-item>
              <text:p text:style-name="P74">Ata da 3ª<text:s/>reunião de 2025<text:s/>|<text:s/>BASF nº 9776, Seção 1, de 20/05/2025</text:p>
            </text:list-item>
            <text:list-item>
              <text:p text:style-name="P75">Ata da 4ª<text:s/>reunião de 2025<text:s/>|<text:s/>BASF nº 9849, Seção 1, de 16/07/2025</text:p>
            </text:list-item>
            <text:list-item>
              <text:p text:style-name="P76">Ata da 5ª<text:s/>reunião de 2025<text:s/>|<text:s/>BASF nº 9920, Seção 1, de 03/09/2025</text:p>
            </text:list-item>
            <text:list-item>
              <text:p text:style-name="P77">Ata da 6ª<text:s/>reunião de 2025<text:s/>|<text:s/>BASF nº 9975, Seção 1, de 10/10/2025</text:p>
            </text:list-item>
            <text:list-item>
              <text:p text:style-name="P78">Ata da 7ª<text:s/>reunião de 2025<text:s/>|<text:s/>BASF nº 10012, Seção 1, de 07/11/2025</text:p>
            </text:list-item>
            <text:list-item>
              <text:p text:style-name="P79">Ata da 8ª<text:s/>reunião de 2025<text:s/>|<text:s/>BASF nº 10054, Seção 1, de 10/12/2025</text:p>
            </text:list-item>
            <text:list-item>
              <text:p text:style-name="P80">Ata da 9ª reunião de 2025 |<text:s/>BASF nº 10666, Seção 1, de 18/12/2025</text:p>
            </text:list-item>
          </text:list>
        </text:list-item>
      </text:list>
      <text:p text:style-name="P81"/>
      <text:p text:style-name="P82"><text:span text:style-name="T83">Cumpre destacar ainda que,<text:s/></text:span><text:span text:style-name="T84">por força da Lei</text:span><text:span text:style-name="T85"> </text:span><text:span text:style-name="T86">nº</text:span><text:span text:style-name="T87"> </text:span><text:span text:style-name="T88">14.133/2021, a versão atualizada do Plano de Contratações Anual do órgão</text:span><text:span text:style-name="T89"><text:s/>(produto dessas reuniões)</text:span><text:span text:style-name="T90">,<text:s/></text:span><text:span text:style-name="T91">é</text:span><text:span text:style-name="T92"><text:s/>disponibilizada</text:span><text:span text:style-name="T93"><text:s/>no<text:s/></text:span><text:span text:style-name="T94">P</text:span><text:span text:style-name="T95">ortal<text:s/></text:span><text:span text:style-name="T96">T</text:span><text:span text:style-name="T97">ransparência<text:s/></text:span><text:span text:style-name="T98">e Prestação de contas<text:s/></text:span><text:span text:style-name="T99">do<text:s/></text:span><text:span text:style-name="T100">S</text:span><text:span text:style-name="T101">enado</text:span><text:span text:style-name="T102"><text:s/>Federal</text:span><text:span text:style-name="T103"><text:s/>após a realização de cada reunião do colegiado. O conteúdo está disponível em</text:span><text:span text:style-name="T104">:</text:span><text:span text:style-name="T105"><text:s/></text:span><text:a xlink:href="https://www12.senado.leg.br/transparencia/licitacoes-e-contratos/direcon/plano-de-contratacoes-anual" office:target-frame-name="_top" xlink:show="replace"><text:span text:style-name="T106">https://www12.senado.leg.br/transparencia/</text:span><text:span text:style-name="T107"><text:line-break/></text:span><text:span text:style-name="T108">licitacoes-e-contratos/direcon/plano-de-contratacoes-anual</text:span></text:a><text:span text:style-name="T109">.</text:span></text:p>
      <text:p text:style-name="P110"/>
      <text:list text:style-name="LFO5" text:continue-numbering="true">
        <text:list-item>
          <text:p text:style-name="P111"><text:span text:style-name="T112">Correição do Plano de Contratações</text:span></text:p>
        </text:list-item>
      </text:list>
      <text:p text:style-name="P113"><text:span text:style-name="T114">E</text:span><text:span text:style-name="T115">m</text:span><text:span text:style-name="T116"><text:s/>202</text:span><text:span text:style-name="T117">5</text:span><text:span text:style-name="T118">,</text:span><text:span text:style-name="T119"><text:s/></text:span><text:span text:style-name="T120">foram</text:span><text:span text:style-name="T121"><text:s/>aprovada</text:span><text:span text:style-name="T122">s<text:s/></text:span><text:span text:style-name="T123">199</text:span><text:span text:style-name="T124"><text:s/></text:span><text:span text:style-name="T125">contratações</text:span><text:span text:style-name="T126"><text:s/>e</text:span><text:span text:style-name="T127"><text:s/></text:span><text:span text:style-name="T128">6</text:span><text:span text:style-name="T129">6</text:span><text:span text:style-name="T130"><text:s/></text:span><text:span text:style-name="T131">alterações</text:span><text:span text:style-name="T132"><text:s/>ao Plano de Contratações</text:span><text:span text:style-name="T133">, sendo</text:span><text:span text:style-name="T134"><text:note text:note-class="footnote" text:id="_ftn0"><text:note-citation>1</text:note-citation><text:note-body><text:p text:style-name="Textodenotaderodapé"><text:s/><text:span text:style-name="T135">Fonte: DW SENiC</text:span></text:p></text:note-body></text:note></text:span><text:span text:style-name="T136">:</text:span><text:span text:style-name="T137"><text:s/></text:span><text:span text:style-name="T138">4</text:span><text:span text:style-name="T139">4</text:span><text:span text:style-name="T140"><text:s/></text:span><text:span text:style-name="T141">adendos;</text:span><text:span text:style-name="T142"><text:s/></text:span><text:span text:style-name="T143">25</text:span><text:span text:style-name="T144"><text:s/></text:span><text:span text:style-name="T145">cancelamentos</text:span><text:span text:style-name="T146"><text:s/>de<text:s/></text:span><text:span text:style-name="T147">c</text:span><text:span text:style-name="T148">ontratação</text:span><text:span text:style-name="T149">;</text:span><text:span text:style-name="T150"><text:s/>e</text:span><text:span text:style-name="T151"><text:s/></text:span><text:span text:style-name="T152">1 redução<text:s/></text:span><text:span text:style-name="T153">no</text:span><text:span text:style-name="T154"><text:s/>valor</text:span><text:span text:style-name="T155"><text:s/>autorizado</text:span><text:span text:style-name="T156">.</text:span></text:p>
      <text:p text:style-name="P157"/>
      <text:list text:style-name="LFO5" text:continue-numbering="true">
        <text:list-item>
          <text:p text:style-name="P158"><text:span text:style-name="T159">Supervisão e controle do Plano de Contratações</text:span></text:p>
        </text:list-item>
      </text:list>
      <text:p text:style-name="P160">A supervisão e o controle do Plano de Contratações são<text:s/>realizados<text:s/>por meio das ações<text:s/>explicitadas no presente documento: reuniões periódicas do<text:s/>Comitê de Contratações; mensagens de alerta aos Órgãos Técnicos;<text:s/>supervisão diária de processos prioritários; e<text:s/>cobrança do<text:s/>acompanhamento<text:s/>quinzenal da situação de processos relativos a contratações.</text:p>
      <text:p text:style-name="P161"/>
      <text:list text:style-name="LFO5" text:continue-numbering="true">
        <text:list-item>
          <text:p text:style-name="P162"><text:span text:style-name="T163">Mensagens de alerta do Comitê de Contratações aos Órgãos Técnicos</text:span></text:p>
        </text:list-item>
      </text:list>
      <text:p text:style-name="P164">O Sistema Integrado de Contratações do Senado Federal (SENiC) encaminha<text:s/>periodicamente<text:s/>aos Órgãos Técnicos, em nome do Comitê de Contratações, mensagens eletrônicas de alerta quanto aos<text:s/>prazos de seus processos.</text:p>
      <text:p text:style-name="P165">Em 2025, foram encaminhados 12 e-mails para cada Órgão Técnico.<text:s/>Essas comunicações<text:s/>são<text:s/>enviadas<text:s/>no primeiro dia de cada mês.<text:s/>Sem prejuízo das ações da Assessoria ao Comitê de Contratações – ASCONT/DIRECON<text:s/>junto aos órgãos técnicos ao longo do exercício.</text:p>
      <text:p text:style-name="P166"/>
      <text:soft-page-break/>
      <text:list text:style-name="LFO5" text:continue-numbering="true">
        <text:list-item>
          <text:p text:style-name="P167"><text:span text:style-name="T168">Supervisão diária dos processos prioritários.</text:span></text:p>
        </text:list-item>
      </text:list>
      <text:p text:style-name="P169">Diariamente, a<text:s/>Diretoria-Executiva de Governança Contratual e Licitatória<text:s/>(DIRECON) supervisiona e controla os processos<text:s/>da temática de contratações<text:s/>definidos como prioritários.</text:p>
      <text:p text:style-name="P170">O acompanhamento é feito por meio do relatório de processos prioritários no Sistema Integrado de Contratações (SENiC).<text:s/>O<text:s/>relatório atualizado<text:s/>a cada dia útil<text:s/>é enviado por e-mail,<text:s/>ao menos,<text:s/>a<text:s/>todos os Diretores de Secretaria.</text:p>
      <text:p text:style-name="P171">Além das ações no sistema, quando necessário, a DIRECON<text:s/>se<text:s/>comunica<text:s/>com as áreas envolvidas na instrução dos processos prioritários para impulsionar a celeridade da instrução.<text:s/>Esses processos<text:s/>são<text:s/>acompanhados<text:s/>até que sejam<text:s/>concluídos, momento em que a prioridade é encerrada. <text:s/></text:p>
      <text:p text:style-name="P172">Cabe<text:s/>destacar<text:s/>que, adicionalmente<text:s/>ao status de prioridade, para os processos<text:s/>de contratação<text:s/>considerados<text:s/>em situação mais<text:s/>crítica<text:s/>para o Senado<text:s/>Federal,<text:s/>pode ser<text:s/>determinada a elaboração de cronograma-limite<text:s/>com a<text:s/>definição<text:s/>do prazo<text:s/>máximo<text:s/>para<text:s/>conclusão<text:s/>da instrução.<text:s/>Em cada<text:s/>cronograma<text:s/>elaborado,<text:s/>são estabelecidos prazos<text:s/>específicos<text:s/>para instrução<text:s/>das áreas<text:s/>envolvidas,<text:s/>visando à<text:s/>conclusão<text:s/>do processo<text:s/>dentro do prazo-limite definido.<text:s/></text:p>
      <text:p text:style-name="P173"><text:span text:style-name="T174">Ao longo de 2025,<text:s/></text:span><text:span text:style-name="T175">foi indicada</text:span><text:span text:style-name="T176"><text:s/>a priori</text:span><text:span text:style-name="T177">dade</text:span><text:span text:style-name="T178"><text:s/>de 112 processos</text:span><text:span text:style-name="T179"><text:s/>de contratação</text:span><text:span text:style-name="T180">,<text:s/></text:span><text:span text:style-name="T181">dentr</text:span><text:span text:style-name="T182">e</text:span><text:span text:style-name="T183"><text:s/>os</text:span><text:span text:style-name="T184"><text:s/>quais,<text:s/></text:span><text:span text:style-name="T185">5</text:span><text:span text:style-name="T186">3</text:span><text:span text:style-name="T187"><text:s/>tiveram cronograma-limite elaborado</text:span><text:span text:style-name="T188"><text:note text:note-class="footnote" text:id="_ftn1"><text:note-citation>2</text:note-citation><text:note-body><text:p text:style-name="Textodenotaderodapé"><text:s/><text:span text:style-name="T189">Fonte: DW SENiC</text:span><text:span text:style-name="T190"><text:s/>e planilha de controle da Secretaria de Administração de Contratações</text:span></text:p></text:note-body></text:note></text:span><text:span text:style-name="T191">.</text:span></text:p>
      <text:p text:style-name="P192">Registra-se ainda que este instrumento, atualmente<text:s/>elaborado<text:s/>de forma manual,<text:s/>será<text:s/>implementado<text:s/>no<text:s/>SENiC, visando<text:s/>à<text:s/>otimização do trabalho,<text:s/>a partir da elaboração<text:s/>automatizada<text:s/>e da<text:s/>disponibilização mais abrangente.</text:p>
      <text:p text:style-name="P193"/>
      <text:list text:style-name="LFO5" text:continue-numbering="true">
        <text:list-item>
          <text:p text:style-name="P194"><text:span text:style-name="T195">Acompanhamento</text:span><text:span text:style-name="T196"><text:s/>quinzenal da situação de processos relativos a contratações.</text:span></text:p>
        </text:list-item>
      </text:list>
      <text:p text:style-name="P197">Quinzenalmente, os Órgãos Técnicos e Núcleos de Gestão encaminham,<text:s/>ao Comitê de Contratações, por meio do Sistema Integrado de Contratações (SENiC), relatório com a situação dos processos de contratações sob sua responsabilidade. Para cada contratação, o órgão responsável pelo acompanhamento deve relatar qual a unidade atual onde se encontra o processo, há quanto tempo o processo se encontra no local, qual o motivo, se o processo está dentro do prazo normal de instrução, além de observações relevantes para o desenrolar do processo.<text:s/></text:p>
      <text:p text:style-name="P198">A Assessoria ao Comitê de Contratações<text:s/>da DIRECON analisa os relatórios, quando necessário,<text:s/>e solicita reuniões para dar celeridade ou resolver pendências<text:s/>correlatas.<text:s/>Embora<text:s/>no exercício de 2024<text:s/>tenha havido uma ampliação da<text:s/>rotina de acompanhamento dos<text:s/><text:soft-page-break/>processos<text:s/>de contratação<text:s/>a partir de<text:s/>extrações do banco de dados do SENiC<text:s/>(que não se limitava<text:s/>apenas<text:s/>às informações<text:s/>constantes dos Relatórios de Acompanhamento),<text:s/>considerando o estágio de conhecimento técnico das unidades internas,<text:s/>em 2025,<text:s/>houve mudança na<text:s/>interpretação<text:s/>quanto à<text:s/>necessidade de<text:s/>continuidade desta atividade<text:s/>por parte da Assessoria ao Comitê de Contratações da DIRECON.<text:s/>Assim,<text:s/>na<text:s/>maior<text:s/>parte de<text:s/>2025, esta atividade<text:s/>se<text:s/>limitou<text:s/>à manutenção da cobrança dos envios quinzenais dos<text:s/>relatórios<text:s/>pelos<text:s/>órgãos<text:s/>responsáveis pelo acompanhamento dos processos.</text:p>
      <text:p text:style-name="P199"/>
      <text:list text:style-name="LFO5" text:continue-numbering="true">
        <text:list-item>
          <text:p text:style-name="P200"><text:span text:style-name="T201"><text:s/>Melhorias nos sistemas de Gestão e Acompanhamento dos Contratos <text:s/></text:span></text:p>
        </text:list-item>
      </text:list>
      <text:p text:style-name="P202">O Sistema Integrado de Contratações (SENiC) e o Sistema de Gestão de Contratos (Gescon) são duas importantes ferramentas de supervisão, controle e correição das contratações do Senado Federal. Ambos os sistemas passam por constantes melhorias. <text:s/></text:p>
      <text:p text:style-name="P203">O SENiC é composto por três módulos: planejamento, instrução e acompanhamento. Os módulos de planejamento e acompanhamento estão concluídos e totalmente operacionais,<text:s/>mas<text:s/>permaneceram recebendo<text:s/>manutenções evolutivas<text:s/>a partir<text:s/>de<text:s/>contrato de terceirização de serviços de desenvolvimento de sistemas (fábrica de software).<text:s/></text:p>
      <text:p text:style-name="P204"><text:span text:style-name="T205">Quanto</text:span><text:span text:style-name="T206"><text:s/>ao</text:span><text:span text:style-name="T207"><text:s/>módulo de instrução,</text:span><text:span text:style-name="T208"><text:s/></text:span><text:span text:style-name="T209">devido aos avanços expressivos na área de tecnologia da informação</text:span><text:span text:style-name="T210"><text:s/>no último ano,</text:span><text:span text:style-name="T211"><text:s/></text:span><text:span text:style-name="T212">decidiu-se suspender o projeto que estava ainda incipiente</text:span><text:span text:style-name="T213"><text:note text:note-class="footnote" text:id="_ftn2"><text:note-citation>3</text:note-citation><text:note-body><text:p text:style-name="Textodenotaderodapé"><text:s/>O módulo “Instrução”<text:s/>teve seu desenvolvimento interrompido no biênio de 2022/2023, devido a problemas no contrato anterior da fábrica de software e<text:s/>em 2024 teve seu desenvolvimento retomado – ainda que em ritmo inferior às manutenções evolutiva e corretiva dos outros módulos, que acabaram exigindo mais esforços.</text:p></text:note-body></text:note></text:span><text:span text:style-name="T214"><text:s/></text:span><text:span text:style-name="T215">para iniciar</text:span><text:span text:style-name="T216"><text:s/>estudo<text:s/></text:span><text:span text:style-name="T217">visando à</text:span><text:span text:style-name="T218"><text:s/>contratação de ferramenta de Inteligência Artificial (IA)</text:span><text:span text:style-name="T219"><text:s/>para</text:span><text:span text:style-name="T220"><text:s/>a</text:span><text:span text:style-name="T221">poiar</text:span><text:span text:style-name="T222"><text:s/>de forma<text:s/></text:span><text:span text:style-name="T223">mais<text:s/></text:span><text:span text:style-name="T224">abrangente</text:span><text:span text:style-name="T225"><text:s/></text:span><text:span text:style-name="T226">tanto</text:span><text:span text:style-name="T227"><text:s/>o módulo de instrução,<text:s/></text:span><text:span text:style-name="T228">como</text:span><text:span text:style-name="T229"><text:s/>as atividades de planejamento, gestão e execução do processo de contratações públicas do Senado</text:span><text:span text:style-name="T230">.</text:span><text:span text:style-name="T231"><text:s/></text:span><text:span text:style-name="T232">Tal ferramenta</text:span><text:span text:style-name="T233"><text:s/>deverá se integrar ao SENiC</text:span><text:span text:style-name="T234">,<text:s/></text:span><text:span text:style-name="T235">alternativamente ao</text:span><text:span text:style-name="T236"><text:s/>desenvolvimento<text:s/></text:span><text:span text:style-name="T237">interno deste módulo</text:span><text:span text:style-name="T238">.</text:span></text:p>
      <text:p text:style-name="P239">Uma funcionalidade entregue em<text:s/>2025<text:s/>que merece destaque,<text:s/>foi<text:s/>a<text:s/>especificação<text:s/>do tipo<text:s/>das contratações<text:s/>já em sua inclusão<text:s/>no Plano de Contratações,<text:s/>em linha com<text:s/>todas<text:s/>as possibilidades previstas na<text:s/>Lei 14.133/2021.</text:p>
      <text:p text:style-name="P240">Além disso, naquele exercício, iniciou-se a<text:s/>especificação<text:s/>da ferramenta “Cronograma-limite”, mencionada no tópico 5 do presente relatório,<text:s/>que está<text:s/>prevista para ser entregue<text:s/>em<text:s/>2026.</text:p>
      <text:p text:style-name="P241">Em relação ao Sistema de Gestão de Contratos (Gescon), no ano de 2025 foi concluída a integração com o sistema Zeus,<text:s/>utilizado pela<text:s/>Secretaria de Finanças, Orçamento e<text:s/><text:soft-page-break/>Contabilidade<text:s/>(SAFIN), viabilizando a realização de pagamentos diretamente pelo sistema da SAFIN.</text:p>
      <text:p text:style-name="P242">Em atendimento à Lei nº 14.133/2021, especialmente quanto à possibilidade de renovação de saldo da Ata de Registro de Preços (ARP) durante a prorrogação contratual, todo o controle de saldos do sistema foi revisado, assim como o extrato de ARP e as telas de demanda e de acionamento da ARP.</text:p>
      <text:p text:style-name="P243">Além disso, foram incluídos novos tipos de gestão de contratos, com a subdivisão das atribuições entre fiscal técnico e fiscal administrativo. Também foi implementada a funcionalidade de emissão de termo de encerramento de contratos com base em cláusula resolutiva, com a respectiva disponibilização no Portal da Transparência.</text:p>
      <text:p text:style-name="P244">Adicionalmente, o relatório de “Pesquisa de Gestores” foi reformulado.</text:p>
      <text:p text:style-name="P245"/>
      <text:list text:style-name="LFO5" text:continue-numbering="true">
        <text:list-item>
          <text:p text:style-name="P246"><text:span text:style-name="T247"><text:s/>Ações da Secretaria de<text:s/></text:span><text:span text:style-name="T248">Administração de<text:s/></text:span><text:span text:style-name="T249">Contratações (SADCON)<text:s/></text:span></text:p>
        </text:list-item>
      </text:list>
      <text:p text:style-name="P250">A SADCON envia relatório mensal de novas contratações e prorrogações em andamento para todos os Órgãos Técnicos e Núcleos de Gestão, de modo que possam ter ciência da situação desses processos.<text:s/>Em 2025<text:s/>foram enviados 12 relatórios mensais.</text:p>
      <text:p text:style-name="P251">Para evitar a descontinuidade de objetos, os processos de prorrogação são autuados de ofício pela Secretaria<text:s/>em até<text:s/>seis meses antes do fim da vigência dos contratos, de modo que a gestão tenha tempo hábil para formalizar a necessidade de prorrogação do contrato e encaminhar os autos para instrução<text:s/>ou, se for o caso, para que o Órgão Técnico providencie o necessário para a instrução de nova contratação para o mesmo objeto.<text:s/></text:p>
      <text:p text:style-name="P252">Em observância à<text:s/>nova possibilidade prevista na Lei 14.133/2021,<text:s/>em 2025,<text:s/>esta<text:s/>rotina de<text:s/>autuação de ofício foi<text:s/>ampliada<text:s/>também para<text:s/>o contexto das Atas de Registro de Preços.</text:p>
      <text:p text:style-name="P253"/>
      <text:p text:style-name="P254">Brasília,<text:s/>08<text:s/>de<text:s/>janeiro<text:s/>de 2026.</text:p>
      <text:p text:style-name="P255"/>
      <text:p text:style-name="P256"/>
      <text:p text:style-name="P257"><text:span text:style-name="T258">(assinado digitalmente)</text:span></text:p>
      <text:p text:style-name="P259"><text:span text:style-name="T260">WANDERLEY RABELO DA SILVA</text:span></text:p>
      <text:p text:style-name="P261"><text:span text:style-name="T262">Vice-</text:span><text:span text:style-name="T263">Presidente do Comitê d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09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7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asian="Times New Roman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visualhighlight" style:display-name="visualhighlight" style:family="text" style:parent-style-name="Fonteparág.padrão"/>
    <style:style style:name="discreet" style:display-name="discreet" style:family="text" style:parent-style-name="Fonteparág.padrão"/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istaatual1" style:display-name="Lista atual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F5496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line-height="107%"/>
      <style:text-properties style:font-name="Times New Roman"/>
    </style:style>
    <style:style style:name="P4" style:parent-style-name="Rodapé" style:family="paragraph">
      <style:paragraph-properties fo:text-align="justify"/>
    </style:style>
    <style:style style:name="T5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6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7" style:parent-style-name="Rodapé" style:family="paragraph">
      <style:text-properties style:font-name="Times New Roman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8125in" svg:height="1.13542in" style:rel-width="scale" style:rel-height="scale"><draw:image xlink:href="media/image1.jpg" xlink:type="simple" xlink:show="embed" xlink:actuate="onLoad"/><svg:title/><svg:desc>brasao-pb.jpg</svg:desc></draw:frame></text:p>
        <text:p text:style-name="P3">Comitê de Contratações</text:p>
      </style:header>
      <style:footer>
        <text:p text:style-name="P4"><text:span text:style-name="T5"><draw:frame draw:z-index="251658240" draw:style-name="a1" draw:name="Picture 2" text:anchor-type="paragraph" svg:x="-1.13958in" svg:y="0.03264in" svg:width="8.16181in" svg:height="0.19722in" style:rel-width="scale" style:rel-height="scale"><draw:image xlink:href="media/image2.jpeg" xlink:type="simple" xlink:show="embed" xlink:actuate="onLoad"/><svg:title/><svg:desc>traco.jpg</svg:desc></draw:frame></text:span></text:p>
        <text:p text:style-name="P6"/>
        <text:p text:style-name="P7"/>
        <text:p text:style-name="P8">Praça dos Três Poderes | Senado Federal | Anexo I |<text:s/>3º andar | CEP: 70165-900 | Brasília-DF</text:p>
        <text:p text:style-name="P9">Telefone: +55 (61) 3303-4000| Fax: +55 (61) 3303-4790<text:s/>|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o n</dc:title>
    <dc:subject/>
    <meta:initial-creator>patvt</meta:initial-creator>
    <dc:creator>Ana Júlia Eiras da Silveira</dc:creator>
    <meta:creation-date>2026-03-04T19:02:00Z</meta:creation-date>
    <dc:date>2026-03-04T19:02:00Z</dc:date>
    <meta:print-date>2020-02-13T05:26:00Z</meta:print-date>
    <meta:template xlink:href="Normal.dotm" xlink:type="simple"/>
    <meta:editing-cycles>2</meta:editing-cycles>
    <meta:editing-duration>PT60S</meta:editing-duration>
    <meta:user-defined meta:name="ContentTypeId">0x010100AB82C960BB6FC84AB7730298D1DC1951</meta:user-defined>
    <meta:user-defined meta:name="MediaServiceImageTags"/>
    <meta:user-defined meta:name="Order" meta:value-type="float">269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docLang">pt</meta:user-defined>
    <meta:document-statistic meta:page-count="5" meta:paragraph-count="20" meta:word-count="1611" meta:character-count="10291" meta:row-count="72" meta:non-whitespace-character-count="8700"/>
  </office:meta>
</office:document-meta>
</file>