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/>
    </style:style>
    <style:style style:name="T110" style:parent-style-name="Fonteparág.padrão" style:family="text">
      <style:text-properties fo:font-size="14pt" style:font-size-asian="14pt"/>
    </style:style>
    <style:style style:name="T111" style:parent-style-name="Fonteparág.padrão" style:family="text">
      <style:text-properties fo:font-size="14pt" style:font-size-asian="14pt"/>
    </style:style>
    <style:style style:name="T112" style:parent-style-name="Fonteparág.padrão" style:family="text">
      <style:text-properties fo:font-weight="bold" style:font-weight-asian="bold" fo:font-size="14pt" style:font-size-asian="14pt"/>
    </style:style>
    <style:style style:name="T113" style:parent-style-name="Fonteparág.padrão" style:family="text">
      <style:text-properties fo:font-weight="bold" style:font-weight-asian="bold" fo:font-size="14pt" style:font-size-asian="14pt"/>
    </style:style>
    <style:style style:name="T114" style:parent-style-name="Fonteparág.padrão" style:family="text">
      <style:text-properties fo:font-weight="bold" style:font-weight-asian="bold" fo:font-size="14pt" style:font-size-asian="14pt"/>
    </style:style>
    <style:style style:name="T115" style:parent-style-name="Fonteparág.padrão" style:family="text">
      <style:text-properties fo:font-weight="bold" style:font-weight-asian="bold" fo:font-size="14pt" style:font-size-asian="14pt"/>
    </style:style>
    <style:style style:name="T116" style:parent-style-name="Fonteparág.padrão" style:family="text">
      <style:text-properties fo:font-weight="bold" style:font-weight-asian="bold" fo:font-size="14pt" style:font-size-asian="14pt"/>
    </style:style>
    <style:style style:name="T117" style:parent-style-name="Fonteparág.padrão" style:family="text">
      <style:text-properties fo:font-size="14pt" style:font-size-asian="14pt"/>
    </style:style>
    <style:style style:name="T118" style:parent-style-name="Fonteparág.padrão" style:family="text">
      <style:text-properties fo:font-size="14pt" style:font-size-asian="14pt"/>
    </style:style>
    <style:style style:name="T119" style:parent-style-name="Fonteparág.padrão" style:family="text">
      <style:text-properties fo:font-size="14pt" style:font-size-asian="14pt"/>
    </style:style>
    <style:style style:name="T120" style:parent-style-name="Fonteparág.padrão" style:family="text">
      <style:text-properties fo:font-size="14pt" style:font-size-asian="14pt"/>
    </style:style>
    <style:style style:name="T121" style:parent-style-name="Fonteparág.padrão" style:family="text">
      <style:text-properties fo:font-weight="bold" style:font-weight-asian="bold" fo:font-size="14pt" style:font-size-asian="14pt"/>
    </style:style>
    <style:style style:name="T122" style:parent-style-name="Fonteparág.padrão" style:family="text">
      <style:text-properties fo:font-weight="bold" style:font-weight-asian="bold" fo:font-size="14pt" style:font-size-asian="14pt"/>
    </style:style>
    <style:style style:name="T123" style:parent-style-name="Fonteparág.padrão" style:family="text">
      <style:text-properties fo:font-weight="bold" style:font-weight-asian="bold" fo:font-size="14pt" style:font-size-asian="14pt"/>
    </style:style>
    <style:style style:name="T124" style:parent-style-name="Fonteparág.padrão" style:family="text">
      <style:text-properties fo:font-weight="bold" style:font-weight-asian="bold" fo:font-size="14pt" style:font-size-asian="14pt"/>
    </style:style>
    <style:style style:name="T125" style:parent-style-name="Fonteparág.padrão" style:family="text">
      <style:text-properties fo:font-weight="bold" style:font-weight-asian="bold" fo:font-size="14pt" style:font-size-asian="14pt"/>
    </style:style>
    <style:style style:name="T126" style:parent-style-name="Fonteparág.padrão" style:family="text">
      <style:text-properties fo:font-weight="bold" style:font-weight-asian="bold" fo:font-size="14pt" style:font-size-asian="14pt"/>
    </style:style>
    <style:style style:name="T127" style:parent-style-name="Fonteparág.padrão" style:family="text">
      <style:text-properties fo:font-size="14pt" style:font-size-asian="14pt"/>
    </style:style>
    <style:style style:name="T128" style:parent-style-name="Fonteparág.padrão" style:family="text">
      <style:text-properties fo:font-weight="bold" style:font-weight-asian="bold" fo:font-size="14pt" style:font-size-asian="14pt"/>
    </style:style>
    <style:style style:name="T129" style:parent-style-name="Fonteparág.padrão" style:family="text">
      <style:text-properties fo:font-weight="bold" style:font-weight-asian="bold" fo:font-size="14pt" style:font-size-asian="14pt"/>
    </style:style>
    <style:style style:name="T130" style:parent-style-name="Fonteparág.padrão" style:family="text">
      <style:text-properties fo:font-weight="bold" style:font-weight-asian="bold" fo:font-size="14pt" style:font-size-asian="14pt"/>
    </style:style>
    <style:style style:name="T131" style:parent-style-name="Fonteparág.padrão" style:family="text">
      <style:text-properties fo:font-weight="bold" style:font-weight-asian="bold" fo:font-size="14pt" style:font-size-asian="14pt"/>
    </style:style>
    <style:style style:name="T132" style:parent-style-name="Fonteparág.padrão" style:family="text">
      <style:text-properties fo:font-weight="bold" style:font-weight-asian="bold" style:font-weight-complex="bold" style:font-style-complex="italic" fo:font-size="14pt" style:font-size-asian="14pt"/>
    </style:style>
    <style:style style:name="T13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134" style:parent-style-name="Fonteparág.padrão" style:family="text">
      <style:text-properties fo:font-weight="bold" style:font-weight-asian="bold" style:font-weight-complex="bold" style:font-style-complex="italic" fo:font-size="14pt" style:font-size-asian="14pt"/>
    </style:style>
    <style:style style:name="T135" style:parent-style-name="Fonteparág.padrão" style:family="text">
      <style:text-properties fo:font-weight="bold" style:font-weight-asian="bold" style:font-weight-complex="bold" style:font-style-complex="italic" fo:font-size="14pt" style:font-size-asian="14pt"/>
    </style:style>
    <style:style style:name="T136" style:parent-style-name="Fonteparág.padrão" style:family="text">
      <style:text-properties fo:font-weight="bold" style:font-weight-asian="bold" style:font-weight-complex="bold" style:font-style-complex="italic" fo:font-size="14pt" style:font-size-asian="14pt"/>
    </style:style>
    <style:style style:name="T137" style:parent-style-name="Fonteparág.padrão" style:family="text">
      <style:text-properties fo:font-weight="bold" style:font-weight-asian="bold" style:font-weight-complex="bold" style:font-style-complex="italic" fo:font-size="14pt" style:font-size-asian="14pt"/>
    </style:style>
    <style:style style:name="T138" style:parent-style-name="Fonteparág.padrão" style:family="text">
      <style:text-properties fo:font-weight="bold" style:font-weight-asian="bold" style:font-weight-complex="bold" style:font-style-complex="italic" fo:font-size="14pt" style:font-size-asian="14pt"/>
    </style:style>
    <style:style style:name="T139" style:parent-style-name="Fonteparág.padrão" style:family="text">
      <style:text-properties fo:font-weight="bold" style:font-weight-asian="bold" style:font-weight-complex="bold" style:font-style-complex="italic" fo:font-size="14pt" style:font-size-asian="14pt"/>
    </style:style>
    <style:style style:name="T140" style:parent-style-name="Fonteparág.padrão" style:family="text">
      <style:text-properties fo:font-weight="bold" style:font-weight-asian="bold" style:font-weight-complex="bold" style:font-style-complex="italic" fo:font-size="14pt" style:font-size-asian="14pt"/>
    </style:style>
    <style:style style:name="T141" style:parent-style-name="Fonteparág.padrão" style:family="text">
      <style:text-properties fo:font-weight="bold" style:font-weight-asian="bold" style:font-weight-complex="bold" style:font-style-complex="italic" fo:font-size="14pt" style:font-size-asian="14pt"/>
    </style:style>
    <style:style style:name="T142" style:parent-style-name="Fonteparág.padrão" style:family="text">
      <style:text-properties fo:font-weight="bold" style:font-weight-asian="bold" style:font-weight-complex="bold" style:font-style-complex="italic" fo:font-size="14pt" style:font-size-asian="14pt"/>
    </style:style>
    <style:style style:name="T143" style:parent-style-name="Fonteparág.padrão" style:family="text">
      <style:text-properties fo:font-weight="bold" style:font-weight-asian="bold" fo:font-size="14pt" style:font-size-asian="14pt"/>
    </style:style>
    <style:style style:name="T144" style:parent-style-name="Fonteparág.padrão" style:family="text">
      <style:text-properties fo:font-weight="bold" style:font-weight-asian="bold" fo:font-size="14pt" style:font-size-asian="14pt"/>
    </style:style>
    <style:style style:name="T145" style:parent-style-name="Fonteparág.padrão" style:family="text">
      <style:text-properties fo:font-weight="bold" style:font-weight-asian="bold" fo:font-size="14pt" style:font-size-asian="14pt"/>
    </style:style>
    <style:style style:name="T146" style:parent-style-name="Fonteparág.padrão" style:family="text">
      <style:text-properties fo:font-size="14pt" style:font-size-asian="14pt"/>
    </style:style>
    <style:style style:name="T147" style:parent-style-name="Fonteparág.padrão" style:family="text">
      <style:text-properties fo:font-size="14pt" style:font-size-asian="14pt"/>
    </style:style>
    <style:style style:name="T148" style:parent-style-name="Fonteparág.padrão" style:family="text">
      <style:text-properties fo:font-size="14pt" style:font-size-asian="14pt"/>
    </style:style>
    <style:style style:name="T149" style:parent-style-name="Fonteparág.padrão" style:family="text">
      <style:text-properties fo:font-size="14pt" style:font-size-asian="14pt"/>
    </style:style>
    <style:style style:name="T150" style:parent-style-name="Fonteparág.padrão" style:family="text">
      <style:text-properties fo:font-size="14pt" style:font-size-asian="14pt"/>
    </style:style>
    <style:style style:name="T151" style:parent-style-name="Fonteparág.padrão" style:family="text">
      <style:text-properties fo:font-size="14pt" style:font-size-asian="14pt"/>
    </style:style>
    <style:style style:name="T152" style:parent-style-name="Fonteparág.padrão" style:family="text">
      <style:text-properties fo:font-weight="bold" style:font-weight-asian="bold" fo:font-size="14pt" style:font-size-asian="14pt"/>
    </style:style>
    <style:style style:name="T153" style:parent-style-name="Fonteparág.padrão" style:family="text">
      <style:text-properties fo:font-weight="bold" style:font-weight-asian="bold"/>
    </style:style>
    <style:style style:name="T154" style:parent-style-name="Fonteparág.padrão" style:family="text">
      <style:text-properties fo:font-weight="bold" style:font-weight-asian="bold" fo:font-size="14pt" style:font-size-asian="14pt"/>
    </style:style>
    <style:style style:name="T155" style:parent-style-name="Fonteparág.padrão" style:family="text">
      <style:text-properties fo:font-weight="bold" style:font-weight-asian="bold" fo:font-size="14pt" style:font-size-asian="14pt"/>
    </style:style>
    <style:style style:name="T156" style:parent-style-name="Fonteparág.padrão" style:family="text">
      <style:text-properties fo:font-size="14pt" style:font-size-asian="14pt"/>
    </style:style>
    <style:style style:name="T157" style:parent-style-name="Fonteparág.padrão" style:family="text">
      <style:text-properties fo:font-weight="bold" style:font-weight-asian="bold" fo:font-size="14pt" style:font-size-asian="14pt"/>
    </style:style>
    <style:style style:name="T158" style:parent-style-name="Fonteparág.padrão" style:family="text">
      <style:text-properties fo:font-weight="bold" style:font-weight-asian="bold" fo:font-size="14pt" style:font-size-asian="14pt"/>
    </style:style>
    <style:style style:name="T159" style:parent-style-name="Fonteparág.padrão" style:family="text">
      <style:text-properties fo:font-weight="bold" style:font-weight-asian="bold" fo:font-size="14pt" style:font-size-asian="14pt"/>
    </style:style>
    <style:style style:name="T160" style:parent-style-name="Fonteparág.padrão" style:family="text">
      <style:text-properties fo:font-size="14pt" style:font-size-asian="14pt"/>
    </style:style>
    <style:style style:name="T161" style:parent-style-name="Fonteparág.padrão" style:family="text">
      <style:text-properties fo:font-weight="bold" style:font-weight-asian="bold" fo:font-size="14pt" style:font-size-asian="14pt"/>
    </style:style>
    <style:style style:name="T162" style:parent-style-name="Fonteparág.padrão" style:family="text">
      <style:text-properties fo:font-weight="bold" style:font-weight-asian="bold" fo:font-size="14pt" style:font-size-asian="14pt"/>
    </style:style>
    <style:style style:name="T163" style:parent-style-name="Fonteparág.padrão" style:family="text">
      <style:text-properties fo:font-weight="bold" style:font-weight-asian="bold" fo:font-size="14pt" style:font-size-asian="14pt"/>
    </style:style>
    <style:style style:name="T164" style:parent-style-name="Fonteparág.padrão" style:family="text">
      <style:text-properties fo:font-size="14pt" style:font-size-asian="14pt"/>
    </style:style>
    <style:style style:name="T165" style:parent-style-name="Fonteparág.padrão" style:family="text">
      <style:text-properties fo:font-weight="bold" style:font-weight-asian="bold" fo:font-size="14pt" style:font-size-asian="14pt"/>
    </style:style>
    <style:style style:name="T166" style:parent-style-name="Fonteparág.padrão" style:family="text">
      <style:text-properties fo:font-weight="bold" style:font-weight-asian="bold" fo:font-size="14pt" style:font-size-asian="14pt"/>
    </style:style>
    <style:style style:name="T167" style:parent-style-name="Fonteparág.padrão" style:family="text">
      <style:text-properties fo:font-size="14pt" style:font-size-asian="14pt"/>
    </style:style>
    <style:style style:name="T168" style:parent-style-name="Fonteparág.padrão" style:family="text">
      <style:text-properties fo:font-weight="bold" style:font-weight-asian="bold" fo:font-size="14pt" style:font-size-asian="14pt"/>
    </style:style>
    <style:style style:name="T169" style:parent-style-name="Fonteparág.padrão" style:family="text">
      <style:text-properties fo:font-weight="bold" style:font-weight-asian="bold" fo:font-size="14pt" style:font-size-asian="14pt"/>
    </style:style>
    <style:style style:name="T170" style:parent-style-name="Fonteparág.padrão" style:family="text">
      <style:text-properties fo:font-weight="bold" style:font-weight-asian="bold" fo:font-size="14pt" style:font-size-asian="14pt"/>
    </style:style>
    <style:style style:name="T171" style:parent-style-name="Fonteparág.padrão" style:family="text">
      <style:text-properties fo:font-weight="bold" style:font-weight-asian="bold" fo:font-size="14pt" style:font-size-asian="14pt"/>
    </style:style>
    <style:style style:name="T172" style:parent-style-name="Fonteparág.padrão" style:family="text">
      <style:text-properties fo:font-weight="bold" style:font-weight-asian="bold" fo:font-size="14pt" style:font-size-asian="14pt"/>
    </style:style>
    <style:style style:name="T173" style:parent-style-name="Fonteparág.padrão" style:family="text">
      <style:text-properties fo:font-weight="bold" style:font-weight-asian="bold" fo:font-size="14pt" style:font-size-asian="14pt"/>
    </style:style>
    <style:style style:name="T174" style:parent-style-name="Fonteparág.padrão" style:family="text">
      <style:text-properties fo:font-size="14pt" style:font-size-asian="14pt"/>
    </style:style>
    <style:style style:name="T175" style:parent-style-name="Fonteparág.padrão" style:family="text">
      <style:text-properties fo:font-size="14pt" style:font-size-asian="14pt"/>
    </style:style>
    <style:style style:name="T176" style:parent-style-name="Fonteparág.padrão" style:family="text">
      <style:text-properties fo:font-size="14pt" style:font-size-asian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size="14pt" style:font-size-asian="14pt" style:font-size-complex="14pt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202" style:parent-style-name="Fonteparág.padrão" style:family="text">
      <style:text-properties fo:font-size="14pt" style:font-size-asian="14pt" style:font-size-complex="14pt"/>
    </style:style>
    <style:style style:name="T203" style:parent-style-name="Fonteparág.padrão" style:family="text">
      <style:text-properties fo:font-size="14pt" style:font-size-asian="14pt" style:font-size-complex="14pt"/>
    </style:style>
    <style:style style:name="T204" style:parent-style-name="Fonteparág.padrão" style:family="text">
      <style:text-properties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T207" style:parent-style-name="Fonteparág.padrão" style:family="text">
      <style:text-properties fo:font-size="14pt" style:font-size-asian="14pt" style:font-size-complex="14pt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T210" style:parent-style-name="Fonteparág.padrão" style:family="text">
      <style:text-properties fo:color="#000000" fo:font-size="14pt" style:font-size-asian="14pt" style:font-size-complex="14pt"/>
    </style:style>
    <style:style style:name="T211" style:parent-style-name="Fonteparág.padrão" style:family="text">
      <style:text-properties fo:color="#000000" fo:font-size="14pt" style:font-size-asian="14pt" style:font-size-complex="14pt"/>
    </style:style>
    <style:style style:name="T212" style:parent-style-name="Fonteparág.padrão" style:family="text">
      <style:text-properties fo:color="#000000" fo:font-size="14pt" style:font-size-asian="14pt" style:font-size-complex="14pt"/>
    </style:style>
    <style:style style:name="T213" style:parent-style-name="Fonteparág.padrão" style:family="text">
      <style:text-properties fo:color="#000000" fo:font-size="14pt" style:font-size-asian="14pt" style:font-size-complex="14pt"/>
    </style:style>
    <style:style style:name="T214" style:parent-style-name="Fonteparág.padrão" style:family="text">
      <style:text-properties fo:color="#000000" fo:font-size="14pt" style:font-size-asian="14pt" style:font-size-complex="14pt"/>
    </style:style>
    <style:style style:name="T215" style:parent-style-name="Fonteparág.padrão" style:family="text">
      <style:text-properties fo:color="#000000" fo:font-size="14pt" style:font-size-asian="14pt" style:font-size-complex="14pt"/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T218" style:parent-style-name="Fonteparág.padrão" style:family="text">
      <style:text-properties fo:font-size="14pt" style:font-size-asian="14pt" style:font-size-complex="14pt"/>
    </style:style>
    <style:style style:name="T219" style:parent-style-name="Fonteparág.padrão" style:family="text">
      <style:text-properties fo:font-size="14pt" style:font-size-asian="14pt" style:font-size-complex="14pt"/>
    </style:style>
    <style:style style:name="T220" style:parent-style-name="Fonteparág.padrão" style:family="text">
      <style:text-properties fo:font-size="14pt" style:font-size-asian="14pt" style:font-size-complex="14pt"/>
    </style:style>
    <style:style style:name="T221" style:parent-style-name="Fonteparág.padrão" style:family="text">
      <style:text-properties fo:font-size="14pt" style:font-size-asian="14pt" style:font-size-complex="14pt"/>
    </style:style>
    <style:style style:name="T222" style:parent-style-name="Fonteparág.padrão" style:family="text">
      <style:text-properties fo:font-size="14pt" style:font-size-asian="14pt" style:font-size-complex="14pt"/>
    </style:style>
    <style:style style:name="T223" style:parent-style-name="Fonteparág.padrão" style:family="text">
      <style:text-properties fo:font-size="14pt" style:font-size-asian="14pt" style:font-size-complex="14pt"/>
    </style:style>
    <style:style style:name="T224" style:parent-style-name="Fonteparág.padrão" style:family="text">
      <style:text-properties fo:font-size="14pt" style:font-size-asian="14pt" style:font-size-complex="14pt"/>
    </style:style>
    <style:style style:name="T225" style:parent-style-name="Fonteparág.padrão" style:family="text">
      <style:text-properties fo:font-size="14pt" style:font-size-asian="14pt" style:font-size-complex="14pt"/>
    </style:style>
    <style:style style:name="P226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6" style:parent-style-name="Normal" style:family="paragraph">
      <style:paragraph-properties fo:text-align="center">
        <style:tab-stops>
          <style:tab-stop style:type="left" style:position="0.6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90" style:parent-style-name="Normal" style:family="paragraph">
      <style:paragraph-properties fo:text-align="center"/>
    </style:style>
    <style:style style:name="T291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13">Às nove horas e<text:s/></text:span><text:span text:style-name="T14">cinquenta</text:span><text:span text:style-name="T15"><text:s/></text:span><text:span text:style-name="T16">e cinco<text:s/></text:span><text:span text:style-name="T17">minutos</text:span><text:span text:style-name="T18"><text:s/>do dia<text:s/></text:span><text:span text:style-name="T19">catorze</text:span><text:span text:style-name="T20"><text:s/></text:span><text:span text:style-name="T21">de<text:s/></text:span><text:span text:style-name="T22">junho</text:span><text:span text:style-name="T23"><text:s/></text:span><text:span text:style-name="T24">do ano de dois mil e<text:s/></text:span><text:span text:style-name="T25">deze</text:span><text:span text:style-name="T26">ssete</text:span><text:span text:style-name="T27">, n</text:span><text:span text:style-name="T28">a</text:span><text:span text:style-name="T29"><text:s/></text:span><text:span text:style-name="T30">sala de reuniões da Diretoria-Geral</text:span><text:span text:style-name="T31"><text:s/>do Senado Federal, reuniu-se o Conselho de Supervisão d</text:span><text:span text:style-name="T32">o</text:span><text:span text:style-name="T33"><text:s/>S</text:span><text:span text:style-name="T34">istema</text:span><text:span text:style-name="T35"><text:s/></text:span><text:span text:style-name="T36">Integrado</text:span><text:span text:style-name="T37"><text:s/>de Saúde. Presentes<text:s/></text:span><text:span text:style-name="T38">a Diretora-Geral Ilana Trombka, Vice-Presidente do Conselho de Supervisão;</text:span><text:span text:style-name="T39"><text:s/>o senhor Wanderley Rabelo da Silva, Diretor-Executivo de Contratações;<text:s/></text:span><text:span text:style-name="T40"><text:s/></text:span><text:span text:style-name="T41">os senhores conselheiros<text:s/></text:span><text:span text:style-name="T42">Fernando Álvaro Leão Rincon</text:span><text:span text:style-name="T43">, Diretor da Secretaria de Finanças, Orçamento e Contabilidade – SAFIN;<text:s/></text:span><text:span text:style-name="T44">Paulo Ricardo dos Santos Meira, Diretor da Secretaria de Gestão de Pessoas – SEGP;</text:span><text:span text:style-name="T45"><text:s/></text:span><text:span text:style-name="T46">Ana Maria Alves Soares de Castro e José Ricardo Melo Albuquerque</text:span><text:span text:style-name="T47"><text:s/>representante</text:span><text:span text:style-name="T48">s</text:span><text:span text:style-name="T49"><text:s/>dos servidores ativos;<text:s/></text:span><text:span text:style-name="T50">Edward Cattete Pinheiro Filho</text:span><text:span text:style-name="T51"><text:s/>e Cantidio Lima Vieira, representantes dos servidores inativos</text:span><text:span text:style-name="T52">. Na qualidade de Secretári</text:span><text:span text:style-name="T53">a</text:span><text:span text:style-name="T54">,<text:s/></text:span><text:span text:style-name="T55">a</text:span><text:span text:style-name="T56"><text:s/>senhor</text:span><text:span text:style-name="T57">a</text:span><text:span text:style-name="T58"><text:s/></text:span><text:span text:style-name="T59">Daniele Carvalho Calvano Mendes</text:span><text:span text:style-name="T60">,<text:s/></text:span><text:span text:style-name="T61">Coordenador</text:span><text:span text:style-name="T62">a</text:span><text:span text:style-name="T63">-Geral<text:s/></text:span><text:span text:style-name="T64">de Saúde</text:span><text:span text:style-name="T65"><text:s/>da SEGP</text:span><text:span text:style-name="T66">.<text:s/></text:span><text:span text:style-name="T67">Presentes também o senhor<text:s/></text:span><text:span text:style-name="T68">Geova</text:span><text:span text:style-name="T69">ne Resende Silva, Coordenador de</text:span><text:span text:style-name="T70"><text:s/>Gestão<text:s/></text:span><text:span text:style-name="T71">Operacional da SEGP</text:span><text:span text:style-name="T72"><text:s/>e</text:span><text:span text:style-name="T73"><text:s/></text:span><text:span text:style-name="T74">o senhor<text:s/></text:span><text:span text:style-name="T75">Ramon Mendes de Souza</text:span><text:span text:style-name="T76">, Assessor</text:span><text:span text:style-name="T77"><text:s/>Técnico de Saúde</text:span><text:span text:style-name="T78"><text:s/>d</text:span><text:span text:style-name="T79">a SEGP</text:span><text:span text:style-name="T80">.</text:span><text:span text:style-name="T81"><text:s/></text:span><text:span text:style-name="T82">Devido à impossibilidade da Diretora-Geral assumir a<text:s/></text:span><text:span text:style-name="T83">presidência</text:span><text:span text:style-name="T84">, o Diretor-Executivo de Contratações</text:span><text:span text:style-name="T85">,</text:span><text:span text:style-name="T86"><text:s/></text:span><text:span text:style-name="T87">Wanderley Rabelo da Silva,<text:s/></text:span><text:span text:style-name="T88">assumiu a presidência e</text:span><text:span text:style-name="T89"><text:s/>deu início aos trabalhos</text:span><text:span text:style-name="T90">.</text:span><text:span text:style-name="T91"><text:s/></text:span><text:span text:style-name="T92">Item I)</text:span><text:span text:style-name="T93"><text:s/></text:span><text:span text:style-name="T94">Documento 00100.054053/2017 – Beneficiária requer cobertura do medicamento Sportvis</text:span><text:span text:style-name="T95"><text:s/></text:span><text:span text:style-name="T96">–<text:s/></text:span><text:span text:style-name="T97">Indeferido o pedido por não haver<text:s/></text:span><text:span text:style-name="T98">e</text:span><text:span text:style-name="T99">vidência<text:s/></text:span><text:span text:style-name="T100">científica</text:span><text:span text:style-name="T101"><text:s/>que ratifique o tratamento proposto.</text:span><text:span text:style-name="T102"><text:s/></text:span><text:span text:style-name="T103">Item<text:s/></text:span><text:span text:style-name="T104">II</text:span><text:span text:style-name="T105">)<text:s/></text:span><text:span text:style-name="T106">Documento 00100.091377/2017-98 - Relatórios gerenciais - janeiro a abril 2017</text:span><text:span text:style-name="T107"><text:s/>-<text:s/></text:span><text:span text:style-name="T108">O coordenador Geovane apresentou pareceres da COGEOP acerca dos relatórios de auditoria referentes aos meses de janeiro, fevereiro, março e abril de 2017</text:span><text:span text:style-name="T109">.</text:span><text:span text:style-name="T110"><text:s/>Os Conselheiros pedem que sejam incluídas</text:span><text:span text:style-name="T111"><text:s/>informações sobre o percentual de contas auditadas pelo Saúde Caixa.<text:s/></text:span><text:span text:style-name="T112">Item III</text:span><text:span text:style-name="T113">)<text:s/></text:span><text:span text:style-name="T114">Documento 00100.091358/2017-61 - Retificação de valor em tabela da Instrução Normativa nº 1 de 2014</text:span><text:span text:style-name="T115">.</text:span><text:span text:style-name="T116"><text:s/></text:span><text:span text:style-name="T117">Aprovada a retificação de valor em tabela da I</text:span><text:span text:style-name="T118">nstrução Normativa nº 1 de 2014 por ter havido o entendimento de que ocorreu erro material na confecção<text:s/></text:span><text:span text:style-name="T119">deste</text:span><text:span text:style-name="T120">.<text:s/></text:span><text:span text:style-name="T121">Item IV</text:span><text:span text:style-name="T122">)<text:s/></text:span><text:span text:style-name="T123">Documento 00100.092212/2017-33 - Solicitação de<text:s/></text:span><text:span text:style-name="T124">r</text:span><text:span text:style-name="T125">essarcimento diferenciado de despesas odontológicas para pacientes especiais, atendimentos domiciliares e hospitalares</text:span><text:span text:style-name="T126">.</text:span><text:span text:style-name="T127"><text:s/>Aprovado o ressarcimento diferenciado nos termos do parecer apresentado pela COGEOP.<text:s/></text:span><text:span text:style-name="T128">I</text:span><text:span text:style-name="T129">tem V)</text:span><text:span text:style-name="T130"><text:s/></text:span><text:span text:style-name="T131">Documento<text:s/></text:span><text:span text:style-name="T132">00100.092100/2017-82</text:span><text:span text:style-name="T133"><text:s/>–<text:s/></text:span><text:span text:style-name="T134">Sobrestamento da apresentação de Declaração de I</text:span><text:span text:style-name="T135">mposto de<text:s/></text:span><text:span text:style-name="T136">R</text:span><text:span text:style-name="T137">enda<text:s/></text:span><text:span text:style-name="T138">P</text:span><text:span text:style-name="T139">essoa<text:s/></text:span><text:span text:style-name="T140">F</text:span><text:span text:style-name="T141">ísica - IRPF</text:span><text:span text:style-name="T142"><text:s/>para atualização cadastral</text:span><text:span text:style-name="T143">.</text:span><text:span text:style-name="T144"><text:s/></text:span><text:span text:style-name="T145"><text:s/></text:span><text:span text:style-name="T146">Mantido o sobrestamento da apresentação de declaração de I</text:span><text:span text:style-name="T147">RPF para atualização cadastral, conforme decisão proferida na 119ª Reunião Ordinária do Conselho de Supervisão do SIS.</text:span><text:span text:style-name="T148"><text:s/></text:span><text:span text:style-name="T149">Permanece, entretanto, a necessidade d</text:span><text:span text:style-name="T150">e comprovação de<text:s/></text:span><text:span text:style-name="T151">relação de dependência nos assentamentos funcionais do Senado Federal (ERGON).<text:s/></text:span><text:span text:style-name="T152">Item VI)</text:span><text:span text:style-name="T153"><text:s/></text:span><text:span text:style-name="T154">Documento 00100.085659/2017-56 – Titular solicita a manutenção da mãe no SIS, mesmo ela não estando como dependente no IRPF</text:span><text:span text:style-name="T155"><text:s/>–<text:s/></text:span><text:span text:style-name="T156">Indeferida a solicitação por maioria de votos. Houve o entendimento de que mesmo havendo a admissão da beneficiária no plano, a permanência da mesma estava condicionada à condição de dependente no IPRF da titular.<text:s/></text:span><text:span text:style-name="T157">Item VII)<text:s/></text:span><text:span text:style-name="T158">Documento 00100.092211/2017-99 – Beneficiário requer cobertura para transporte aéreo</text:span><text:span text:style-name="T159"><text:s/>–<text:s/></text:span><text:span text:style-name="T160">Houve perda do Objeto de deliberação do Conselho de Supervisão, tendo em vista que o beneficiário veio a óbito.<text:s/></text:span><text:span text:style-name="T161">E</text:span><text:span text:style-name="T162">xtra Pauta I.<text:s/></text:span><text:span text:style-name="T163"><text:s/></text:span><text:span text:style-name="T164">Considerando a deliberação ocorrida no item III, o Conselho, por entender que houve erro material, resolve aplicar esta decisão com efeito retroativo.<text:s/></text:span><text:span text:style-name="T165">Extra Pauta II.</text:span><text:span text:style-name="T166"><text:s/></text:span><text:span text:style-name="T167">Considerando a decisão proferida no item IV, o Conselho determina que o efeito desta seja a partir de agora.<text:s/></text:span><text:span text:style-name="T168">Extra pauta</text:span><text:span text:style-name="T169"><text:s/></text:span><text:span text:style-name="T170">III</text:span><text:span text:style-name="T171"><text:s/></text:span><text:span text:style-name="T172">–</text:span><text:span text:style-name="T173"><text:s/></text:span><text:span text:style-name="T174">O Conselho solicita que seja revisado o formulário de inclusão de dependentes nos assentamento</text:span><text:span text:style-name="T175">s funcionais do Senado Federal.</text:span><text:span text:style-name="T176"><text:s/></text:span><text:span text:style-name="T177">Nada mais havendo a tratar, foi dada por encerrada a reunião do Conselho de Supervisão<text:s/></text:span><text:span text:style-name="T178">do Sistema</text:span><text:span text:style-name="T179"><text:s/>Integrad</text:span><text:span text:style-name="T180">o</text:span><text:span text:style-name="T181"><text:s/>de Saúde,<text:s/></text:span><text:span text:style-name="T182">às<text:s/></text:span><text:span text:style-name="T183">doze<text:s/></text:span><text:span text:style-name="T184">horas</text:span><text:span text:style-name="T185"><text:s/></text:span><text:span text:style-name="T186">e<text:s/></text:span><text:span text:style-name="T187">cinco min</text:span><text:span text:style-name="T188">utos</text:span><text:span text:style-name="T189"><text:s/></text:span><text:span text:style-name="T190">do dia </text:span><text:span text:style-name="T191">catorze</text:span><text:span text:style-name="T192"><text:s/>de<text:s/></text:span><text:span text:style-name="T193">junho</text:span><text:span text:style-name="T194"><text:s/>do ano de dois mil e<text:s/></text:span><text:span text:style-name="T195">dezess</text:span><text:span text:style-name="T196">ete</text:span><text:span text:style-name="T197">, e, para constar, eu,<text:s/></text:span><text:span text:style-name="T198">________________</text:span><text:span text:style-name="T199">_______</text:span><text:span text:style-name="T200">__<text:s/></text:span><text:span text:style-name="T201">Daniele Carvalho Calvano Mendes</text:span><text:span text:style-name="T202">, na condição de Secretári</text:span><text:span text:style-name="T203">a</text:span><text:span text:style-name="T204"><text:s/>da presente reunião do Conselho de Supervisão d</text:span><text:span text:style-name="T205">o</text:span><text:span text:style-name="T206"><text:s/>SIS, lavrei a Ata, que, após lida e aprovada, é assinada pe</text:span><text:span text:style-name="T207">l</text:span><text:span text:style-name="T208">a</text:span><text:span text:style-name="T209"><text:s/></text:span><text:span text:style-name="T210">Senhor</text:span><text:span text:style-name="T211">a</text:span><text:span text:style-name="T212"><text:s/></text:span><text:span text:style-name="T213">Vice-</text:span><text:span text:style-name="T214">P</text:span><text:span text:style-name="T215">residente<text:s/></text:span><text:span text:style-name="T216">e demais conselheiros presentes à reunião.<text:s/></text:span><text:span text:style-name="T217">Sala de reuniões da Diretoria-Geral do</text:span><text:span text:style-name="T218"><text:s/>Senado Federal, em<text:s/></text:span><text:span text:style-name="T219">1</text:span><text:span text:style-name="T220">4</text:span><text:span text:style-name="T221"><text:s/>de<text:s/></text:span><text:span text:style-name="T222">junho</text:span><text:span text:style-name="T223"><text:s/>de 201</text:span><text:span text:style-name="T224">7</text:span><text:span text:style-name="T225">.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ILANA TROMBKA</text:p>
      <text:p text:style-name="P235">VICE-PRESIDENTE</text:p>
      <text:p text:style-name="P236"/>
      <text:p text:style-name="P237"/>
      <text:p text:style-name="P238"/>
      <text:p text:style-name="P239"/>
      <text:p text:style-name="P240">WANDERLEY RABELO DA SILVA</text:p>
      <text:p text:style-name="P241">DIRETOR-EXECUTIVO DE CONTRATAÇÕES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>ANA MARIA ALVES SOARES DE CASTRO</text:p>
      <text:p text:style-name="P249">CONSELHEIRO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>CANTIDIO LIMA VIEIRA</text:p>
      <text:p text:style-name="P257">CONSELHEIRO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>EDWARD CATTETE PINHEIRO FILHO</text:p>
      <text:p text:style-name="P265">CONSELHEIRO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>FERNANDO ÁLVARO LEÃO RINCON</text:p>
      <text:p text:style-name="P274">CONSELHEIRO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>JOSÉ RICARDO MELO ALBUQUERQUE</text:p>
      <text:p text:style-name="P282">CONSELHEIRO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>PAULO RICARDO DOS SANTOS MEIRA</text:p>
      <text:p text:style-name="P290"><text:span text:style-name="T291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53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Ramon Mendes de Souza</dc:creator>
    <meta:creation-date>2026-04-17T19:49:00Z</meta:creation-date>
    <dc:date>2026-04-17T19:49:00Z</dc:date>
    <meta:print-date>2017-05-18T11:03:00Z</meta:print-date>
    <meta:template xlink:href="Normal.dotm" xlink:type="simple"/>
    <meta:editing-cycles>6</meta:editing-cycles>
    <meta:editing-duration>PT6060S</meta:editing-duration>
    <meta:document-statistic meta:page-count="1" meta:paragraph-count="9" meta:word-count="736" meta:character-count="4705" meta:row-count="33" meta:non-whitespace-character-count="3978"/>
  </office:meta>
</office:document-meta>
</file>