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0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08" style:parent-style-name="Fonteparág.padrão" style:family="text">
      <style:text-properties fo:font-size="13pt" style:font-size-asian="13pt" style:font-size-complex="13pt"/>
    </style:style>
    <style:style style:name="T109" style:parent-style-name="Fonteparág.padrão" style:family="text">
      <style:text-properties fo:font-size="13pt" style:font-size-asian="13pt" style:font-size-complex="13pt"/>
    </style:style>
    <style:style style:name="T110" style:parent-style-name="Fonteparág.padrão" style:family="text">
      <style:text-properties fo:font-size="13pt" style:font-size-asian="13pt" style:font-size-complex="13pt"/>
    </style:style>
    <style:style style:name="T111" style:parent-style-name="Fonteparág.padrão" style:family="text">
      <style:text-properties fo:font-size="13pt" style:font-size-asian="13pt" style:font-size-complex="13pt"/>
    </style:style>
    <style:style style:name="T112" style:parent-style-name="Fonteparág.padrão" style:family="text">
      <style:text-properties fo:font-size="13pt" style:font-size-asian="13pt" style:font-size-complex="13pt"/>
    </style:style>
    <style:style style:name="T113" style:parent-style-name="Fonteparág.padrão" style:family="text">
      <style:text-properties fo:font-size="13pt" style:font-size-asian="13pt" style:font-size-complex="13pt"/>
    </style:style>
    <style:style style:name="T114" style:parent-style-name="Fonteparág.padrão" style:family="text">
      <style:text-properties fo:font-size="13pt" style:font-size-asian="13pt" style:font-size-complex="13pt"/>
    </style:style>
    <style:style style:name="T115" style:parent-style-name="Fonteparág.padrão" style:family="text">
      <style:text-properties fo:font-size="13pt" style:font-size-asian="13pt" style:font-size-complex="13pt"/>
    </style:style>
    <style:style style:name="T116" style:parent-style-name="Fonteparág.padrão" style:family="text">
      <style:text-properties fo:font-size="13pt" style:font-size-asian="13pt" style:font-size-complex="13pt"/>
    </style:style>
    <style:style style:name="T117" style:parent-style-name="Fonteparág.padrão" style:family="text">
      <style:text-properties fo:font-size="13pt" style:font-size-asian="13pt" style:font-size-complex="13pt"/>
    </style:style>
    <style:style style:name="T118" style:parent-style-name="Fonteparág.padrão" style:family="text">
      <style:text-properties fo:font-size="13pt" style:font-size-asian="13pt" style:font-size-complex="13pt"/>
    </style:style>
    <style:style style:name="T119" style:parent-style-name="Fonteparág.padrão" style:family="text">
      <style:text-properties fo:font-size="13pt" style:font-size-asian="13pt" style:font-size-complex="13pt"/>
    </style:style>
    <style:style style:name="T120" style:parent-style-name="Fonteparág.padrão" style:family="text">
      <style:text-properties fo:font-size="13pt" style:font-size-asian="13pt" style:font-size-complex="13pt"/>
    </style:style>
    <style:style style:name="T121" style:parent-style-name="Fonteparág.padrão" style:family="text">
      <style:text-properties fo:font-size="13pt" style:font-size-asian="13pt" style:font-size-complex="13pt"/>
    </style:style>
    <style:style style:name="T122" style:parent-style-name="Fonteparág.padrão" style:family="text">
      <style:text-properties fo:font-size="13pt" style:font-size-asian="13pt" style:font-size-complex="13pt"/>
    </style:style>
    <style:style style:name="T123" style:parent-style-name="Fonteparág.padrão" style:family="text">
      <style:text-properties fo:font-size="13pt" style:font-size-asian="13pt" style:font-size-complex="13pt"/>
    </style:style>
    <style:style style:name="T124" style:parent-style-name="Fonteparág.padrão" style:family="text">
      <style:text-properties fo:font-size="13pt" style:font-size-asian="13pt" style:font-size-complex="13pt"/>
    </style:style>
    <style:style style:name="T125" style:parent-style-name="Fonteparág.padrão" style:family="text">
      <style:text-properties fo:font-size="13pt" style:font-size-asian="13pt" style:font-size-complex="13pt"/>
    </style:style>
    <style:style style:name="T126" style:parent-style-name="Fonteparág.padrão" style:family="text">
      <style:text-properties fo:font-size="13pt" style:font-size-asian="13pt" style:font-size-complex="13pt"/>
    </style:style>
    <style:style style:name="T127" style:parent-style-name="Fonteparág.padrão" style:family="text">
      <style:text-properties fo:font-size="13pt" style:font-size-asian="13pt" style:font-size-complex="13pt"/>
    </style:style>
    <style:style style:name="T128" style:parent-style-name="Fonteparág.padrão" style:family="text">
      <style:text-properties fo:font-size="13pt" style:font-size-asian="13pt" style:font-size-complex="13pt"/>
    </style:style>
    <style:style style:name="T129" style:parent-style-name="Fonteparág.padrão" style:family="text">
      <style:text-properties fo:font-size="13pt" style:font-size-asian="13pt" style:font-size-complex="13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3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34" style:parent-style-name="Fonteparág.padrão" style:family="text">
      <style:text-properties fo:font-size="13pt" style:font-size-asian="13pt" style:font-size-complex="13pt"/>
    </style:style>
    <style:style style:name="T135" style:parent-style-name="Fonteparág.padrão" style:family="text">
      <style:text-properties fo:font-size="13pt" style:font-size-asian="13pt" style:font-size-complex="13pt"/>
    </style:style>
    <style:style style:name="T136" style:parent-style-name="Fonteparág.padrão" style:family="text">
      <style:text-properties fo:font-size="13pt" style:font-size-asian="13pt" style:font-size-complex="13pt"/>
    </style:style>
    <style:style style:name="T137" style:parent-style-name="Fonteparág.padrão" style:family="text">
      <style:text-properties fo:font-size="13pt" style:font-size-asian="13pt" style:font-size-complex="13pt"/>
    </style:style>
    <style:style style:name="T138" style:parent-style-name="Fonteparág.padrão" style:family="text">
      <style:text-properties fo:font-size="13pt" style:font-size-asian="13pt" style:font-size-complex="13pt"/>
    </style:style>
    <style:style style:name="T139" style:parent-style-name="Fonteparág.padrão" style:family="text">
      <style:text-properties fo:font-size="13pt" style:font-size-asian="13pt" style:font-size-complex="13pt"/>
    </style:style>
    <style:style style:name="T140" style:parent-style-name="Fonteparág.padrão" style:family="text">
      <style:text-properties fo:font-size="13pt" style:font-size-asian="13pt" style:font-size-complex="13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5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3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P285" style:parent-style-name="Normal" style:family="paragraph">
      <style:paragraph-properties fo:text-align="justify" fo:margin-top="0.1666in"/>
      <style:text-properties fo:font-style="italic" style:font-style-asian="italic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20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do dia</text:span><text:span text:style-name="T18"><text:s/></text:span><text:span text:style-name="T19">treze</text:span><text:span text:style-name="T20"><text:s/>de<text:s/></text:span><text:span text:style-name="T21">dez</text:span><text:span text:style-name="T22">em</text:span><text:span text:style-name="T23">bro</text:span><text:span text:style-name="T24"><text:s/></text:span><text:span text:style-name="T25">do ano de dois mil e<text:s/></text:span><text:span text:style-name="T26">vinte</text:span><text:span text:style-name="T27"><text:s/>e<text:s/></text:span><text:span text:style-name="T28">três</text:span><text:span text:style-name="T29">,<text:s/></text:span><text:span text:style-name="T30">na sala de reuniões da Diretoria-Geral</text:span><text:span text:style-name="T31">,<text:s/></text:span><text:span text:style-name="T32">participaram a Diretora-Geral Ilana Trombka como Vice-presidente do Conselho de Supervisão;<text:s/></text:span><text:span text:style-name="T33">os conselheiros Gustavo Ponce de Leon Soriano Lago, Diretor da Secretaria de Gestão de Pessoas – SEGP</text:span><text:span text:style-name="T34">;<text:s/></text:span><text:span text:style-name="T35">Rafael Ferreira dos Santos Prestes, Diretor em exercício da Secretaria de Finanças, Orçamento e Contabilidade – SAFIN</text:span><text:span text:style-name="T36">;</text:span><text:span text:style-name="T37"><text:s/></text:span><text:span text:style-name="T38">Daniele Carvalho Calvano Mendes, Coordenadora-Geral de Saúde</text:span><text:span text:style-name="T39"><text:s/>da SEGP</text:span><text:span text:style-name="T40">;<text:s/></text:span><text:span text:style-name="T41">Anderson Alves de Oliveira e Simone Regina Maia Franco</text:span><text:span text:style-name="T42">, representantes dos servidores ativos</text:span><text:span text:style-name="T43">;<text:s/></text:span><text:span text:style-name="T44">Edward Cattete Pinheiro Filho, representante dos servidores inativos.<text:s/></text:span><text:span text:style-name="T45">Presentes também</text:span><text:span text:style-name="T46"><text:s/></text:span><text:span text:style-name="T47">Celice Silva Leite, representante da Primeira Vice-Presidência do Senado Federal</text:span><text:span text:style-name="T48">;</text:span><text:span text:style-name="T49"><text:s/></text:span><text:span text:style-name="T50">Dirceu Vieira Machado Filho, coordenador da Coordenação de Gestão Financeira do SIS – COGEFI</text:span><text:span text:style-name="T51">;</text:span><text:span text:style-name="T52"><text:s/></text:span><text:span text:style-name="T53">Geovane Resende Silva</text:span><text:span text:style-name="T54">, C</text:span><text:span text:style-name="T55">oordenador de Atendimento<text:s/></text:span><text:span text:style-name="T56">e<text:s/></text:span><text:span text:style-name="T57">Relacionamento</text:span><text:span text:style-name="T58"><text:s/>–<text:s/></text:span><text:span text:style-name="T59">COATREL</text:span><text:span text:style-name="T60">;</text:span><text:span text:style-name="T61"><text:s/>Paula Lobo Furtado Machado, membro da Comissão de Perícia do SIS;<text:s/></text:span><text:span text:style-name="T62">André Martins Miranda,<text:s/></text:span><text:span text:style-name="T63">servidor da COGEFI (</text:span><text:span text:style-name="T64">Analista Legislativo</text:span><text:span text:style-name="T65"><text:s/></text:span><text:span text:style-name="T66">–</text:span><text:span text:style-name="T67"><text:s/>Contabilidade</text:span><text:span text:style-name="T68">)</text:span><text:span text:style-name="T69">.</text:span><text:span text:style-name="T70"><text:s/></text:span><text:span text:style-name="T71"><text:s/></text:span><text:span text:style-name="T72">A Diretora Ilana assumiu a presidência da reunião e deu início aos trabalhos.</text:span><text:span text:style-name="T73"><text:s/></text:span><text:span text:style-name="T74">Item 1)</text:span><text:span text:style-name="T75"><text:s/></text:span><text:span text:style-name="T76">Documento 00100.206782/2023-65 – Proposta de alteração de regra de coparticipação de atendimento hospitalar</text:span><text:span text:style-name="T77">.</text:span><text:s/><text:span text:style-name="T78">Deferido</text:span><text:span text:style-name="T79">, com vigência a partir de 01/02/2024</text:span><text:span text:style-name="T80">. A D</text:span><text:span text:style-name="T81">iretora Ilana<text:s/></text:span><text:span text:style-name="T82">solicitou uma</text:span><text:span text:style-name="T83"><text:s/>extensa</text:span><text:span text:style-name="T84"><text:s/>campanha de comunicação sobre o tema a</text:span><text:span text:style-name="T85">os<text:s/></text:span><text:span text:style-name="T86">beneficiários do SIS. Haverá necessidade de alteração da Instrução Normativa nº 12, de 2018, que estabelece as atuais regras de cobrança de participação financeira no âmbito do SIS. O novo texto será submetido ao Conselho previamente à publicação. A Coordenadora</text:span><text:span text:style-name="T87"><text:s/>Daniele<text:s/></text:span><text:span text:style-name="T88">registra</text:span><text:span text:style-name="T89"><text:s/>em Ata um elogio<text:s/></text:span><text:span text:style-name="T90">aos servidores</text:span><text:span text:style-name="T91"><text:s/></text:span><text:span text:style-name="T92">da COGEFI –<text:s/></text:span><text:span text:style-name="T93">Dirceu e André,</text:span><text:span text:style-name="T94"><text:s/>parabenizando-os<text:s/></text:span><text:span text:style-name="T95">pela<text:s/></text:span><text:span text:style-name="T96">excelente<text:s/></text:span><text:span text:style-name="T97">condução do</text:span><text:span text:style-name="T98">s estudos que embasa</text:span><text:span text:style-name="T99">ra</text:span><text:span text:style-name="T100">m as<text:s/></text:span><text:span text:style-name="T101">novas alíquotas de<text:s/></text:span><text:span text:style-name="T102">co</text:span><text:span text:style-name="T103">participação.<text:s/></text:span><text:span text:style-name="T104"><text:s/></text:span><text:span text:style-name="T105">Item 2)<text:s/></text:span><text:span text:style-name="T106">Documento 00100.206781/2023-11 – Proposta de reajuste de mensalidade para o exercício de 2024</text:span><text:span text:style-name="T107">.<text:s/></text:span><text:span text:style-name="T108">Deferido</text:span><text:span text:style-name="T109"><text:s/>o reajuste proposto pelo D</text:span><text:span text:style-name="T110">iretor Gustavo</text:span><text:span text:style-name="T111">, que fixa em<text:s/></text:span><text:span text:style-name="T112">6%<text:s/></text:span><text:span text:style-name="T113">a alíquota de reajuste do SIS para o próximo exercício. O</text:span><text:span text:style-name="T114"><text:s/>conselheiro Edward Cattete<text:s/></text:span><text:span text:style-name="T115">solicitou<text:s/></text:span><text:span text:style-name="T116">que estudos técnicos mais detalhados passem a apoiar os reajustes do SIS. Sobre o tema, o Conselho foi informado</text:span><text:span text:style-name="T117"><text:s/>que a C</text:span><text:span text:style-name="T118">oordenação de Gestão das Informações de Saúde</text:span><text:span text:style-name="T119"><text:s/>iniciará<text:s/></text:span><text:span text:style-name="T120">em breve um<text:s/></text:span><text:span text:style-name="T121">processo de licitação para<text:s/></text:span><text:span text:style-name="T122">contratação de empresa que ficará responsável pela realização de novos<text:s/></text:span><text:span text:style-name="T123">estudo</text:span><text:span text:style-name="T124">s</text:span><text:span text:style-name="T125"><text:s/></text:span><text:span text:style-name="T126">atuaria</text:span><text:span text:style-name="T127">is do plano</text:span><text:span text:style-name="T128">.</text:span><text:span text:style-name="T129"><text:s/></text:span><text:span text:style-name="T130">Item 3)</text:span><text:span text:style-name="T131"><text:s/></text:span><text:span text:style-name="T132">Documento 00100.206362/2023-89 – Proposta de inclusão de exames genéticos em rol de cobertura complementar do SIS: Foundation One e NGS.</text:span><text:span text:style-name="T133"><text:s/></text:span><text:span text:style-name="T134">Deferido</text:span><text:span text:style-name="T135">, estabelecendo-se como valor de reembolso<text:s/></text:span><text:span text:style-name="T136">a média dos valores<text:s/></text:span><text:span text:style-name="T137">das pesquisas de preço apresentadas</text:span><text:span text:style-name="T138"><text:s/>no documento</text:span><text:span text:style-name="T139"><text:s/>para cada exame</text:span><text:span text:style-name="T140">.</text:span><text:span text:style-name="T141"><text:s/>Item 4)<text:s/></text:span><text:span text:style-name="T142">Documento 00100.197731/2023-35 – Proposta de extensão de credenciamento - Hospital Santa<text:s/></text:span><text:span text:style-name="T143">Lúcia.</text:span><text:span text:style-name="T144"><text:s/>/</text:span><text:span text:style-name="T145"><text:s/>Item 5)<text:s/></text:span><text:span text:style-name="T146">Documento 00100.204228</text:span><text:span text:style-name="T147">/2023-43</text:span><text:span text:style-name="T148"><text:s/></text:span><text:span text:style-name="T149">– Proposta de extensão de credenciamento -<text:s/></text:span><text:span text:style-name="T150"><text:s/>Hospital Prontonorte.</text:span><text:span text:style-name="T151"><text:s/></text:span><text:span text:style-name="T152">/<text:s/></text:span><text:span text:style-name="T153">Item 6)</text:span><text:span text:style-name="T154"><text:s/></text:span><text:span text:style-name="T155">Documento</text:span><text:span text:style-name="T156"><text:s/>00100.204243/2023-91</text:span><text:span text:style-name="T157"><text:s/></text:span><text:span text:style-name="T158">– Proposta de extensão de credenciamento -<text:s/></text:span><text:span text:style-name="T159">Hospital Maria Auxiliadora.</text:span><text:span text:style-name="T160"><text:s/></text:span><text:span text:style-name="T161">/<text:s/></text:span><text:span text:style-name="T162">Item 7)</text:span><text:span text:style-name="T163"><text:s/></text:span><text:span text:style-name="T164">Documento</text:span><text:span text:style-name="T165"><text:s/>00100.197814/2023-24</text:span><text:span text:style-name="T166"><text:s/></text:span><text:span text:style-name="T167">– Proposta de extensão de credenciamento -</text:span><text:span text:style-name="T168"><text:s/></text:span><text:span text:style-name="T169">Hospital Ortopédico<text:s/></text:span><text:span text:style-name="T170">e</text:span><text:span text:style-name="T171"><text:s/>Medicina Especializada LTDA</text:span><text:span text:style-name="T172">.</text:span><text:span text:style-name="T173"><text:s/></text:span><text:span text:style-name="T174">(</text:span><text:span text:style-name="T175">HOME</text:span><text:span text:style-name="T176">)</text:span><text:span text:style-name="T177">.</text:span><text:span text:style-name="T178"><text:s/></text:span><text:span text:style-name="T179">/<text:s/></text:span><text:span text:style-name="T180">Item 8) Documento</text:span><text:span text:style-name="T181"><text:s/>00100.198650/2023-52</text:span><text:span text:style-name="T182"><text:s/></text:span><text:span text:style-name="T183">– Proposta de extensão de credenciamento -<text:s/></text:span><text:span text:style-name="T184">Quality Home Health Care LTDA.</text:span><text:span text:style-name="T185"><text:s/></text:span><text:span text:style-name="T186">/<text:s/></text:span><text:span text:style-name="T187">Item 9)<text:s/></text:span><text:span text:style-name="T188">Documento 00100.198105/2023-66</text:span><text:span text:style-name="T189"><text:s/></text:span><text:span text:style-name="T190"><text:s/></text:span><text:span text:style-name="T191">– Proposta de extensão de credenciamento<text:s/></text:span><text:span text:style-name="T192">-</text:span><text:span text:style-name="T193"><text:s/></text:span><text:span text:style-name="T194">Hospital Á</text:span><text:span text:style-name="T195">guas Claras.</text:span><text:span text:style-name="T196"><text:s/></text:span><text:span text:style-name="T197">/<text:s/></text:span><text:span text:style-name="T198">Item 10) Documento</text:span><text:span text:style-name="T199"><text:s/>00100.198121/2023-59 – Proposta de extensão de credenciamento - Hospital Brasília.</text:span><text:span text:style-name="T200"><text:s/></text:span><text:span text:style-name="T201">/<text:s/></text:span><text:span text:style-name="T202">Item 11)<text:s/></text:span><text:span text:style-name="T203">Documento 00100.198144/2023-63 – Proposta de extensão de credenciamento - Hospital Sírio-Libanês (SP).</text:span><text:span text:style-name="T204"><text:s/></text:span><text:span text:style-name="T205">/<text:s/></text:span><text:span text:style-name="T206">Item 12) Documento</text:span><text:span text:style-name="T207"><text:s/>00100.198573/2023-31<text:s/></text:span><text:span text:style-name="T208">– Proposta de extensão de credenciamento -</text:span><text:span text:style-name="T209"><text:s/>Associa</text:span><text:span text:style-name="T210">ç</text:span><text:span text:style-name="T211">ão<text:s/></text:span><text:span text:style-name="T212">d</text:span><text:span text:style-name="T213">os Médic</text:span><text:span text:style-name="T214">os de Hospitais Privados do Distrito Federal (</text:span><text:span text:style-name="T215">AMHPDF</text:span><text:span text:style-name="T216">)</text:span><text:span text:style-name="T217">.</text:span><text:span text:style-name="T218"><text:s/></text:span><text:span text:style-name="T219">/<text:s/></text:span><text:span text:style-name="T220">Item 13) Documento<text:s/></text:span><text:span text:style-name="T221">00100.199004/2023-11<text:s/></text:span><text:span text:style-name="T222">– Proposta de extensão de credenciamento -</text:span><text:span text:style-name="T223"><text:s/>R. P</text:span><text:span text:style-name="T224">.</text:span><text:span text:style-name="T225"><text:s/>de Araújo Consultoria e Assessoria Nutricional LTDA.</text:span><text:span text:style-name="T226"><text:s/></text:span><text:span text:style-name="T227">/<text:s/></text:span><text:span text:style-name="T228">Item 14) Documento</text:span><text:span text:style-name="T229"><text:s/>00100.200002/2023-04</text:span><text:span text:style-name="T230"><text:s/></text:span><text:span text:style-name="T231">– Proposta de extensão de credenciamento -</text:span><text:span text:style-name="T232"><text:s/></text:span><text:span text:style-name="T233">Hospital Sírio-</text:span><text:span text:style-name="T234">Libanês<text:s/></text:span><text:span text:style-name="T235">(</text:span><text:span text:style-name="T236">Unidade I</text:span><text:span text:style-name="T237">)</text:span><text:span text:style-name="T238">.</text:span><text:span text:style-name="T239"><text:s/></text:span><text:span text:style-name="T240">/<text:s/></text:span><text:span text:style-name="T241">Item 15) Documento</text:span><text:span text:style-name="T242"><text:s/>00100.199998/2023-67<text:s/></text:span><text:span text:style-name="T243">– Proposta de extensão de credenciamento -</text:span><text:span text:style-name="T244"><text:s/></text:span><text:span text:style-name="T245">Hospital Sírio-</text:span><text:span text:style-name="T246">Libanês<text:s/></text:span><text:span text:style-name="T247">(</text:span><text:span text:style-name="T248">Unidade II</text:span><text:span text:style-name="T249">)</text:span><text:span text:style-name="T250">.</text:span><text:span text:style-name="T251"><text:s/></text:span><text:span text:style-name="T252">/<text:s/></text:span><text:span text:style-name="T253">Item 16)<text:s/></text:span><text:span text:style-name="T254">Documento<text:s/></text:span><text:span text:style-name="T255">00100.204097/2023-02</text:span><text:span text:style-name="T256"><text:s/>– Consolidado dos reajustes negociados com índices inferiores a 100% do IPCA no último mês.</text:span><text:span text:style-name="T257"><text:s text:c="2"/></text:span><text:span text:style-name="T258">Ficam aprovados os itens<text:s/></text:span><text:span text:style-name="T259">4</text:span><text:span text:style-name="T260"><text:s/>a<text:s/></text:span><text:span text:style-name="T261">16</text:span><text:span text:style-name="T262"><text:s/>nos termos, valores, vigências e condições constantes nos documentos apresentados pela COATREL.</text:span><text:span text:style-name="T263"><text:s/></text:span><text:span text:style-name="T264">Nada mais havendo a tratar, foi dada por encerrada a reunião do Conselho de Supervisão do Sistema Integrado de Saúde, às<text:s/></text:span><text:span text:style-name="T265">dezesseis</text:span><text:span text:style-name="T266"><text:s/>horas e<text:s/></text:span><text:span text:style-name="T267">quatro</text:span><text:span text:style-name="T268"><text:s/>minutos do dia<text:s/></text:span><text:span text:style-name="T269">treze</text:span><text:span text:style-name="T270"><text:s/>de<text:s/></text:span><text:span text:style-name="T271">dez</text:span><text:span text:style-name="T272">e</text:span><text:span text:style-name="T273">m</text:span><text:span text:style-name="T274">bro</text:span><text:span text:style-name="T275"><text:s/>do ano de dois mil e vin</text:span><text:span text:style-name="T276">te e três, e, para constar, eu,</text:span><text:span text:style-name="T277"><text:s text:c="4"/>(Assinado eletronicamente) <text:s text:c="5"/></text:span><text:span text:style-name="T278"><text:s/></text:span><text:span text:style-name="T279">DANIELE CARVALHO CALVANO MENDES</text:span><text:span text:style-name="T280">, na condição de conselheira e secretária da presente reunião, lavrei a Ata, que, após lida e<text:s/></text:span><text:span text:style-name="T281">aprovada,<text:s/></text:span><text:span text:style-name="T282">é assinada pela<text:s/></text:span><text:span text:style-name="T283">Vice-presidente<text:s/></text:span><text:span text:style-name="T284">e demais conselheiros participantes da reunião.</text:span></text:p>
      <text:p text:style-name="P285"/>
      <text:p text:style-name="P286"/>
      <text:p text:style-name="P287">(Assinado eletronicamente)</text:p>
      <text:p text:style-name="P288">ILANA TROMBKA</text:p>
      <text:p text:style-name="P289"><text:span text:style-name="T290">VICE-PRESIDENTE</text:span></text:p>
      <text:p text:style-name="P291"/>
      <text:p text:style-name="P292"/>
      <text:p text:style-name="P293"><text:s/>(Assinado eletronicamente)</text:p>
      <text:p text:style-name="P294">ANDERSON ALVES DE OLIVEIRA</text:p>
      <text:p text:style-name="P295">CONSELHEIRO</text:p>
      <text:p text:style-name="P296"/>
      <text:p text:style-name="P297"/>
      <text:p text:style-name="P298"/>
      <text:p text:style-name="P299">(Assinado eletronicamente)</text:p>
      <text:p text:style-name="P300">GUSTAVO PONCE DE LEON SORIANO LAGO</text:p>
      <text:p text:style-name="P301">CONSELHEIRO</text:p>
      <text:p text:style-name="P302"/>
      <text:p text:style-name="P303"/>
      <text:p text:style-name="P304"/>
      <text:p text:style-name="P305"><text:s/>(Assinado eletronicamente)</text:p>
      <text:p text:style-name="P306">EDWARD CATTETE PINHEIRO FILHO</text:p>
      <text:p text:style-name="P307">CONSELHEIRO</text:p>
      <text:p text:style-name="P308"/>
      <text:p text:style-name="P309"/>
      <text:p text:style-name="P310"/>
      <text:p text:style-name="P311">(Assinado eletronicamente)</text:p>
      <text:p text:style-name="P312">RAFAEL FERREIRA DOS SANTOS PRESTES</text:p>
      <text:p text:style-name="P313">CONSELHEIRO</text:p>
      <text:p text:style-name="P314"/>
      <text:p text:style-name="P315"/>
      <text:p text:style-name="P316"/>
      <text:p text:style-name="P317">(Assinado eletronicamente)</text:p>
      <text:p text:style-name="P318">SIMONE REGINA MAIA FRANCO</text:p>
      <text:p text:style-name="P319"><text:span text:style-name="T320">CONSELH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25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56:00Z</meta:creation-date>
    <dc:date>2026-04-17T17:56:00Z</dc:date>
    <meta:print-date>2021-11-12T14:46:00Z</meta:print-date>
    <meta:template xlink:href="Normal.dotm" xlink:type="simple"/>
    <meta:editing-cycles>9</meta:editing-cycles>
    <meta:editing-duration>PT2940S</meta:editing-duration>
    <meta:document-statistic meta:page-count="1" meta:paragraph-count="10" meta:word-count="833" meta:character-count="5327" meta:row-count="37" meta:non-whitespace-character-count="4504"/>
  </office:meta>
</office:document-meta>
</file>