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 fo:background-color="#FFFFFF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style:font-name-asian="MS Mincho" fo:color="#000000" fo:letter-spacing="0.0006in" fo:font-size="14pt" style:font-size-asian="14pt" style:font-size-complex="14pt"/>
    </style:style>
    <style:style style:name="T163" style:parent-style-name="Fonteparág.padrão" style:family="text">
      <style:text-properties style:font-name-asian="MS Mincho" fo:color="#000000" fo:letter-spacing="0.0006in"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 nove horas e<text:s/></text:span><text:span text:style-name="T14">quarenta</text:span><text:span text:style-name="T15"><text:s/>e cinco</text:span><text:span text:style-name="T16"><text:s/></text:span><text:span text:style-name="T17">minutos do dia<text:s/></text:span><text:span text:style-name="T18">vinte e um</text:span><text:span text:style-name="T19"><text:s/>de<text:s/></text:span><text:span text:style-name="T20">setembro</text:span><text:span text:style-name="T21"><text:s/>do ano de dois mil e<text:s/></text:span><text:span text:style-name="T22">dezesseis</text:span><text:span text:style-name="T23">, no Gabinete da Primeira Vice-Presidência do Senado Federal, reuniu-se o Conselho de Supervisão d</text:span><text:span text:style-name="T24">o</text:span><text:span text:style-name="T25"><text:s/>S</text:span><text:span text:style-name="T26">istema</text:span><text:span text:style-name="T27"><text:s/></text:span><text:span text:style-name="T28">Integrado</text:span><text:span text:style-name="T29"><text:s/>de Saúde. Presentes<text:s/></text:span><text:span text:style-name="T30">a Diretora-Geral Ilana Trombka, Vice-Presidente do Conselho de Supervisão;</text:span><text:span text:style-name="T31"><text:s/></text:span><text:span text:style-name="T32">os senhores conselheiros<text:s/></text:span><text:span text:style-name="T33">Fernando Álvaro Leão</text:span><text:span text:style-name="T34"><text:s/>Rincon, Diretor-Adjunto da Secretaria de Finanças, Orçamento e Contabilidade – SAFIN</text:span><text:span text:style-name="T35">; Gustavo Korst Fagundes, Diretor da Secretaria Integrada de Saúde –</text:span><text:span text:style-name="T36"><text:s/></text:span><text:span text:style-name="T37">SIS;<text:s/></text:span><text:span text:style-name="T38">Cleber da Silva Alves e<text:s/></text:span><text:span text:style-name="T39">Edward Cattete Pinheiro Filho,<text:s/></text:span><text:span text:style-name="T40">repr</text:span><text:span text:style-name="T41">esentante</text:span><text:span text:style-name="T42">s</text:span><text:span text:style-name="T43"><text:s/>dos servidores ativos;<text:s/></text:span><text:span text:style-name="T44">Alberto Moreira de Vasconcellos e<text:s/></text:span><text:span text:style-name="T45">Cantidio Lima Vieira</text:span><text:span text:style-name="T46">,<text:s/></text:span><text:span text:style-name="T47">representantes dos servidores inativos. Na qualidade de Secretário, o senhor Diretor-Adjunto da S</text:span><text:span text:style-name="T48">ecretaria Integrada de<text:s/></text:span><text:span text:style-name="T49">Saúde em substituição</text:span><text:span text:style-name="T50">,<text:s/></text:span><text:span text:style-name="T51">Kairala José Kairala Filho.</text:span><text:span text:style-name="T52"><text:s/>Prese</text:span><text:span text:style-name="T53">ntes também</text:span><text:span text:style-name="T54"><text:s/></text:span><text:span text:style-name="T55">o senhor<text:s/></text:span><text:span text:style-name="T56">Geovane Resende Silva</text:span><text:span text:style-name="T57">,<text:s/></text:span><text:span text:style-name="T58">da Coordenação de Fiscalização e Controle da SIS – COFISC;</text:span><text:span text:style-name="T59"><text:s/></text:span><text:span text:style-name="T60">e a senhora<text:s/></text:span><text:span text:style-name="T61">Carla Peixoto Valladares</text:span><text:span text:style-name="T62">, Chefe do Gabinete Administrativo da SIS – GBSIS.</text:span><text:span text:style-name="T63"><text:s/>A Diretora-Geral Ilana Trombka assumiu a presidência e deu início aos trabalhos</text:span><text:span text:style-name="T64">.<text:s/></text:span><text:span text:style-name="T65">Extrapauta 1)</text:span><text:span text:style-name="T66"><text:s/>Em cumprimento ao disposto no artigo 55, §2º, da Resolução nº 35, de 2012, o chefe da perícia médica da SIS<text:s/></text:span><text:span text:style-name="T67">fica designado a participar fixamente</text:span><text:span text:style-name="T68"><text:s/>das reuniões do Conselho na qualidade de consultor.</text:span><text:span text:style-name="T69"><text:s/></text:span><text:span text:style-name="T70">Item I)<text:s/></text:span><text:span text:style-name="T71">Documento 0100.142695/2016-43</text:span><text:span text:style-name="T72"><text:s/></text:span><text:span text:style-name="T73">– Relatórios ge</text:span><text:span text:style-name="T74">renciais do Saúde Caixa.</text:span><text:span text:style-name="T75"><text:s/></text:span><text:span text:style-name="T76">O coordenador<text:s/></text:span><text:span text:style-name="T77">Geovane apresentou</text:span><text:span text:style-name="T78"><text:s/>parecer da COFISC</text:span><text:span text:style-name="T79"><text:s/>acerca d</text:span><text:span text:style-name="T80">os relatórios<text:s/></text:span><text:span text:style-name="T81">de auditoria<text:s/></text:span><text:span text:style-name="T82">enviados mensalmente pelo<text:s/></text:span><text:span text:style-name="T83">Saú</text:span><text:span text:style-name="T84">de Caixa</text:span><text:span text:style-name="T85">, referentes aos atendimentos realizados no âmbito do Distrito Federal</text:span><text:span text:style-name="T86"><text:s/>no ano corrente</text:span><text:span text:style-name="T87">.</text:span><text:span text:style-name="T88"><text:s/></text:span><text:span text:style-name="T89">Conclui</text:span><text:span text:style-name="T90">u</text:span><text:span text:style-name="T91">-se que a análise das contas auditadas deve ser comparada com os repasses financeiros efetuados ao conveniado, cujos dados completos ainda não foram disponibilizados pelo Saúde Caixa.<text:s/></text:span><text:span text:style-name="T92">Seguem<text:s/></text:span><text:span text:style-name="T93">ainda<text:s/></text:span><text:span text:style-name="T94">sem comprovação as auditorias de atendimentos realizados em todo o país, entre setembro/2012 e maio/2015, bem como de atendimentos realizados</text:span><text:span text:style-name="T95"><text:s/></text:span><text:span text:style-name="T96">fora do Distrito Federal</text:span><text:span text:style-name="T97">, entre junho/2015 e<text:s/></text:span><text:span text:style-name="T98">agosto</text:span><text:span text:style-name="T99">/2016.</text:span><text:span text:style-name="T100"><text:s/></text:span><text:span text:style-name="T101">Também não foram enviados os<text:s/></text:span><text:span text:style-name="T102">documentos necessários à<text:s/></text:span><text:span text:style-name="T103">auditoria</text:span><text:span text:style-name="T104"><text:s/>por amostragem</text:span><text:span text:style-name="T105"><text:s/>solicitados pela SIS em 23/08/2016. Será realizada nova cobrança ao Saúde Caixa, por intermédio da Diretora-Geral, visando a<text:s/></text:span><text:span text:style-name="T106">disponibilização</text:span><text:span text:style-name="T107"><text:s/>dos relatórios solicitados.</text:span><text:span text:style-name="T108"><text:s/></text:span><text:span text:style-name="T109">Item II)<text:s/></text:span><text:span text:style-name="T110">Documento 00100.147266/2016-</text:span><text:span text:style-name="T111">62 – Levantamento de beneficiários do SIS atendidos pelos médicos envolvidos nas investigações sobre</text:span><text:span text:style-name="T112"><text:s/>fraude em negociação de OPME</text:span><text:span text:style-name="T113">.</text:span><text:span text:style-name="T114"><text:s/></text:span><text:span text:style-name="T115">A SIS apresentou um levantamento dos beneficiários<text:s/></text:span><text:span text:style-name="T116">que tiveram procedimentos solicitados</text:span><text:span text:style-name="T117"><text:s/>por profissionais investigados em operação da Pol</text:span><text:span text:style-name="T118">ícia Civil do Distrito Federal.<text:s/></text:span><text:span text:style-name="T119">O conselheiro Cantidio solicitou a extensão do levantamento por um p</text:span><text:span text:style-name="T120">eríodo adicional de dois anos. Considerando os resultados positivos apresentados, a</text:span><text:span text:style-name="T121"><text:s/></text:span><text:span text:style-name="T122">Diretora-Geral Ilana deixou</text:span><text:span text:style-name="T123"><text:s/>registrad</text:span><text:span text:style-name="T124">o seu agradecimento e parabenizou</text:span><text:span text:style-name="T125"><text:s/>o conselheiro Gustavo, Dir</text:span><text:span text:style-name="T126">etor da SIS,<text:s/></text:span><text:span text:style-name="T127">pelo</text:span><text:span text:style-name="T128"><text:s/>empenho no fortalecimento do serviço de perícia e auditoria</text:span><text:span text:style-name="T129"><text:s/>do plano</text:span><text:span text:style-name="T130">, proporcionando aos beneficiários a entrega de tratamentos adequados e resolutivos, dentro do rigor científico necessário.</text:span><text:span text:style-name="T131"><text:s/>Sobre o mesmo assunto</text:span><text:span text:style-name="T132">, a SIS informou ao Conselho que está traçando estratégias, em parceria com a Secretaria de Comunicação</text:span><text:span text:style-name="T133"><text:s/>Social</text:span><text:span text:style-name="T134">, para</text:span><text:span text:style-name="T135"><text:s/></text:span><text:span text:style-name="T136">levar<text:s/></text:span><text:span text:style-name="T137">ao</text:span><text:span text:style-name="T138">s usuários<text:s/></text:span><text:span text:style-name="T139">esclarecimentos<text:s/></text:span><text:span text:style-name="T140">sobre a atuação da</text:span><text:span text:style-name="T141"><text:s/></text:span><text:span text:style-name="T142">perícia.</text:span><text:span text:style-name="T143"><text:s text:c="2"/></text:span><text:span text:style-name="T144">Item<text:s/></text:span><text:span text:style-name="T145">III</text:span><text:span text:style-name="T146">)<text:s/></text:span><text:span text:style-name="T147">Documento 00100.145067/2016-10</text:span><text:span text:style-name="T148"><text:s/></text:span><text:span text:style-name="T149">– Indicação de caso para avaliação de cirurgia de coluna no Hospital Israelita Albert Einstein.</text:span><text:span text:style-name="T150"><text:s/></text:span><text:span text:style-name="T151"><text:s/>Deferido, nos mesmos termos estabelecidos na 129ª Reunião Ordinária do Conselho. Fica determinado que o beneficiário deverá manifestar por escrito o desejo de comparecer à consulta no referido hospital, solicitando a autorização para a sua cobertura.<text:s/></text:span><text:span text:style-name="T152">Item IV)</text:span><text:span text:style-name="T153"><text:s/></text:span><text:span text:style-name="T154">Documento 00100.135073/2016-69<text:s/></text:span><text:span text:style-name="T155">– Beneficiária requer revisão do valor a ser ressarcido por tratamento odontológico.</text:span><text:span text:style-name="T156"><text:s/></text:span><text:span text:style-name="T157">Indeferido,<text:s/></text:span><text:span text:style-name="T158">considerando que a<text:s/></text:span><text:span text:style-name="T159">autorização prévia<text:s/></text:span><text:span text:style-name="T160">assinada pela beneficiária<text:s/></text:span><text:span text:style-name="T161">informa tratar-se de procedimento de ressarcimento,</text:span><text:span text:style-name="T162"><text:s/></text:span><text:span text:style-name="T163">que obedecerá<text:s/></text:span><text:span text:style-name="T164">aos valores da tabela adotada pela SIS, dele deduzindo-se a importância correspondente à<text:s/></text:span><text:span text:style-name="T165">sua<text:s/></text:span><text:span text:style-name="T166">participação financeira</text:span><text:span text:style-name="T167">. A despeito do presente caso, o Conselho determina à SIS que a guia de ressarcimento contenha por escrito a estimativa de reembolso referente aos procedimentos periciados, informando, ainda, que o valor final poderá variar conforme os procedimentos efetivamente executados e o relatório final apresentado pelo profissional assistente.<text:s/></text:span><text:span text:style-name="T168">Item V)<text:s/></text:span><text:span text:style-name="T169">Documento 00100.145622/2016-11</text:span><text:span text:style-name="T170"><text:s/></text:span><text:span text:style-name="T171">– Beneficiário solicita autorização prévia para realização de cirurgia durante período de carência.</text:span><text:span text:style-name="T172"><text:s/></text:span><text:span text:style-name="T173">Deferido</text:span><text:span text:style-name="T174"><text:s/>por maioria dos votos.</text:span><text:span text:style-name="T175"><text:s/></text:span><text:span text:style-name="T176">Extrapauta 2)</text:span><text:span text:style-name="T177"><text:s/></text:span><text:span text:style-name="T178">A comissão<text:s/></text:span><text:span text:style-name="T179">designada na 132ª Reunião Ordinária do SIS,<text:s/></text:span><text:span text:style-name="T180">responsável pela análise das receitas e despesas do SIS</text:span><text:span text:style-name="T181">,</text:span><text:span text:style-name="T182"><text:s/>deverá apresentar, na</text:span><text:span text:style-name="T183"><text:s/>próxima reunião,</text:span><text:span text:style-name="T184"><text:s/>propostas de reajuste sobre a contribuição mensal do plano.</text:span><text:span text:style-name="T185"><text:s/></text:span><text:span text:style-name="T186">Extrapauta 3)</text:span><text:span text:style-name="T187"><text:s/></text:span><text:span text:style-name="T188">Considerando a especificidade</text:span><text:span text:style-name="T189"><text:s/>do tema,</text:span><text:span text:style-name="T190"><text:s/>a</text:span><text:span text:style-name="T191"><text:s/></text:span><text:span text:style-name="T192">D</text:span><text:span text:style-name="T193">iretora-Geral Ilana solicita à SIS o levantamento de cursos de curta, média e longa duração que versem sobre gestão de planos de saúde, voltados ao treinamento e capacitação de conselheiros, diretores, coordenadores e servidores que ocupem postos estratégicos dentro da SIS. As estratégias de treinamento encontradas deverão ser apresentadas na próxima reunião.<text:s/></text:span><text:span text:style-name="T194">Extrapauta 4)</text:span><text:span text:style-name="T195"><text:s/></text:span><text:span text:style-name="T196">Fica determinada a suspensão da consulta à ADVOSF solicitada pelo Conselho na 144ª Reunião Ordinária, por discorrer sobre assunto pacificado.<text:s/></text:span><text:span text:style-name="T197">Nada mais havendo a tratar, foi dada por encerrada a reunião do Conselho de Supervisão<text:s/></text:span><text:span text:style-name="T198">do Sistema</text:span><text:span text:style-name="T199"><text:s/>Integrad</text:span><text:span text:style-name="T200">o</text:span><text:span text:style-name="T201"><text:s/>de Saúde,<text:s/></text:span><text:span text:style-name="T202">às onze horas e cinquenta minutos</text:span><text:span text:style-name="T203"><text:s/></text:span><text:span text:style-name="T204">do dia </text:span><text:span text:style-name="T205">vinte e um</text:span><text:span text:style-name="T206"><text:s/>de<text:s/></text:span><text:span text:style-name="T207">setembro</text:span><text:span text:style-name="T208"><text:s/>do ano de dois mil e<text:s/></text:span><text:span text:style-name="T209">dezesseis</text:span><text:span text:style-name="T210">, e, para constar, eu,<text:s/></text:span><text:span text:style-name="T211">________________</text:span><text:span text:style-name="T212">_______</text:span><text:span text:style-name="T213">__<text:s/></text:span><text:span text:style-name="T214">Kairala José Kairala Filho</text:span><text:span text:style-name="T215">, na condição de Secretário da presente reunião do Conselho de Supervisão d</text:span><text:span text:style-name="T216">o</text:span><text:span text:style-name="T217"><text:s/>SIS, lavrei a Ata, que, após lida e aprovada, é assinada pe</text:span><text:span text:style-name="T218">la</text:span><text:span text:style-name="T219"><text:s/>Senhor</text:span><text:span text:style-name="T220">a</text:span><text:span text:style-name="T221"><text:s/>Vice-presidente e demais conselheiros presentes à reunião. Gabinete da Primeira Vice-presidência do Senado Federal, em<text:s/></text:span><text:span text:style-name="T222">21</text:span><text:span text:style-name="T223"><text:s/>de<text:s/></text:span><text:span text:style-name="T224">setembro</text:span><text:span text:style-name="T225"><text:s/>de 201</text:span><text:span text:style-name="T226">6</text:span><text:span text:style-name="T227">.</text:span></text:p>
      <text:p text:style-name="P228"/>
      <text:p text:style-name="P229"/>
      <text:p text:style-name="P230"/>
      <text:p text:style-name="P231"/>
      <text:p text:style-name="P232"/>
      <text:p text:style-name="P233">ILANA TROMBKA</text:p>
      <text:p text:style-name="P234">VICE-PRESIDENTE, no exercício da Presidência</text:p>
      <text:p text:style-name="P235"/>
      <text:p text:style-name="P236"/>
      <text:p text:style-name="P237"/>
      <text:p text:style-name="P238"/>
      <text:p text:style-name="P239"/>
      <text:p text:style-name="P240">ALBERTO MOREIRA DE VASCONCELLOS</text:p>
      <text:p text:style-name="P241">CONSELHEIRO</text:p>
      <text:p text:style-name="P242"/>
      <text:p text:style-name="P243"/>
      <text:p text:style-name="P244"/>
      <text:p text:style-name="P245"/>
      <text:p text:style-name="P246"/>
      <text:p text:style-name="P247">CANTIDIO LIMA VIEIRA</text:p>
      <text:p text:style-name="P248">CONSELHEIRO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CLEBER DA SILVA ALVES</text:p>
      <text:p text:style-name="P258">CONSELHEIRO</text:p>
      <text:p text:style-name="P259"/>
      <text:p text:style-name="P260"/>
      <text:p text:style-name="P261"/>
      <text:p text:style-name="P262"/>
      <text:p text:style-name="P263"/>
      <text:p text:style-name="P264">EDWARD CATTETE PINHEIRO FILHO</text:p>
      <text:p text:style-name="P265">CONSELHEIRO</text:p>
      <text:p text:style-name="P266"/>
      <text:p text:style-name="P267"/>
      <text:p text:style-name="P268"/>
      <text:p text:style-name="P269"/>
      <text:p text:style-name="P270"/>
      <text:p text:style-name="P271">FERNANDO ÁLVARO LEÃO RINCON</text:p>
      <text:p text:style-name="P272"><text:span text:style-name="T273">CONSELHEIRO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GUSTAVO KORST FAGUNDES</text:p>
      <text:p text:style-name="P281"><text:span text:style-name="T282">CONSELHEIR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5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19:30:00Z</meta:creation-date>
    <dc:date>2026-04-17T19:30:00Z</dc:date>
    <meta:print-date>2016-03-03T13:18:00Z</meta:print-date>
    <meta:template xlink:href="Normal.dotm" xlink:type="simple"/>
    <meta:editing-cycles>21</meta:editing-cycles>
    <meta:editing-duration>PT13140S</meta:editing-duration>
    <meta:document-statistic meta:page-count="1" meta:paragraph-count="12" meta:word-count="976" meta:character-count="6240" meta:row-count="43" meta:non-whitespace-character-count="5276"/>
  </office:meta>
</office:document-meta>
</file>