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25in" fo:margin-bottom="0.25in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tyle="italic" style:font-style-asian="italic"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T228" style:parent-style-name="Fonteparág.padrão" style:family="text">
      <style:text-properties fo:font-size="14pt" style:font-size-asian="14pt" style:font-size-complex="14pt"/>
    </style:style>
    <style:style style:name="T229" style:parent-style-name="Fonteparág.padrão" style:family="text">
      <style:text-properties fo:font-size="14pt" style:font-size-asian="14pt" style:font-size-complex="14pt"/>
    </style:style>
    <style:style style:name="T230" style:parent-style-name="Fonteparág.padrão" style:family="text">
      <style:text-properties fo:font-size="14pt" style:font-size-asian="14pt" style:font-size-complex="14pt"/>
    </style:style>
    <style:style style:name="T231" style:parent-style-name="Fonteparág.padrão" style:family="text">
      <style:text-properties fo:font-size="14pt" style:font-size-asian="14pt" style:font-size-complex="14pt"/>
    </style:style>
    <style:style style:name="T232" style:parent-style-name="Fonteparág.padrão" style:family="text">
      <style:text-properties fo:font-size="14pt" style:font-size-asian="14pt" style:font-size-complex="14pt"/>
    </style:style>
    <style:style style:name="T233" style:parent-style-name="Fonteparág.padrão" style:family="text">
      <style:text-properties fo:font-size="14pt" style:font-size-asian="14pt" style:font-size-complex="14pt"/>
    </style:style>
    <style:style style:name="T234" style:parent-style-name="Fonteparág.padrão" style:family="text">
      <style:text-properties fo:font-size="14pt" style:font-size-asian="14pt" style:font-size-complex="14pt"/>
    </style:style>
    <style:style style:name="T235" style:parent-style-name="Fonteparág.padrão" style:family="text">
      <style:text-properties fo:font-size="14pt" style:font-size-asian="14pt" style:font-size-complex="14pt"/>
    </style:style>
    <style:style style:name="T236" style:parent-style-name="Fonteparág.padrão" style:family="text">
      <style:text-properties fo:font-size="14pt" style:font-size-asian="14pt" style:font-size-complex="14pt"/>
    </style:style>
    <style:style style:name="T237" style:parent-style-name="Fonteparág.padrão" style:family="text">
      <style:text-properties fo:font-size="14pt" style:font-size-asian="14pt" style:font-size-complex="14pt"/>
    </style:style>
    <style:style style:name="T238" style:parent-style-name="Fonteparág.padrão" style:family="text">
      <style:text-properties fo:font-size="14pt" style:font-size-asian="14pt" style:font-size-complex="14pt"/>
    </style:style>
    <style:style style:name="T239" style:parent-style-name="Fonteparág.padrão" style:family="text">
      <style:text-properties fo:font-size="14pt" style:font-size-asian="14pt" style:font-size-complex="14pt"/>
    </style:style>
    <style:style style:name="T240" style:parent-style-name="Fonteparág.padrão" style:family="text">
      <style:text-properties fo:font-size="14pt" style:font-size-asian="14pt" style:font-size-complex="14pt"/>
    </style:style>
    <style:style style:name="T241" style:parent-style-name="Fonteparág.padrão" style:family="text">
      <style:text-properties fo:font-size="14pt" style:font-size-asian="14pt" style:font-size-complex="14pt"/>
    </style:style>
    <style:style style:name="T242" style:parent-style-name="Fonteparág.padrão" style:family="text">
      <style:text-properties fo:font-size="14pt" style:font-size-asian="14pt" style:font-size-complex="14pt"/>
    </style:style>
    <style:style style:name="T243" style:parent-style-name="Fonteparág.padrão" style:family="text">
      <style:text-properties fo:font-size="14pt" style:font-size-asian="14pt" style:font-size-complex="14pt"/>
    </style:style>
    <style:style style:name="T244" style:parent-style-name="Fonteparág.padrão" style:family="text">
      <style:text-properties fo:font-size="14pt" style:font-size-asian="14pt" style:font-size-complex="14pt"/>
    </style:style>
    <style:style style:name="T245" style:parent-style-name="Fonteparág.padrão" style:family="text">
      <style:text-properties fo:font-size="14pt" style:font-size-asian="14pt" style:font-size-complex="14pt"/>
    </style:style>
    <style:style style:name="T246" style:parent-style-name="Fonteparág.padrão" style:family="text">
      <style:text-properties fo:font-size="14pt" style:font-size-asian="14pt" style:font-size-complex="14pt"/>
    </style:style>
    <style:style style:name="T247" style:parent-style-name="Fonteparág.padrão" style:family="text">
      <style:text-properties fo:font-size="14pt" style:font-size-asian="14pt" style:font-size-complex="14pt"/>
    </style:style>
    <style:style style:name="T248" style:parent-style-name="Fonteparág.padrão" style:family="text">
      <style:text-properties fo:font-size="14pt" style:font-size-asian="14pt" style:font-size-complex="14pt"/>
    </style:style>
    <style:style style:name="T249" style:parent-style-name="Fonteparág.padrão" style:family="text">
      <style:text-properties fo:font-size="14pt" style:font-size-asian="14pt" style:font-size-complex="14pt"/>
    </style:style>
    <style:style style:name="T250" style:parent-style-name="Fonteparág.padrão" style:family="text">
      <style:text-properties fo:font-size="14pt" style:font-size-asian="14pt" style:font-size-complex="14pt"/>
    </style:style>
    <style:style style:name="T251" style:parent-style-name="Fonteparág.padrão" style:family="text">
      <style:text-properties fo:font-size="14pt" style:font-size-asian="14pt" style:font-size-complex="14pt"/>
    </style:style>
    <style:style style:name="T252" style:parent-style-name="Fonteparág.padrão" style:family="text">
      <style:text-properties fo:font-size="14pt" style:font-size-asian="14pt" style:font-size-complex="14pt"/>
    </style:style>
    <style:style style:name="T253" style:parent-style-name="Fonteparág.padrão" style:family="text">
      <style:text-properties fo:font-size="14pt" style:font-size-asian="14pt" style:font-size-complex="14pt"/>
    </style:style>
    <style:style style:name="T254" style:parent-style-name="Fonteparág.padrão" style:family="text">
      <style:text-properties fo:font-size="14pt" style:font-size-asian="14pt" style:font-size-complex="14pt"/>
    </style:style>
    <style:style style:name="T255" style:parent-style-name="Fonteparág.padrão" style:family="text">
      <style:text-properties fo:font-size="14pt" style:font-size-asian="14pt" style:font-size-complex="14pt"/>
    </style:style>
    <style:style style:name="T256" style:parent-style-name="Fonteparág.padrão" style:family="text">
      <style:text-properties fo:font-size="14pt" style:font-size-asian="14pt" style:font-size-complex="14pt"/>
    </style:style>
    <style:style style:name="T257" style:parent-style-name="Fonteparág.padrão" style:family="text">
      <style:text-properties fo:font-size="14pt" style:font-size-asian="14pt" style:font-size-complex="14pt"/>
    </style:style>
    <style:style style:name="T258" style:parent-style-name="Fonteparág.padrão" style:family="text">
      <style:text-properties fo:font-size="14pt" style:font-size-asian="14pt" style:font-size-complex="14pt"/>
    </style:style>
    <style:style style:name="T259" style:parent-style-name="Fonteparág.padrão" style:family="text">
      <style:text-properties fo:font-size="14pt" style:font-size-asian="14pt" style:font-size-complex="14pt"/>
    </style:style>
    <style:style style:name="T260" style:parent-style-name="Fonteparág.padrão" style:family="text">
      <style:text-properties fo:font-size="14pt" style:font-size-asian="14pt" style:font-size-complex="14pt"/>
    </style:style>
    <style:style style:name="T261" style:parent-style-name="Fonteparág.padrão" style:family="text">
      <style:text-properties fo:font-size="14pt" style:font-size-asian="14pt" style:font-size-complex="14pt"/>
    </style:style>
    <style:style style:name="T262" style:parent-style-name="Fonteparág.padrão" style:family="text">
      <style:text-properties fo:font-size="14pt" style:font-size-asian="14pt" style:font-size-complex="14pt"/>
    </style:style>
    <style:style style:name="T263" style:parent-style-name="Fonteparág.padrão" style:family="text">
      <style:text-properties fo:font-size="14pt" style:font-size-asian="14pt" style:font-size-complex="14pt"/>
    </style:style>
    <style:style style:name="T264" style:parent-style-name="Fonteparág.padrão" style:family="text">
      <style:text-properties fo:font-size="14pt" style:font-size-asian="14pt" style:font-size-complex="14pt"/>
    </style:style>
    <style:style style:name="T26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66" style:parent-style-name="Fonteparág.padrão" style:family="text">
      <style:text-properties fo:font-size="14pt" style:font-size-asian="14pt" style:font-size-complex="14pt"/>
    </style:style>
    <style:style style:name="T26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68" style:parent-style-name="Fonteparág.padrão" style:family="text">
      <style:text-properties fo:font-size="14pt" style:font-size-asian="14pt" style:font-size-complex="14pt"/>
    </style:style>
    <style:style style:name="T269" style:parent-style-name="Fonteparág.padrão" style:family="text">
      <style:text-properties fo:font-size="14pt" style:font-size-asian="14pt" style:font-size-complex="14pt"/>
    </style:style>
    <style:style style:name="T27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7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72" style:parent-style-name="Fonteparág.padrão" style:family="text">
      <style:text-properties fo:font-size="14pt" style:font-size-asian="14pt" style:font-size-complex="14pt"/>
    </style:style>
    <style:style style:name="T273" style:parent-style-name="Fonteparág.padrão" style:family="text">
      <style:text-properties fo:font-size="14pt" style:font-size-asian="14pt" style:font-size-complex="14pt"/>
    </style:style>
    <style:style style:name="T274" style:parent-style-name="Fonteparág.padrão" style:family="text">
      <style:text-properties fo:font-size="14pt" style:font-size-asian="14pt" style:font-size-complex="14pt"/>
    </style:style>
    <style:style style:name="T275" style:parent-style-name="Fonteparág.padrão" style:family="text">
      <style:text-properties fo:font-size="14pt" style:font-size-asian="14pt" style:font-size-complex="14pt"/>
    </style:style>
    <style:style style:name="T276" style:parent-style-name="Fonteparág.padrão" style:family="text">
      <style:text-properties fo:font-size="14pt" style:font-size-asian="14pt" style:font-size-complex="14pt"/>
    </style:style>
    <style:style style:name="T277" style:parent-style-name="Fonteparág.padrão" style:family="text">
      <style:text-properties fo:font-size="14pt" style:font-size-asian="14pt" style:font-size-complex="14pt"/>
    </style:style>
    <style:style style:name="T278" style:parent-style-name="Fonteparág.padrão" style:family="text">
      <style:text-properties fo:font-size="14pt" style:font-size-asian="14pt" style:font-size-complex="14pt"/>
    </style:style>
    <style:style style:name="T279" style:parent-style-name="Fonteparág.padrão" style:family="text">
      <style:text-properties fo:font-size="14pt" style:font-size-asian="14pt" style:font-size-complex="14pt"/>
    </style:style>
    <style:style style:name="T280" style:parent-style-name="Fonteparág.padrão" style:family="text">
      <style:text-properties fo:font-size="14pt" style:font-size-asian="14pt" style:font-size-complex="14pt"/>
    </style:style>
    <style:style style:name="T281" style:parent-style-name="Fonteparág.padrão" style:family="text">
      <style:text-properties fo:font-size="14pt" style:font-size-asian="14pt" style:font-size-complex="14pt"/>
    </style:style>
    <style:style style:name="T282" style:parent-style-name="Fonteparág.padrão" style:family="text">
      <style:text-properties fo:font-size="14pt" style:font-size-asian="14pt" style:font-size-complex="14pt"/>
    </style:style>
    <style:style style:name="T283" style:parent-style-name="Fonteparág.padrão" style:family="text">
      <style:text-properties fo:font-size="14pt" style:font-size-asian="14pt" style:font-size-complex="14pt"/>
    </style:style>
    <style:style style:name="T284" style:parent-style-name="Fonteparág.padrão" style:family="text">
      <style:text-properties fo:font-size="14pt" style:font-size-asian="14pt" style:font-size-complex="14pt"/>
    </style:style>
    <style:style style:name="T285" style:parent-style-name="Fonteparág.padrão" style:family="text">
      <style:text-properties fo:font-size="14pt" style:font-size-asian="14pt" style:font-size-complex="14pt"/>
    </style:style>
    <style:style style:name="T286" style:parent-style-name="Fonteparág.padrão" style:family="text">
      <style:text-properties fo:font-size="14pt" style:font-size-asian="14pt" style:font-size-complex="14pt"/>
    </style:style>
    <style:style style:name="T287" style:parent-style-name="Fonteparág.padrão" style:family="text">
      <style:text-properties fo:font-size="14pt" style:font-size-asian="14pt" style:font-size-complex="14pt"/>
    </style:style>
    <style:style style:name="T288" style:parent-style-name="Fonteparág.padrão" style:family="text">
      <style:text-properties fo:font-size="14pt" style:font-size-asian="14pt" style:font-size-complex="14pt"/>
    </style:style>
    <style:style style:name="T289" style:parent-style-name="Fonteparág.padrão" style:family="text">
      <style:text-properties fo:font-size="14pt" style:font-size-asian="14pt" style:font-size-complex="14pt"/>
    </style:style>
    <style:style style:name="T290" style:parent-style-name="Fonteparág.padrão" style:family="text">
      <style:text-properties fo:font-size="14pt" style:font-size-asian="14pt" style:font-size-complex="14pt"/>
    </style:style>
    <style:style style:name="T291" style:parent-style-name="Fonteparág.padrão" style:family="text">
      <style:text-properties fo:font-size="14pt" style:font-size-asian="14pt" style:font-size-complex="14pt"/>
    </style:style>
    <style:style style:name="T292" style:parent-style-name="Fonteparág.padrão" style:family="text">
      <style:text-properties fo:font-size="14pt" style:font-size-asian="14pt" style:font-size-complex="14pt"/>
    </style:style>
    <style:style style:name="T293" style:parent-style-name="Fonteparág.padrão" style:family="text">
      <style:text-properties fo:font-size="14pt" style:font-size-asian="14pt" style:font-size-complex="14pt"/>
    </style:style>
    <style:style style:name="T294" style:parent-style-name="Fonteparág.padrão" style:family="text">
      <style:text-properties fo:font-size="14pt" style:font-size-asian="14pt" style:font-size-complex="14pt"/>
    </style:style>
    <style:style style:name="T295" style:parent-style-name="Fonteparág.padrão" style:family="text">
      <style:text-properties fo:font-size="14pt" style:font-size-asian="14pt" style:font-size-complex="14pt"/>
    </style:style>
    <style:style style:name="T296" style:parent-style-name="Fonteparág.padrão" style:family="text">
      <style:text-properties fo:font-size="14pt" style:font-size-asian="14pt" style:font-size-complex="14pt"/>
    </style:style>
    <style:style style:name="T297" style:parent-style-name="Fonteparág.padrão" style:family="text">
      <style:text-properties fo:font-size="14pt" style:font-size-asian="14pt" style:font-size-complex="14pt"/>
    </style:style>
    <style:style style:name="T298" style:parent-style-name="Fonteparág.padrão" style:family="text">
      <style:text-properties fo:font-size="14pt" style:font-size-asian="14pt" style:font-size-complex="14pt"/>
    </style:style>
    <style:style style:name="T299" style:parent-style-name="Fonteparág.padrão" style:family="text">
      <style:text-properties fo:font-size="14pt" style:font-size-asian="14pt" style:font-size-complex="14pt"/>
    </style:style>
    <style:style style:name="T300" style:parent-style-name="Fonteparág.padrão" style:family="text">
      <style:text-properties fo:font-size="14pt" style:font-size-asian="14pt" style:font-size-complex="14pt"/>
    </style:style>
    <style:style style:name="T301" style:parent-style-name="Fonteparág.padrão" style:family="text">
      <style:text-properties fo:font-size="14pt" style:font-size-asian="14pt" style:font-size-complex="14pt"/>
    </style:style>
    <style:style style:name="T302" style:parent-style-name="Fonteparág.padrão" style:family="text">
      <style:text-properties fo:font-size="14pt" style:font-size-asian="14pt" style:font-size-complex="14pt"/>
    </style:style>
    <style:style style:name="T303" style:parent-style-name="Fonteparág.padrão" style:family="text">
      <style:text-properties fo:font-size="14pt" style:font-size-asian="14pt" style:font-size-complex="14pt"/>
    </style:style>
    <style:style style:name="T304" style:parent-style-name="Fonteparág.padrão" style:family="text">
      <style:text-properties fo:font-size="14pt" style:font-size-asian="14pt" style:font-size-complex="14pt"/>
    </style:style>
    <style:style style:name="T305" style:parent-style-name="Fonteparág.padrão" style:family="text">
      <style:text-properties fo:font-size="14pt" style:font-size-asian="14pt" style:font-size-complex="14pt"/>
    </style:style>
    <style:style style:name="T306" style:parent-style-name="Fonteparág.padrão" style:family="text">
      <style:text-properties fo:font-size="14pt" style:font-size-asian="14pt" style:font-size-complex="14pt"/>
    </style:style>
    <style:style style:name="T307" style:parent-style-name="Fonteparág.padrão" style:family="text">
      <style:text-properties fo:font-size="14pt" style:font-size-asian="14pt" style:font-size-complex="14pt"/>
    </style:style>
    <style:style style:name="T308" style:parent-style-name="Fonteparág.padrão" style:family="text">
      <style:text-properties fo:font-size="14pt" style:font-size-asian="14pt" style:font-size-complex="14pt"/>
    </style:style>
    <style:style style:name="T309" style:parent-style-name="Fonteparág.padrão" style:family="text">
      <style:text-properties fo:font-size="14pt" style:font-size-asian="14pt" style:font-size-complex="14pt"/>
    </style:style>
    <style:style style:name="T310" style:parent-style-name="Fonteparág.padrão" style:family="text">
      <style:text-properties fo:font-size="14pt" style:font-size-asian="14pt" style:font-size-complex="14pt"/>
    </style:style>
    <style:style style:name="T311" style:parent-style-name="Fonteparág.padrão" style:family="text">
      <style:text-properties fo:font-size="14pt" style:font-size-asian="14pt" style:font-size-complex="14pt"/>
    </style:style>
    <style:style style:name="T312" style:parent-style-name="Fonteparág.padrão" style:family="text">
      <style:text-properties fo:font-size="14pt" style:font-size-asian="14pt" style:font-size-complex="14pt"/>
    </style:style>
    <style:style style:name="T313" style:parent-style-name="Fonteparág.padrão" style:family="text">
      <style:text-properties fo:font-size="14pt" style:font-size-asian="14pt" style:font-size-complex="14pt"/>
    </style:style>
    <style:style style:name="T314" style:parent-style-name="Fonteparág.padrão" style:family="text">
      <style:text-properties fo:font-size="14pt" style:font-size-asian="14pt" style:font-size-complex="14pt"/>
    </style:style>
    <style:style style:name="T315" style:parent-style-name="Fonteparág.padrão" style:family="text">
      <style:text-properties fo:font-size="14pt" style:font-size-asian="14pt" style:font-size-complex="14pt"/>
    </style:style>
    <style:style style:name="T316" style:parent-style-name="Fonteparág.padrão" style:family="text">
      <style:text-properties fo:font-size="14pt" style:font-size-asian="14pt" style:font-size-complex="14pt"/>
    </style:style>
    <style:style style:name="T317" style:parent-style-name="Fonteparág.padrão" style:family="text">
      <style:text-properties fo:font-size="14pt" style:font-size-asian="14pt" style:font-size-complex="14pt"/>
    </style:style>
    <style:style style:name="T318" style:parent-style-name="Fonteparág.padrão" style:family="text">
      <style:text-properties fo:font-size="14pt" style:font-size-asian="14pt" style:font-size-complex="14pt"/>
    </style:style>
    <style:style style:name="T319" style:parent-style-name="Fonteparág.padrão" style:family="text">
      <style:text-properties fo:font-size="14pt" style:font-size-asian="14pt" style:font-size-complex="14pt"/>
    </style:style>
    <style:style style:name="T320" style:parent-style-name="Fonteparág.padrão" style:family="text">
      <style:text-properties fo:font-size="14pt" style:font-size-asian="14pt" style:font-size-complex="14pt"/>
    </style:style>
    <style:style style:name="T321" style:parent-style-name="Fonteparág.padrão" style:family="text">
      <style:text-properties fo:font-size="14pt" style:font-size-asian="14pt" style:font-size-complex="14pt"/>
    </style:style>
    <style:style style:name="T322" style:parent-style-name="Fonteparág.padrão" style:family="text">
      <style:text-properties fo:font-size="14pt" style:font-size-asian="14pt" style:font-size-complex="14pt"/>
    </style:style>
    <style:style style:name="T32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2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25" style:parent-style-name="Fonteparág.padrão" style:family="text">
      <style:text-properties fo:font-size="14pt" style:font-size-asian="14pt" style:font-size-complex="14pt"/>
    </style:style>
    <style:style style:name="T326" style:parent-style-name="Fonteparág.padrão" style:family="text">
      <style:text-properties fo:font-size="14pt" style:font-size-asian="14pt" style:font-size-complex="14pt"/>
    </style:style>
    <style:style style:name="T327" style:parent-style-name="Fonteparág.padrão" style:family="text">
      <style:text-properties fo:font-size="14pt" style:font-size-asian="14pt" style:font-size-complex="14pt"/>
    </style:style>
    <style:style style:name="T328" style:parent-style-name="Fonteparág.padrão" style:family="text">
      <style:text-properties fo:font-size="14pt" style:font-size-asian="14pt" style:font-size-complex="14pt"/>
    </style:style>
    <style:style style:name="T329" style:parent-style-name="Fonteparág.padrão" style:family="text">
      <style:text-properties fo:font-size="14pt" style:font-size-asian="14pt" style:font-size-complex="14pt"/>
    </style:style>
    <style:style style:name="T330" style:parent-style-name="Fonteparág.padrão" style:family="text">
      <style:text-properties fo:font-size="14pt" style:font-size-asian="14pt" style:font-size-complex="14pt"/>
    </style:style>
    <style:style style:name="T331" style:parent-style-name="Fonteparág.padrão" style:family="text">
      <style:text-properties fo:font-size="14pt" style:font-size-asian="14pt" style:font-size-complex="14pt"/>
    </style:style>
    <style:style style:name="T332" style:parent-style-name="Fonteparág.padrão" style:family="text">
      <style:text-properties fo:font-size="14pt" style:font-size-asian="14pt" style:font-size-complex="14pt"/>
    </style:style>
    <style:style style:name="T333" style:parent-style-name="Fonteparág.padrão" style:family="text">
      <style:text-properties fo:font-size="14pt" style:font-size-asian="14pt" style:font-size-complex="14pt"/>
    </style:style>
    <style:style style:name="T334" style:parent-style-name="Fonteparág.padrão" style:family="text">
      <style:text-properties fo:font-size="14pt" style:font-size-asian="14pt" style:font-size-complex="14pt"/>
    </style:style>
    <style:style style:name="T335" style:parent-style-name="Fonteparág.padrão" style:family="text">
      <style:text-properties fo:font-size="14pt" style:font-size-asian="14pt" style:font-size-complex="14pt"/>
    </style:style>
    <style:style style:name="T336" style:parent-style-name="Fonteparág.padrão" style:family="text">
      <style:text-properties fo:font-size="14pt" style:font-size-asian="14pt" style:font-size-complex="14pt"/>
    </style:style>
    <style:style style:name="T337" style:parent-style-name="Fonteparág.padrão" style:family="text">
      <style:text-properties fo:font-size="14pt" style:font-size-asian="14pt" style:font-size-complex="14pt"/>
    </style:style>
    <style:style style:name="T338" style:parent-style-name="Fonteparág.padrão" style:family="text">
      <style:text-properties fo:font-size="14pt" style:font-size-asian="14pt" style:font-size-complex="14pt"/>
    </style:style>
    <style:style style:name="T339" style:parent-style-name="Fonteparág.padrão" style:family="text">
      <style:text-properties fo:font-size="14pt" style:font-size-asian="14pt" style:font-size-complex="14pt"/>
    </style:style>
    <style:style style:name="T340" style:parent-style-name="Fonteparág.padrão" style:family="text">
      <style:text-properties fo:font-size="14pt" style:font-size-asian="14pt" style:font-size-complex="14pt"/>
    </style:style>
    <style:style style:name="T341" style:parent-style-name="Fonteparág.padrão" style:family="text">
      <style:text-properties fo:font-size="14pt" style:font-size-asian="14pt" style:font-size-complex="14pt"/>
    </style:style>
    <style:style style:name="T342" style:parent-style-name="Fonteparág.padrão" style:family="text">
      <style:text-properties fo:font-size="14pt" style:font-size-asian="14pt" style:font-size-complex="14pt"/>
    </style:style>
    <style:style style:name="T343" style:parent-style-name="Fonteparág.padrão" style:family="text">
      <style:text-properties fo:font-size="14pt" style:font-size-asian="14pt" style:font-size-complex="14pt"/>
    </style:style>
    <style:style style:name="T344" style:parent-style-name="Fonteparág.padrão" style:family="text">
      <style:text-properties fo:font-size="14pt" style:font-size-asian="14pt" style:font-size-complex="14pt"/>
    </style:style>
    <style:style style:name="T345" style:parent-style-name="Fonteparág.padrão" style:family="text">
      <style:text-properties fo:font-size="14pt" style:font-size-asian="14pt" style:font-size-complex="14pt"/>
    </style:style>
    <style:style style:name="T346" style:parent-style-name="Fonteparág.padrão" style:family="text">
      <style:text-properties fo:font-size="14pt" style:font-size-asian="14pt" style:font-size-complex="14pt"/>
    </style:style>
    <style:style style:name="T347" style:parent-style-name="Fonteparág.padrão" style:family="text">
      <style:text-properties fo:font-size="14pt" style:font-size-asian="14pt" style:font-size-complex="14pt"/>
    </style:style>
    <style:style style:name="T348" style:parent-style-name="Fonteparág.padrão" style:family="text">
      <style:text-properties fo:font-size="14pt" style:font-size-asian="14pt" style:font-size-complex="14pt"/>
    </style:style>
    <style:style style:name="T349" style:parent-style-name="Fonteparág.padrão" style:family="text">
      <style:text-properties fo:font-size="14pt" style:font-size-asian="14pt" style:font-size-complex="14pt"/>
    </style:style>
    <style:style style:name="T350" style:parent-style-name="Fonteparág.padrão" style:family="text">
      <style:text-properties fo:font-size="14pt" style:font-size-asian="14pt" style:font-size-complex="14pt"/>
    </style:style>
    <style:style style:name="T351" style:parent-style-name="Fonteparág.padrão" style:family="text">
      <style:text-properties fo:font-size="14pt" style:font-size-asian="14pt" style:font-size-complex="14pt"/>
    </style:style>
    <style:style style:name="T352" style:parent-style-name="Fonteparág.padrão" style:family="text">
      <style:text-properties fo:font-size="14pt" style:font-size-asian="14pt" style:font-size-complex="14pt"/>
    </style:style>
    <style:style style:name="T353" style:parent-style-name="Fonteparág.padrão" style:family="text">
      <style:text-properties fo:font-size="14pt" style:font-size-asian="14pt" style:font-size-complex="14pt"/>
    </style:style>
    <style:style style:name="T354" style:parent-style-name="Fonteparág.padrão" style:family="text">
      <style:text-properties fo:font-size="14pt" style:font-size-asian="14pt" style:font-size-complex="14pt"/>
    </style:style>
    <style:style style:name="T355" style:parent-style-name="Fonteparág.padrão" style:family="text">
      <style:text-properties fo:font-size="14pt" style:font-size-asian="14pt" style:font-size-complex="14pt"/>
    </style:style>
    <style:style style:name="T356" style:parent-style-name="Fonteparág.padrão" style:family="text">
      <style:text-properties fo:font-size="14pt" style:font-size-asian="14pt" style:font-size-complex="14pt"/>
    </style:style>
    <style:style style:name="T357" style:parent-style-name="Fonteparág.padrão" style:family="text">
      <style:text-properties fo:font-size="14pt" style:font-size-asian="14pt" style:font-size-complex="14pt"/>
    </style:style>
    <style:style style:name="T358" style:parent-style-name="Fonteparág.padrão" style:family="text">
      <style:text-properties fo:font-size="14pt" style:font-size-asian="14pt" style:font-size-complex="14pt"/>
    </style:style>
    <style:style style:name="T359" style:parent-style-name="Fonteparág.padrão" style:family="text">
      <style:text-properties fo:font-size="14pt" style:font-size-asian="14pt" style:font-size-complex="14pt"/>
    </style:style>
    <style:style style:name="T360" style:parent-style-name="Fonteparág.padrão" style:family="text">
      <style:text-properties fo:font-size="14pt" style:font-size-asian="14pt" style:font-size-complex="14pt"/>
    </style:style>
    <style:style style:name="T361" style:parent-style-name="Fonteparág.padrão" style:family="text">
      <style:text-properties fo:color="#000000" fo:font-size="14pt" style:font-size-asian="14pt" style:font-size-complex="14pt"/>
    </style:style>
    <style:style style:name="T362" style:parent-style-name="Fonteparág.padrão" style:family="text">
      <style:text-properties fo:color="#000000" fo:font-size="14pt" style:font-size-asian="14pt" style:font-size-complex="14pt"/>
    </style:style>
    <style:style style:name="T363" style:parent-style-name="Fonteparág.padrão" style:family="text">
      <style:text-properties fo:color="#000000" fo:font-size="14pt" style:font-size-asian="14pt" style:font-size-complex="14pt"/>
    </style:style>
    <style:style style:name="T364" style:parent-style-name="Fonteparág.padrão" style:family="text">
      <style:text-properties fo:color="#000000" fo:font-size="14pt" style:font-size-asian="14pt" style:font-size-complex="14pt"/>
    </style:style>
    <style:style style:name="T365" style:parent-style-name="Fonteparág.padrão" style:family="text">
      <style:text-properties fo:color="#000000" fo:font-size="14pt" style:font-size-asian="14pt" style:font-size-complex="14pt"/>
    </style:style>
    <style:style style:name="T366" style:parent-style-name="Fonteparág.padrão" style:family="text">
      <style:text-properties fo:font-size="14pt" style:font-size-asian="14pt" style:font-size-complex="14pt"/>
    </style:style>
    <style:style style:name="T367" style:parent-style-name="Fonteparág.padrão" style:family="text">
      <style:text-properties fo:font-size="14pt" style:font-size-asian="14pt" style:font-size-complex="14pt"/>
    </style:style>
    <style:style style:name="T368" style:parent-style-name="Fonteparág.padrão" style:family="text">
      <style:text-properties fo:font-size="14pt" style:font-size-asian="14pt" style:font-size-complex="14pt"/>
    </style:style>
    <style:style style:name="T369" style:parent-style-name="Fonteparág.padrão" style:family="text">
      <style:text-properties fo:font-size="14pt" style:font-size-asian="14pt" style:font-size-complex="14pt"/>
    </style:style>
    <style:style style:name="T370" style:parent-style-name="Fonteparág.padrão" style:family="text">
      <style:text-properties fo:font-size="14pt" style:font-size-asian="14pt" style:font-size-complex="14pt"/>
    </style:style>
    <style:style style:name="T371" style:parent-style-name="Fonteparág.padrão" style:family="text">
      <style:text-properties fo:font-size="14pt" style:font-size-asian="14pt" style:font-size-complex="14pt"/>
    </style:style>
    <style:style style:name="T372" style:parent-style-name="Fonteparág.padrão" style:family="text">
      <style:text-properties fo:font-size="14pt" style:font-size-asian="14pt" style:font-size-complex="14pt"/>
    </style:style>
    <style:style style:name="T373" style:parent-style-name="Fonteparág.padrão" style:family="text">
      <style:text-properties fo:font-size="14pt" style:font-size-asian="14pt" style:font-size-complex="14pt"/>
    </style:style>
    <style:style style:name="T374" style:parent-style-name="Fonteparág.padrão" style:family="text">
      <style:text-properties fo:font-size="14pt" style:font-size-asian="14pt" style:font-size-complex="14pt"/>
    </style:style>
    <style:style style:name="T375" style:parent-style-name="Fonteparág.padrão" style:family="text">
      <style:text-properties fo:font-size="14pt" style:font-size-asian="14pt" style:font-size-complex="14pt"/>
    </style:style>
    <style:style style:name="T376" style:parent-style-name="Fonteparág.padrão" style:family="text">
      <style:text-properties fo:font-size="14pt" style:font-size-asian="14pt" style:font-size-complex="14pt"/>
    </style:style>
    <style:style style:name="T377" style:parent-style-name="Fonteparág.padrão" style:family="text">
      <style:text-properties fo:font-size="14pt" style:font-size-asian="14pt" style:font-size-complex="14pt"/>
    </style:style>
    <style:style style:name="P37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7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8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8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8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4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4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4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4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4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4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4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4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4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4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4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4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430" style:parent-style-name="Normal" style:family="paragraph">
      <style:paragraph-properties>
        <style:tab-stops>
          <style:tab-stop style:type="left" style:position="4.0208in"/>
        </style:tab-stops>
      </style:paragraph-properties>
      <style:text-properties fo:font-size="14pt" style:font-size-asian="14pt" style:font-size-complex="14pt"/>
    </style:style>
    <style:style style:name="P431" style:parent-style-name="Normal" style:family="paragraph">
      <style:paragraph-properties fo:margin-bottom="0.1388in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nove</text:span><text:span text:style-name="T15"><text:s/>horas e<text:s/></text:span><text:span text:style-name="T16">trinta</text:span><text:span text:style-name="T17"><text:s/>e cinco</text:span><text:span text:style-name="T18"><text:s/></text:span><text:span text:style-name="T19">minutos</text:span><text:span text:style-name="T20"><text:s/>do dia<text:s/></text:span><text:span text:style-name="T21">treze</text:span><text:span text:style-name="T22"><text:s/>de<text:s/></text:span><text:span text:style-name="T23">junho</text:span><text:span text:style-name="T24"><text:s/></text:span><text:span text:style-name="T25">do ano de dois mil e<text:s/></text:span><text:span text:style-name="T26">dez</text:span><text:span text:style-name="T27">oito</text:span><text:span text:style-name="T28">, n</text:span><text:span text:style-name="T29">a</text:span><text:span text:style-name="T30"><text:s/></text:span><text:span text:style-name="T31">sala de reuniões da Diretoria-Geral</text:span><text:span text:style-name="T32"><text:s/>do Senado Federal, reuniu-se o Conselho de Supervisão d</text:span><text:span text:style-name="T33">o</text:span><text:span text:style-name="T34"><text:s/>S</text:span><text:span text:style-name="T35">istema</text:span><text:span text:style-name="T36"><text:s/></text:span><text:span text:style-name="T37">Integrado</text:span><text:span text:style-name="T38"><text:s/>de Saúde. Presentes<text:s/></text:span><text:span text:style-name="T39">a</text:span><text:span text:style-name="T40"><text:s/>Diretor</text:span><text:span text:style-name="T41">a-Geral Ilana Trombka,<text:s/></text:span><text:span text:style-name="T42">Vice-Presidente do Conselho de Supervisão</text:span><text:span text:style-name="T43">;</text:span><text:span text:style-name="T44"><text:s/></text:span><text:span text:style-name="T45">os senhores conselheiros<text:s/></text:span><text:span text:style-name="T46">Fernando Álvaro Leão Rincon</text:span><text:span text:style-name="T47">, Diretor da Secretaria de Finanças, Orçamento e Contabilidade – SAFIN;<text:s/></text:span><text:span text:style-name="T48">Paulo Ricardo dos Santos Meira, Diretor da Secretar</text:span><text:span text:style-name="T49">ia de Gestão de Pessoas – SEGP;</text:span><text:span text:style-name="T50"><text:s/></text:span><text:span text:style-name="T51">José Ricardo Melo Albuquerque</text:span><text:span text:style-name="T52"><text:s/>e Ana Maria Alves Soares de Castro,</text:span><text:span text:style-name="T53"><text:s/>representante</text:span><text:span text:style-name="T54">s</text:span><text:span text:style-name="T55"><text:s/>dos servidores ativos</text:span><text:span text:style-name="T56">;</text:span><text:span text:style-name="T57"><text:s/>e</text:span><text:span text:style-name="T58"><text:s/></text:span><text:span text:style-name="T59">Cantidio Lima Vieira</text:span><text:span text:style-name="T60">,</text:span><text:span text:style-name="T61"><text:s/>representante dos servidores inativos</text:span><text:span text:style-name="T62">.</text:span><text:span text:style-name="T63"><text:s/></text:span><text:span text:style-name="T64">Representando o Presidente do Conselho, o senhor Maurício Renato de Souza, Chefe de Gabinete da Primeira Vice-presidência.<text:s/></text:span><text:span text:style-name="T65">Na qualidade de Secretári</text:span><text:span text:style-name="T66">a</text:span><text:span text:style-name="T67">,</text:span><text:span text:style-name="T68"><text:s/></text:span><text:span text:style-name="T69">a</text:span><text:span text:style-name="T70"><text:s/></text:span><text:span text:style-name="T71">senhor</text:span><text:span text:style-name="T72">a</text:span><text:span text:style-name="T73"><text:s/></text:span><text:span text:style-name="T74">Daniele Carvalho Calvano Mendes</text:span><text:span text:style-name="T75">, Coordenador</text:span><text:span text:style-name="T76">a</text:span><text:span text:style-name="T77">-Geral de Saúde da SEGP</text:span><text:span text:style-name="T78">. Presentes também<text:s/></text:span><text:span text:style-name="T79">o senhor José Henrique de Oliveira Varanda,<text:s/></text:span><text:span text:style-name="T80">membro</text:span><text:span text:style-name="T81"><text:s/>do Conselho Fi</text:span><text:span text:style-name="T82">scal do Fundo de Reserva do SIS</text:span><text:span text:style-name="T83">; e<text:s/></text:span><text:span text:style-name="T84">a</text:span><text:span text:style-name="T85"><text:s/>senhor</text:span><text:span text:style-name="T86">a</text:span><text:span text:style-name="T87"><text:s/></text:span><text:span text:style-name="T88">Carla Peixoto Valladares</text:span><text:span text:style-name="T89">, Assessor</text:span><text:span text:style-name="T90">a</text:span><text:span text:style-name="T91"><text:s/>Técnic</text:span><text:span text:style-name="T92">a</text:span><text:span text:style-name="T93"><text:s/>de Saúde da SEGP</text:span><text:span text:style-name="T94">.<text:s/></text:span><text:span text:style-name="T95">A Diretora-Geral Ilana Trombka assumiu a presidência e deu início aos trabalhos</text:span><text:span text:style-name="T96">.</text:span><text:span text:style-name="T97"><text:s/>Solicitada inversão da ordem dos itens da pauta.</text:span><text:span text:style-name="T98"><text:s/></text:span><text:span text:style-name="T99">Item 8)<text:s/></text:span><text:span text:style-name="T100">Processo 002</text:span><text:span text:style-name="T101">00.007911/2018-49 – Servidor solicita ressarcimento referente a órtese craniana.<text:s/></text:span><text:span text:style-name="T102">Processo distribuído para relatoria da conselheira Ana Maria.<text:s/></text:span><text:span text:style-name="T103">Item 9)<text:s/></text:span><text:span text:style-name="T104">Processo 00200.006691/2018-36</text:span><text:span text:style-name="T105"><text:s/>– Beneficiário solicita reconsideração da data de reinclusão ao SIS.</text:span><text:span text:style-name="T106"><text:s/></text:span><text:span text:style-name="T107">Deferido.<text:s/></text:span><text:span text:style-name="T108">Item 10)<text:s/></text:span><text:span text:style-name="T109">Documento 00100.046435/2018-18</text:span><text:span text:style-name="T110"><text:s/>– Beneficiário solicita ressarcimento referente a prótese de membro inferior.</text:span><text:span text:style-name="T111"><text:s/></text:span><text:span text:style-name="T112">Fica autorizado o ressarcimento,<text:s/></text:span><text:span text:style-name="T113">ad referendum</text:span><text:span text:style-name="T114"><text:s/>da<text:s/></text:span><text:span text:style-name="T115">Comissão</text:span><text:span text:style-name="T116"><text:s/>Diretora. Os conselheiros propuseram a revisão e posterior regulamentação do art. 37, inciso XI, da Resolução nº 35, de 2012.<text:s/></text:span><text:span text:style-name="T117">Item 11)<text:s/></text:span><text:span text:style-name="T118">Documento 00100.033052/2018-71</text:span><text:span text:style-name="T119"><text:s/></text:span><text:span text:style-name="T120">– Beneficiário requer cobertura para medicamento anticoagulante.</text:span><text:span text:style-name="T121"><text:s/></text:span><text:span text:style-name="T122">Deferido. O medicamento será incluído no rol<text:s/></text:span><text:span text:style-name="T123">de medicamentos<text:s/></text:span><text:span text:style-name="T124">da Instrução Normativa<text:s/></text:span><text:span text:style-name="T125">nº 11, de 2017.<text:s/></text:span><text:span text:style-name="T126">Item 12)<text:s/></text:span><text:span text:style-name="T127">Documento 00100.062756/2018-51</text:span><text:span text:style-name="T128"><text:s/>– Beneficiário requer readmissão de dependente ao SIS sem sanções após perda do prazo para atualização cadastral.</text:span><text:span text:style-name="T129"><text:s/>Fica autorizada a inclusão retroativa à data do desligamento</text:span><text:span text:style-name="T130">, com</text:span><text:span text:style-name="T131"><text:s/>consequente isenção</text:span><text:span text:style-name="T132"><text:s/>dos prazos de carência.<text:s/></text:span><text:span text:style-name="T133">Será m</text:span><text:span text:style-name="T134">antida a cobrança das mensalidades em atraso, descontando-se do montante devido o valor referente à<text:s/></text:span><text:span text:style-name="T135">taxa de rea</text:span><text:span text:style-name="T136">dmissão paga pelo beneficiário.</text:span><text:span text:style-name="T137"><text:s/></text:span><text:span text:style-name="T138">Item 13)<text:s/></text:span><text:span text:style-name="T139">Processo 00200.009542/2018-29<text:s/></text:span><text:span text:style-name="T140">– Beneficiário requer cobertura de procedimento realizado durante período de carência.</text:span><text:span text:style-name="T141"><text:s/>Considerando a ausência de notificação formal ao beneficiário sobre a inconformidade da declaração de permanência apresentada, o Conselho deliberou pe</text:span><text:span text:style-name="T142">lo deferimento do pleito. A Diretoria-Geral</text:span><text:span text:style-name="T143"><text:s/>realizará consulta à<text:s/></text:span><text:span text:style-name="T144">Advocacia do Senado Federal</text:span><text:span text:style-name="T145"><text:s/>sobre o aproveitamento parcial de carências.<text:s/></text:span><text:span text:style-name="T146">Item 14)<text:s/></text:span><text:span text:style-name="T147">Processo 00200.009819/2018-13</text:span><text:span text:style-name="T148"><text:s/></text:span><text:span text:style-name="T149">– Beneficiária requer regularização de situação cadastral de dependente.</text:span><text:span text:style-name="T150"><text:s/></text:span><text:span text:style-name="T151">Deferido, mantendo-se a cobranças das mensalidades devidas, nos termos do parece</text:span><text:span text:style-name="T152">r do Serviço de Cobrança do SIS.<text:s/></text:span><text:span text:style-name="T153">Item 7)<text:s/></text:span><text:span text:style-name="T154">Documento 00100.059210/2018-13</text:span><text:span text:style-name="T155"><text:s/>– Reajuste geral anual das tabelas do Hospital Sírio Libanês.<text:s/></text:span><text:span text:style-name="T156">Deferida a proposta de reajuste</text:span><text:span text:style-name="T157"><text:s/></text:span><text:span text:style-name="T158">negociado em 2,79%</text:span><text:span text:style-name="T159">, a ser aplicado retroativamente à data de aniversário do contrato</text:span><text:span text:style-name="T160"><text:s/>com o hospital,</text:span><text:span text:style-name="T161"><text:s/>09 de junho de 2018.<text:s/></text:span><text:span text:style-name="T162">Item 6)<text:s/></text:span><text:span text:style-name="T163">Documento 00100.074133/2018-21<text:s/></text:span><text:span text:style-name="T164">– Reajustes de tabela de medicamentos, contrastes e dietas do Hospital Israelita Albert Einstein.</text:span><text:span text:style-name="T165"><text:s/></text:span><text:span text:style-name="T166">Aprovado o reajuste médio de 9,86%, que poderá ser aplicado pelo hospital com data retroativa à 1º de maio de 2018.<text:s/></text:span><text:span text:style-name="T167">Item 4) Documento 00100.042299/2018-89 – Relatórios gerenciais do Saúde Caixa – Novembro/2017, Dezembro/2017 e Janeiro/2018.</text:span><text:span text:style-name="T168"><text:s/>/<text:s/></text:span><text:span text:style-name="T169">Item 5) Documento 00100.068048/2018-24 – Relatórios gerenciais do Saúde Caixa – Fevereiro a Abril/2018.</text:span><text:span text:style-name="T170"><text:s/>O Conselho solicitou que fosse realizada uma reunião com representantes da Brasilmed para esclarecimentos quanto à sistemática da</text:span><text:span text:style-name="T171">s auditorias</text:span><text:span text:style-name="T172"><text:s/>realizadas pela empresa,</text:span><text:span text:style-name="T173"><text:s/></text:span><text:span text:style-name="T174">e<text:s/></text:span><text:span text:style-name="T175">que servem de base para a emissão dos</text:span><text:span text:style-name="T176"><text:s/></text:span><text:span text:style-name="T177">relatórios g</text:span><text:span text:style-name="T178">erenciais. A análise dos itens 4 e 5 fica</text:span><text:span text:style-name="T179"><text:s/>sobrestada até que a apresentação da metodologia de auditoria, bem como da comprovação de que o valor glosado não é repassado ao plano. O conselheiro Cantidio solicita também que seja divulgado, nos referidos relatórios, o demonstrativo das taxas administrativas pagas mensalmente ao Saúde Caixa.</text:span><text:span text:style-name="T180"><text:s/>Ainda sobre o tema, o conselheiro José Ricardo solicita<text:s/></text:span><text:span text:style-name="T181">que seja apresentado o</text:span><text:span text:style-name="T182"><text:s/>custo administrativo anual e total repassados ao</text:span><text:span text:style-name="T183"><text:s/>Saúde Caixa desde o iní</text:span><text:span text:style-name="T184">cio do contrato</text:span><text:span text:style-name="T185"><text:s/>atual</text:span><text:span text:style-name="T186">.</text:span><text:span text:style-name="T187"><text:s/></text:span><text:span text:style-name="T188">Item 3)<text:s/></text:span><text:span text:style-name="T189">Processo 00200.001361/2018-54<text:s/></text:span><text:span text:style-name="T190">– Requerimento de pagamentos referentes aos relatórios de auditoria glosados ao Saúde Caixa.</text:span><text:span text:style-name="T191"><text:s/></text:span><text:span text:style-name="T192">Apresentado ao Conselho o Ofício nº 683/2018, encaminhado pela Gerência Nacional de Plano</text:span><text:span text:style-name="T193"><text:s/>de Saúde da Caixa Econômica Federal,</text:span><text:s/><text:span text:style-name="T194">que trata<text:s/></text:span><text:span text:style-name="T195">da<text:s/></text:span><text:span text:style-name="T196">sistemática de auditorias técnica e administrativa</text:span><text:span text:style-name="T197"><text:s/>realizadas pela casa. No documento, os gerentes apresentam um modelo d</text:span><text:span text:style-name="T198">e planilha contendo as informações referentes aos atendimentos</text:span><text:span text:style-name="T199"><text:s/>de beneficiários do SIS,<text:s/></text:span><text:span text:style-name="T200">incluindo unidade credenciada</text:span><text:span text:style-name="T201">, procedimento</text:span><text:span text:style-name="T202">s realizados</text:span><text:span text:style-name="T203">, data de atendimento, data de auditoria, valor apresentado</text:span><text:span text:style-name="T204">, valor glosado, codificação do</text:span><text:span text:style-name="T205"><text:s/>motivo da glosa,<text:s/></text:span><text:span text:style-name="T206">e<text:s/></text:span><text:span text:style-name="T207">identificação dos</text:span><text:span text:style-name="T208"><text:s/>funcionários e gestores da Caixa</text:span><text:span text:style-name="T209"><text:s/>responsáveis pela</text:span><text:span text:style-name="T210"><text:s/>análise</text:span><text:span text:style-name="T211"><text:s/>e pela liberação do pagament</text:span><text:span text:style-name="T212">o das guias.</text:span><text:span text:style-name="T213"><text:s/>S</text:span><text:span text:style-name="T214">olicita</text:span><text:span text:style-name="T215">-se</text:span><text:span text:style-name="T216"><text:s/>a aprovação<text:s/></text:span><text:span text:style-name="T217">da planilha, que será<text:s/></text:span><text:span text:style-name="T218">enviad</text:span><text:span text:style-name="T219">a</text:span><text:span text:style-name="T220"><text:s/>mensalmente<text:s/></text:span><text:span text:style-name="T221">pela Caixa co</text:span><text:span text:style-name="T222">mo<text:s/></text:span><text:span text:style-name="T223">comprovação de auditoria técnica e administrativa</text:span><text:span text:style-name="T224">, atendendo assim<text:s/></text:span><text:span text:style-name="T225">ao</text:span><text:span text:style-name="T226">s</text:span><text:span text:style-name="T227"><text:s/>requisito</text:span><text:span text:style-name="T228">s</text:span><text:span text:style-name="T229"><text:s/></text:span><text:span text:style-name="T230">necessários ao</text:span><text:span text:style-name="T231"><text:s/>ressarc</text:span><text:span text:style-name="T232">imento dessas despesas<text:s/></text:span><text:span text:style-name="T233">pelo Senado</text:span><text:span text:style-name="T234">. No mesmo documento,<text:s/></text:span><text:span text:style-name="T235">solicita-se</text:span><text:span text:style-name="T236">, ainda, o ressarcimento dos custos de auditoria pendentes desde 2012,<text:s/></text:span><text:span text:style-name="T237">alegando</text:span><text:span text:style-name="T238"><text:s/>que as obrigações contratadas com as empresas de auditoria foram devidamente realizadas, atestadas e pagas p</text:span><text:span text:style-name="T239">elos gestores contratuais da<text:s/></text:span><text:span text:style-name="T240">Caixa, nos termos da Lei 8.666</text:span><text:span text:style-name="T241">. O Conselho aprovou o modelo de planilha proposto</text:span><text:span text:style-name="T242">, cabendo</text:span><text:span text:style-name="T243"><text:s/>à Diretora-Geral<text:s/></text:span><text:span text:style-name="T244">a<text:s/></text:span><text:span text:style-name="T245">análise quanto<text:s/></text:span><text:span text:style-name="T246">à liberação</text:span><text:span text:style-name="T247"><text:s/></text:span><text:span text:style-name="T248">dos valores pretéritos glosados</text:span><text:span text:style-name="T249">.</text:span><text:span text:style-name="T250"><text:s/></text:span><text:span text:style-name="T251">O conselheiro Cantidio manifestou não</text:span><text:span text:style-name="T252"><text:s/>concord</text:span><text:span text:style-name="T253">ar</text:span><text:span text:style-name="T254"><text:s/>com a comprovação da execução</text:span><text:span text:style-name="T255"><text:s/></text:span><text:span text:style-name="T256">das per</text:span><text:span text:style-name="T257">í</text:span><text:span text:style-name="T258">cias pelo atesto de um funcionário da Caixa</text:span><text:span text:style-name="T259">, sem a apresentação dos laudos e do</text:span><text:span text:style-name="T260">s documentos</text:span><text:span text:style-name="T261"><text:s/>comprobatórios referentes à</text:span><text:span text:style-name="T262"><text:s/>realização das mesmas</text:span><text:span text:style-name="T263">.</text:span><text:span text:style-name="T264"><text:s/></text:span><text:span text:style-name="T265">Item 2) Processo 00200.007918/2018-61</text:span><text:span text:style-name="T266"><text:s/></text:span><text:span text:style-name="T267">– Prestação de contas do Fundo de Reserva do SIS referente ao ano de 2017.</text:span><text:span text:style-name="T268"><text:s/>Processo distribuído para relatoria do conselheiro Fernando.</text:span><text:span text:style-name="T269"><text:s/></text:span><text:span text:style-name="T270">Item 1) Documento 00100.074093/2018-18 – Proposta de Instrução Normativa que regulamenta o limite de saldo devedor de coparticipação em regimes de internação hospitalar ou domic</text:span><text:span text:style-name="T271">iliar e atendimentos ambulatoriais de quimioterapia, radioterapia e terapia renal substitutiva.</text:span><text:span text:style-name="T272"><text:s/></text:span><text:span text:style-name="T273">O conselheiro fiscal José Henrique Varanda apresentou ao Conselho proposta de normativo que limita o saldo de coparticipação de regimes de atendimento de alto custo. Considerand</text:span><text:span text:style-name="T274">o<text:s/></text:span><text:span text:style-name="T275">o pouco tempo decorrido desde a implementação</text:span><text:span text:style-name="T276">, em 01 de junho de 2018,</text:span><text:span text:style-name="T277"><text:s/>das alterações dos percentuais de incidência e<text:s/></text:span><text:span text:style-name="T278">de<text:s/></text:span><text:span text:style-name="T279">desconto de coparticipação</text:span><text:span text:style-name="T280">, não havendo</text:span><text:span text:style-name="T281"><text:s/>tempo hábil para avaliação<text:s/></text:span><text:span text:style-name="T282">do</text:span><text:span text:style-name="T283"><text:s/>impacto financeiro</text:span><text:span text:style-name="T284"><text:s/>dessas mudanças</text:span><text:span text:style-name="T285">,<text:s/></text:span><text:span text:style-name="T286">o Conselho deliberou pela<text:s/></text:span><text:span text:style-name="T287">postergação da análise</text:span><text:span text:style-name="T288"><text:s/>da proposta, que deverá ser aprofundada</text:span><text:span text:style-name="T289"><text:s/>com mais subsídios para<text:s/></text:span><text:span text:style-name="T290">deliberação</text:span><text:span text:style-name="T291">. A decisão<text:s/></text:span><text:span text:style-name="T292">considerou</text:span><text:span text:style-name="T293">, ainda, a ausência de dados referentes aos anos de 2016 e 2017<text:s/></text:span><text:span text:style-name="T294">no embasamento</text:span><text:span text:style-name="T295"><text:s/>da norma, uma vez que tais dados poderiam influenciar as projeções, levan</text:span><text:span text:style-name="T296">tando à</text:span><text:span text:style-name="T297"><text:s/></text:span><text:span text:style-name="T298">alteração de</text:span><text:span text:style-name="T299"><text:s/>seus parâmetros qualitativos e quantitativos.<text:s/></text:span><text:span text:style-name="T300">O</text:span><text:span text:style-name="T301"><text:s/>conselheiro José Ricardo</text:span><text:span text:style-name="T302"><text:s/>ponderou sobre a precocidade da proposta apresentada,<text:s/></text:span><text:span text:style-name="T303">manifest</text:span><text:span text:style-name="T304">ando, ainda, que o Conselho aprovou as recentes mudanças no plano por confiar na capacidade técnica dos servidores que as conceberam, sendo necessário aguardar o resultado das medidas implementadas e dos estudos atuariais futuros antes de<text:s/></text:span><text:span text:style-name="T305">aprovar</text:span><text:span text:style-name="T306"><text:s/>novas<text:s/></text:span><text:span text:style-name="T307">ações. Ainda sobre o tema, o</text:span><text:span text:style-name="T308"><text:s/>conselheiro Cantidio agradeceu à DGER e à equipe do SIS,</text:span><text:span text:style-name="T309"><text:s/>em n</text:span><text:span text:style-name="T310">ome do sindicato e associações representativas d</text:span><text:span text:style-name="T311">e servidores do Senado Federal, pela oportunidade de participarem ativamente do processo de mu</text:span><text:span text:style-name="T312">dança</text:span><text:span text:style-name="T313">s</text:span><text:span text:style-name="T314">, bem como</text:span><text:span text:style-name="T315"><text:s/></text:span><text:span text:style-name="T316">pelo trabalho que vem<text:s/></text:span><text:span text:style-name="T317">sendo<text:s/></text:span><text:span text:style-name="T318">realiza</text:span><text:span text:style-name="T319">do<text:s/></text:span><text:span text:style-name="T320">em busca de melhorias para<text:s/></text:span><text:span text:style-name="T321">o plano</text:span><text:span text:style-name="T322">.<text:s/></text:span><text:span text:style-name="T323">Extrapauta<text:s/></text:span><text:span text:style-name="T324">–</text:span><text:span text:style-name="T325"><text:s/>O conselheiro Cantidio solicita que seja apresentado, na próxima reunião, relatório contendo todas as medidas de contenção de custos</text:span><text:span text:style-name="T326"><text:s/>do SIS</text:span><text:span text:style-name="T327"><text:s/>que estão sendo adotadas pelas coordenações de saúde da SEGP.<text:s/></text:span><text:span text:style-name="T328">Nada<text:s/></text:span><text:span text:style-name="T329">mais havendo a tratar, foi dada por encerrada a reunião do Conselho de Supervisão<text:s/></text:span><text:span text:style-name="T330">do Sistema</text:span><text:span text:style-name="T331"><text:s/>Integrad</text:span><text:span text:style-name="T332">o</text:span><text:span text:style-name="T333"><text:s/>de Saúde,<text:s/></text:span><text:span text:style-name="T334">às<text:s/></text:span><text:span text:style-name="T335">doze</text:span><text:span text:style-name="T336"><text:s/>horas e<text:s/></text:span><text:span text:style-name="T337">quinze</text:span><text:span text:style-name="T338"><text:s/>min</text:span><text:span text:style-name="T339">utos</text:span><text:span text:style-name="T340"><text:s/></text:span><text:span text:style-name="T341">do dia </text:span><text:span text:style-name="T342">treze</text:span><text:span text:style-name="T343"><text:s/>de<text:s/></text:span><text:span text:style-name="T344">junho</text:span><text:span text:style-name="T345"><text:s/>do ano de dois mil e<text:s/></text:span><text:span text:style-name="T346">dez</text:span><text:span text:style-name="T347">oito</text:span><text:span text:style-name="T348">, e, para constar, eu,<text:s/></text:span><text:span text:style-name="T349">________________</text:span><text:span text:style-name="T350">_______</text:span><text:span text:style-name="T351">__<text:s/></text:span><text:span text:style-name="T352">Daniele Carvalho Calvano Mendes,</text:span><text:span text:style-name="T353"><text:s/>na condição de Secretári</text:span><text:span text:style-name="T354">a</text:span><text:span text:style-name="T355"><text:s/>da presente reunião do Conselho de Supervisão d</text:span><text:span text:style-name="T356">o</text:span><text:span text:style-name="T357"><text:s/>SIS, lavrei a Ata, que, após lida e aprovada, é assinada pe</text:span><text:span text:style-name="T358">l</text:span><text:span text:style-name="T359">a</text:span><text:span text:style-name="T360"><text:s/></text:span><text:span text:style-name="T361">Senhor</text:span><text:span text:style-name="T362">a</text:span><text:span text:style-name="T363"><text:s/></text:span><text:span text:style-name="T364">Vice-</text:span><text:span text:style-name="T365">Presidente<text:s/></text:span><text:span text:style-name="T366">e demais conselheiros presentes à reunião</text:span><text:span text:style-name="T367">.<text:s/></text:span><text:span text:style-name="T368">Sala de reuniões da Diretoria-Geral do</text:span><text:span text:style-name="T369"><text:s/>Senado Federal, em<text:s/></text:span><text:span text:style-name="T370">1</text:span><text:span text:style-name="T371">3</text:span><text:span text:style-name="T372"><text:s/>de<text:s/></text:span><text:span text:style-name="T373">junh</text:span><text:span text:style-name="T374">o</text:span><text:span text:style-name="T375"><text:s/>de 201</text:span><text:span text:style-name="T376">8</text:span><text:span text:style-name="T377">.</text:span></text:p>
      <text:p text:style-name="P378"/>
      <text:p text:style-name="P379"/>
      <text:p text:style-name="P380"/>
      <text:p text:style-name="P381"/>
      <text:p text:style-name="P382"/>
      <text:p text:style-name="P383">ILANA TROMBKA</text:p>
      <text:p text:style-name="P384">DIRETORA-GERAL<text:s/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>ANA MARIA ALVES SOARES DE CASTRO</text:p>
      <text:p text:style-name="P392">CONSELHEIRA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>CANTIDIO LIMA VIEIRA</text:p>
      <text:p text:style-name="P405">CONSELHEIRO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>FERNANDO ÁLVARO LEÃO RINCON</text:p>
      <text:p text:style-name="P413">CONSELHEIRO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>JOSÉ RICARDO MELO ALBUQUERQUE</text:p>
      <text:p text:style-name="P421">CONSELHEIRO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>PAULO RICARDO DOS SANTOS MEIRA</text:p>
      <text:p text:style-name="P429">CONSELHEIRO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64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arla Peixoto Valladares</dc:creator>
    <meta:creation-date>2026-04-17T20:02:00Z</meta:creation-date>
    <dc:date>2026-04-17T20:02:00Z</dc:date>
    <meta:print-date>2018-05-29T21:24:00Z</meta:print-date>
    <meta:template xlink:href="Normal.dotm" xlink:type="simple"/>
    <meta:editing-cycles>48</meta:editing-cycles>
    <meta:editing-duration>PT15480S</meta:editing-duration>
    <meta:document-statistic meta:page-count="1" meta:paragraph-count="18" meta:word-count="1422" meta:character-count="9085" meta:row-count="64" meta:non-whitespace-character-count="7681"/>
  </office:meta>
</office:document-meta>
</file>