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fo:font-size="14pt" style:font-size-asian="14pt" style:font-size-complex="14pt"/>
    </style:style>
    <style:style style:name="T12" style:parent-style-name="Fonteparág.padrão" style:family="text">
      <style:text-properties fo:font-size="14pt" style:font-size-asian="14pt" style:font-size-complex="14pt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 fo:background-color="#FFFFFF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4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4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P15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5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7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2" style:parent-style-name="Normal" style:family="paragraph">
      <style:paragraph-properties fo:text-align="center"/>
    </style:style>
    <style:style style:name="T18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9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9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9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96" style:parent-style-name="Normal" style:family="paragraph">
      <style:paragraph-properties fo:text-align="center"/>
    </style:style>
    <style:style style:name="T197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  <style:style style:name="P19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/>ATA DA 133ª REUNIÃO ORDINÁRIA DO CONSELHO DE SUPERVISÃO DA SECRETARIA INTEGRADA DE SAÚDE</text:p>
      <text:p text:style-name="P9"/>
      <text:p text:style-name="P10"><text:span text:style-name="T11">Às<text:s/></text:span><text:span text:style-name="T12">nove horas e<text:s/></text:span><text:span text:style-name="T13">cinquenta</text:span><text:span text:style-name="T14"><text:s/>minutos</text:span><text:span text:style-name="T15"><text:s/>do dia<text:s/></text:span><text:span text:style-name="T16">cinco</text:span><text:span text:style-name="T17"><text:s/>de</text:span><text:span text:style-name="T18"><text:s/></text:span><text:span text:style-name="T19">agosto</text:span><text:span text:style-name="T20"><text:s/>do ano de dois mil e<text:s/></text:span><text:span text:style-name="T21">quinze</text:span><text:span text:style-name="T22">, no<text:s/></text:span><text:span text:style-name="T23">G</text:span><text:span text:style-name="T24">abinete da Primeira Vice-Presidência do Senado Federal, reuniu-se o</text:span><text:span text:style-name="T25"><text:s/>Conselho de Supervisão da Secretaria<text:s/></text:span><text:span text:style-name="T26">Integrada de Saúde. Presentes a Diretora-Geral Ilana Trombka</text:span><text:span text:style-name="T27">, Vice-Presidente do Conselho de Supervisão;<text:s/></text:span><text:span text:style-name="T28">os senhores<text:s/></text:span><text:span text:style-name="T29">conselheiros<text:s/></text:span><text:span text:style-name="T30">Rodrigo Martins Brum, Diretor da Secreta</text:span><text:span text:style-name="T31">ria de Gestão de Pessoas – SEGP</text:span><text:span text:style-name="T32">; Gustavo Korst Fagundes, Diretor da Secretaria Integrada de Saúde – SIS;<text:s/></text:span><text:span text:style-name="T33">Edward Cattete Pinheiro Filho e Sérgio Roberto Verch Harger,<text:s/></text:span><text:span text:style-name="T34">representantes</text:span><text:span text:style-name="T35"><text:s/>dos servidores ativo</text:span><text:span text:style-name="T36">s; Cantidio Lima Vieira</text:span><text:span text:style-name="T37">,</text:span><text:span text:style-name="T38"><text:s/>representante</text:span><text:span text:style-name="T39"><text:s/>dos servidores inativos. Na qualidade de Secretário, o senhor Diretor-Adjunto da SIS, Kairala José Kairala Filho. Presentes também o senhor Humberto Lucena Pereira da Fonseca, Diretor-Geral Adjunto de Contrataçõe</text:span><text:span text:style-name="T40">s;</text:span><text:span text:style-name="T41"><text:s/></text:span><text:span text:style-name="T42">o<text:s/></text:span><text:span text:style-name="T43">senhor Yulo Sasaki, da Primeira Vice-Presidência</text:span><text:span text:style-name="T44">;<text:s/></text:span><text:span text:style-name="T45">e a senhora Carla Peixoto Valladares, Chefe do Gabinete Administrativo da SIS – GBSIS. A Diretora-Geral Ilana Trombka, assumiu a presidência e deu início aos trabalhos.</text:span><text:span text:style-name="T46"><text:s/></text:span><text:span text:style-name="T47">Item I)<text:s/></text:span><text:span text:style-name="T48">Entrega do Relatório Atuarial</text:span><text:span text:style-name="T49">.</text:span><text:span text:style-name="T50"><text:s/></text:span><text:span text:style-name="T51">Foram<text:s/></text:span><text:span text:style-name="T52">encaminhadas</text:span><text:span text:style-name="T53"><text:s/></text:span><text:span text:style-name="T54">ao Presidente do Conselho de Supervisão e à Diretor</text:span><text:span text:style-name="T55">i</text:span><text:span text:style-name="T56">a Geral<text:s/></text:span><text:span text:style-name="T57">cópias d</text:span><text:span text:style-name="T58">o<text:s/></text:span><text:span text:style-name="T59">relatório<text:s/></text:span><text:span text:style-name="T60">final do estudo<text:s/></text:span><text:span text:style-name="T61">elaborado pela</text:span><text:span text:style-name="T62"><text:s/></text:span><text:span text:style-name="T63">Assistants Consultoria Atuarial.</text:span><text:span text:style-name="T64"><text:s/></text:span><text:span text:style-name="T65">Item II) Retorno parcial sobre os trabalhos da comissão designada na 132º Reunião Ordinária.</text:span><text:span text:style-name="T66"><text:s/></text:span><text:span text:style-name="T67">A SIS informou ao</text:span><text:span text:style-name="T68"><text:s/>Conselho que a comissão designada para analisar as<text:s/></text:span><text:span text:style-name="T69">receitas e despesas do<text:s/></text:span><text:span text:style-name="T70">plano reuniu-se e estabeleceu<text:s/></text:span><text:span text:style-name="T71">as linhas</text:span><text:span text:style-name="T72"><text:s/>de trabalho</text:span><text:span text:style-name="T73">, que incluem o maior detalhamento das despesas do SIS, a comparação com outros planos de autogestão e a verificação dos mecanismos de controle e auditoria. Os resultados da análise e as propostas da comissão deverão ser apresentados em 60 dias.</text:span><text:span text:style-name="T74"><text:s/></text:span><text:span text:style-name="T75">Item III) Esclarecimentos do Serviço de Perícia Médica acerca dos procedimentos de avaliação pericial e glosa de procedimentos.</text:span><text:span text:style-name="T76"><text:s/></text:span><text:span text:style-name="T77">O Conselheiro Cantídio solicitou esclarecimentos</text:span><text:span text:style-name="T78"><text:s/></text:span><text:span text:style-name="T79">sobre o procedimento de</text:span><text:span text:style-name="T80"><text:s/>notificação ao usuário em casos de negativa por parte da perícia. O Conselho sugeriu à SIS o desenvolvimento de um padrão de notificação formal, em que conste a confirmação de ciência do usuário, a justificativa do indeferimento, bem como as orientações para interposição de recursos.<text:s/></text:span><text:span text:style-name="T81">Item IV) Docume</text:span><text:span text:style-name="T82">nto nº 00100.051689/2015-05 – Beneficiário questiona valor ressarcido de acordo com a tabela do Saúde Caixa – apresentação da relatoria.</text:span><text:span text:style-name="T83"><text:s/></text:span><text:span text:style-name="T84">Após a leitura do requerimento do beneficiár</text:span><text:span text:style-name="T85">io, o Conselho<text:s/></text:span><text:span text:style-name="T86">orientou a</text:span><text:span text:style-name="T87"><text:s/>SIS</text:span><text:span text:style-name="T88"><text:s/>a</text:span><text:span text:style-name="T89"><text:s/></text:span><text:span text:style-name="T90">apresenta</text:span><text:span text:style-name="T91">r</text:span><text:span text:style-name="T92"><text:s/>a metodologia de cálculo em casos de<text:s/></text:span><text:span text:style-name="T93">ressarcimento de atendimento</text:span><text:span text:style-name="T94">s</text:span><text:span text:style-name="T95"><text:s/>por livre escolha, ex</text:span><text:span text:style-name="T96">plicitando a diferença entre as tabelas adotadas pel</text:span><text:span text:style-name="T97">o</text:span><text:span text:style-name="T98"><text:s/>SIS e pelo Saúde Caixa.</text:span><text:span text:style-name="T99"><text:s/></text:span><text:span text:style-name="T100">Item V) Documento nº 00100</text:span><text:span text:style-name="T101">.088363/2015-25 – Beneficiária requer cobertura de lente intraocular de características especiais.</text:span><text:span text:style-name="T102"><text:s/></text:span><text:span text:style-name="T103">Indeferido, com base no parecer do Serviço de Perícia Médica e na orientação do Conselho Brasileiro de Oftalmologia sobre próteses intraoculares.<text:s/></text:span><text:span text:style-name="T104">Item VI) Documento nº 00100.092295/2015-</text:span><text:span text:style-name="T105">07 – Beneficiária solicita cobertura para aluguel de aparelho BIPAP.</text:span><text:span text:style-name="T106"><text:s/>Indeferido, nos termos do artigo 38, inciso XI, da Resolução nº 35, de 2012.<text:s/></text:span><text:span text:style-name="T107">Item VII)</text:span><text:span text:style-name="T108"><text:s/>Documento nº 00100.100341/2015-41</text:span><text:span text:style-name="T109"><text:s/>– Beneficiário solicita revisão de negativa de autorização para administração de medicamento.</text:span><text:span text:style-name="T110"><text:s/></text:span><text:span text:style-name="T111">Indeferido, nos termos do artigo 2º, inciso V, da Instrução Normativa nº 3, de 2014.<text:s/></text:span><text:span text:style-name="T112">Seguindo a determinação do artigo 11 da referida<text:s/></text:span><text:span text:style-name="T113">norma</text:span><text:span text:style-name="T114">, o</text:span><text:span text:style-name="T115"><text:s/>Conselho<text:s/></text:span><text:span text:style-name="T116">propôs</text:span><text:span text:style-name="T117"><text:s/>a<text:s/></text:span><text:span text:style-name="T118">revisão e<text:s/></text:span><text:span text:style-name="T119">atu</text:span><text:span text:style-name="T120">alização do rol de medicamentos<text:s/></text:span><text:span text:style-name="T121">cobertos.</text:span><text:span text:style-name="T122"><text:s/></text:span><text:span text:style-name="T123">Extrapauta I) Documento nº 00100.101264/2015</text:span><text:span text:style-name="T124">-46 – Beneficiário solicita recurso ao Conselho para cobertura de tratamento hiperbárico.</text:span><text:span text:style-name="T125"><text:s/>Deferido o pedido, ficando a cargo do Serviço de Perícia Médica a avaliação<text:s/></text:span><text:span text:style-name="T126">acerca do</text:span><text:span text:style-name="T127"><text:s/>número de sessões cobertas.<text:s/></text:span><text:span text:style-name="T128">Nada mais havendo a tratar, foi dada por encerrada a reunião do Conselho de Supervisão da Secretaria Integrada de Saúde, às onze horas<text:s/></text:span><text:span text:style-name="T129">e<text:s/></text:span><text:span text:style-name="T130">dez</text:span><text:span text:style-name="T131"><text:s/>minutos do </text:span><text:span text:style-name="T132">dia </text:span><text:span text:style-name="T133">cinco</text:span><text:span text:style-name="T134"><text:s/>de<text:s/></text:span><text:span text:style-name="T135">agosto</text:span><text:span text:style-name="T136"><text:s/>do ano de dois mil e quinze, e, para constar, eu,<text:s/></text:span><text:span text:style-name="T137">__________________<text:s/></text:span><text:span text:style-name="T138">Kairala</text:span><text:span text:style-name="T139"><text:s/>José Kairala Filho, na condição de Secretário da presente reunião do Conselho de Supervisão da SIS, lavrei a Ata, que, após lida e aprovada, é assinada pel</text:span><text:span text:style-name="T140">a</text:span><text:span text:style-name="T141"><text:s/>Sen</text:span><text:span text:style-name="T142">hora Vice-presidente e demais c</text:span><text:span text:style-name="T143">onselheiros presentes à reun</text:span><text:span text:style-name="T144">ião. Gabinete da Primeira Vice-p</text:span><text:span text:style-name="T145">residência do Senado Federal, em<text:s/></text:span><text:span text:style-name="T146">0</text:span><text:span text:style-name="T147">5</text:span><text:span text:style-name="T148"><text:s/>de<text:s/></text:span><text:span text:style-name="T149">agosto</text:span><text:span text:style-name="T150"><text:s/>de 201</text:span><text:span text:style-name="T151">5.</text:span>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>ILANA TROMBKA</text:p>
      <text:p text:style-name="P159">VICE-PRESIDENTE, no exercício da Presidência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CANTIDIO LIMA VIEIRA</text:p>
      <text:p text:style-name="P168">CONSELHEIRO</text:p>
      <text:p text:style-name="P169"/>
      <text:p text:style-name="P170"/>
      <text:p text:style-name="P171"/>
      <text:p text:style-name="P172"/>
      <text:p text:style-name="P173"/>
      <text:p text:style-name="P174">EDWARD CATTETE PINHEIRO FILHO</text:p>
      <text:p text:style-name="P175">CONSELHEIRO</text:p>
      <text:p text:style-name="P176"/>
      <text:p text:style-name="P177"/>
      <text:p text:style-name="P178"/>
      <text:p text:style-name="P179"/>
      <text:p text:style-name="P180"/>
      <text:p text:style-name="P181">GUSTAVO KORST FAGUNDES</text:p>
      <text:p text:style-name="P182"><text:span text:style-name="T183">CONSELHEIRO</text:span></text:p>
      <text:p text:style-name="P184"/>
      <text:p text:style-name="P185"/>
      <text:p text:style-name="P186"/>
      <text:p text:style-name="P187"/>
      <text:p text:style-name="P188"/>
      <text:p text:style-name="P189">RODRIGO MARTINS BRUM</text:p>
      <text:p text:style-name="P190">CONSELHEIRO</text:p>
      <text:p text:style-name="P191"/>
      <text:p text:style-name="P192"/>
      <text:p text:style-name="P193"/>
      <text:p text:style-name="P194"/>
      <text:p text:style-name="P195"/>
      <text:p text:style-name="P196"><text:span text:style-name="T197"><text:s/>SÉRGIO ROBERTO VERCH HARGER</text:span></text:p>
      <text:p text:style-name="P198">CONSELHEIRO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INTEGRADA<text:s/>DE SAÚDE</text:p>
        <text:p text:style-name="P8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cpeixoto</dc:creator>
    <meta:creation-date>2026-04-17T19:01:00Z</meta:creation-date>
    <dc:date>2026-04-17T19:01:00Z</dc:date>
    <meta:print-date>2015-08-07T14:16:00Z</meta:print-date>
    <meta:template xlink:href="Normal.dotm" xlink:type="simple"/>
    <meta:editing-cycles>16</meta:editing-cycles>
    <meta:editing-duration>PT15240S</meta:editing-duration>
    <meta:document-statistic meta:page-count="1" meta:paragraph-count="9" meta:word-count="718" meta:character-count="4590" meta:row-count="32" meta:non-whitespace-character-count="3881"/>
  </office:meta>
</office:document-meta>
</file>