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25in" fo:margin-bottom="0.25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color="#000000" fo:font-size="14pt" style:font-size-asian="14pt" style:font-size-complex="14pt"/>
    </style:style>
    <style:style style:name="T240" style:parent-style-name="Fonteparág.padrão" style:family="text">
      <style:text-properties fo:color="#000000" fo:font-size="14pt" style:font-size-asian="14pt" style:font-size-complex="14pt"/>
    </style:style>
    <style:style style:name="T241" style:parent-style-name="Fonteparág.padrão" style:family="text">
      <style:text-properties fo:color="#000000" fo:font-size="14pt" style:font-size-asian="14pt" style:font-size-complex="14pt"/>
    </style:style>
    <style:style style:name="T242" style:parent-style-name="Fonteparág.padrão" style:family="text">
      <style:text-properties fo:color="#000000" fo:font-size="14pt" style:font-size-asian="14pt" style:font-size-complex="14pt"/>
    </style:style>
    <style:style style:name="T243" style:parent-style-name="Fonteparág.padrão" style:family="text">
      <style:text-properties fo:color="#000000"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P25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trinta</text:span><text:span text:style-name="T17"><text:s/></text:span><text:span text:style-name="T18">minutos</text:span><text:span text:style-name="T19"><text:s/>do dia<text:s/></text:span><text:span text:style-name="T20">do</text:span><text:span text:style-name="T21">ze</text:span><text:span text:style-name="T22"><text:s/>de<text:s/></text:span><text:span text:style-name="T23">dezembro</text:span><text:span text:style-name="T24"><text:s/></text:span><text:span text:style-name="T25">do ano de dois mil e<text:s/></text:span><text:span text:style-name="T26">dez</text:span><text:span text:style-name="T27">oito</text:span><text:span text:style-name="T28">, n</text:span><text:span text:style-name="T29">a</text:span><text:span text:style-name="T30"><text:s/></text:span><text:span text:style-name="T31">sala de reuniões da Diretoria-Geral</text:span><text:span text:style-name="T32"><text:s/>do Senado Federal, reuniu-se o Conselho de Supervisão d</text:span><text:span text:style-name="T33">o</text:span><text:span text:style-name="T34"><text:s/>S</text:span><text:span text:style-name="T35">istema</text:span><text:span text:style-name="T36"><text:s/></text:span><text:span text:style-name="T37">Integrado</text:span><text:span text:style-name="T38"><text:s/>de Saúde. Presentes<text:s/></text:span><text:span text:style-name="T39">a</text:span><text:span text:style-name="T40"><text:s/>Diretor</text:span><text:span text:style-name="T41">a-Geral Ilana Trombka,<text:s/></text:span><text:span text:style-name="T42">Vice-Presidente do Conselho de Supervisão</text:span><text:span text:style-name="T43">;</text:span><text:span text:style-name="T44"><text:s/></text:span><text:span text:style-name="T45">os senhores conselheiros<text:s/></text:span><text:span text:style-name="T46">Fernando Álvaro Leão Rincon</text:span><text:span text:style-name="T47">, Diretor da Secretaria de Finanças, Orçamento e Contabilidade – SAFIN;<text:s/></text:span><text:span text:style-name="T48">Paulo Ricardo dos Santos Meira, Diretor da Secretar</text:span><text:span text:style-name="T49">ia de Gestão de Pessoas – SEGP;</text:span><text:span text:style-name="T50"><text:s/></text:span><text:span text:style-name="T51">Daniele Carvalho Calvano Mendes, Coordenadora-Geral de Saúde da SEGP;<text:s/></text:span><text:span text:style-name="T52">José Ricardo Melo Albuquerque</text:span><text:span text:style-name="T53"><text:s/>e Ana Maria Alves Soares de Castro,</text:span><text:span text:style-name="T54"><text:s/>representante</text:span><text:span text:style-name="T55">s</text:span><text:span text:style-name="T56"><text:s/>dos servidores ativos</text:span><text:span text:style-name="T57">;</text:span><text:span text:style-name="T58"><text:s/>e</text:span><text:span text:style-name="T59"><text:s/></text:span><text:span text:style-name="T60">Cantidio Lima Vieira<text:s/></text:span><text:span text:style-name="T61">e Edward Cattete Pinheiro Filho, representantes dos servidores inativos.<text:s/></text:span><text:span text:style-name="T62"><text:s/></text:span><text:span text:style-name="T63">Representando o Presidente do Conselho, o senhor Maurício Renato de Souza, Chefe de Gabinete da Primeira Vice-presidência.<text:s/></text:span><text:span text:style-name="T64">Presentes também<text:s/></text:span><text:span text:style-name="T65">o Diretor-Executivo de Contratações, Wanderley Rabelo d</text:span><text:span text:style-name="T66">a Silva</text:span><text:span text:style-name="T67">;<text:s/></text:span><text:span text:style-name="T68">o senhor Geovane Resende Silva, Coordenador de Aten</text:span><text:span text:style-name="T69">dimento e Relacionamento do SIS</text:span><text:span text:style-name="T70">;<text:s/></text:span><text:span text:style-name="T71">o senhor Pablo Diego Barros da Conceição, Coordenador de Gestão Financeira do SIS;<text:s/></text:span><text:span text:style-name="T72">e<text:s/></text:span><text:span text:style-name="T73">a</text:span><text:span text:style-name="T74"><text:s/>senhor</text:span><text:span text:style-name="T75">a</text:span><text:span text:style-name="T76"><text:s/></text:span><text:span text:style-name="T77">Carla Peixoto Valladares</text:span><text:span text:style-name="T78">, Assessor</text:span><text:span text:style-name="T79">a</text:span><text:span text:style-name="T80"><text:s/>Técnic</text:span><text:span text:style-name="T81">a</text:span><text:span text:style-name="T82"><text:s/>de Saúde da SEGP</text:span><text:span text:style-name="T83">.<text:s/></text:span><text:span text:style-name="T84">A Diretora-Geral Ilana Trombka assumiu a presidência e deu início aos trabalhos</text:span><text:span text:style-name="T85">.</text:span><text:span text:style-name="T86"><text:s/></text:span><text:span text:style-name="T87">Item 1)<text:s/></text:span><text:span text:style-name="T88">Processo 00200.019406/2018-47 – Beneficiário requer que seja considerado o período de permanência trazido de outro plano de saúde para aproveitamento de carências junto ao SIS.</text:span><text:span text:style-name="T89"><text:s/>Indeferido, nos termos do artigo 12, parágrafo 1º, do regulamento do SIS, e do Parecer nº 458/2018 da Advocacia do Senado Federal.<text:s/></text:span><text:span text:style-name="T90">Item 2)<text:s/></text:span><text:span text:style-name="T91">Documento 00100.160765/2018-15 – Beneficiária solicita reanálise do pedido de autorização para cirurgia negada por não atender aos requisitos té</text:span><text:span text:style-name="T92">cnicos exigidos pelo regulamento</text:span><text:span text:style-name="T93">.</text:span><text:span text:style-name="T94"><text:s/>Indeferido</text:span><text:span text:style-name="T95">,<text:s/></text:span><text:span text:style-name="T96">nos termos do artigo 37, parágrafo 1º, do regulamento do SIS, e<text:s/></text:span><text:span text:style-name="T97">em observância ao</text:span><text:span text:style-name="T98">s</text:span><text:span text:style-name="T99"><text:s/>parecer</text:span><text:span text:style-name="T100">es</text:span><text:span text:style-name="T101"><text:s/>técnico</text:span><text:span text:style-name="T102">s emitidos pela perícia do<text:s/></text:span><text:span text:style-name="T103">plano</text:span><text:span text:style-name="T104">.<text:s/></text:span><text:span text:style-name="T105">Item 3)<text:s/></text:span><text:span text:style-name="T106">Documento 00100.162377/2018-61 – Beneficiário-titular com previsão de exoneração do cargo solicita permanência de dependente gestante no plano de saúde.</text:span><text:span text:style-name="T107"><text:s/></text:span><text:span text:style-name="T108">Aprovada<text:s/></text:span><text:span text:style-name="T109">a permanência da ben</text:span><text:span text:style-name="T110">eficiária-dependente gestante no</text:span><text:span text:style-name="T111"><text:s/>SIS, estendendo-se a cobertura até 30 dias após o parto, com pagamento das contribuições e de sua participação nas despesas<text:s/></text:span><text:span text:style-name="T112">de saúde</text:span><text:span text:style-name="T113"><text:s/>por meio de boleto bancário.</text:span><text:s/><text:span text:style-name="T114">A decisão<text:s/></text:span><text:span text:style-name="T115">poderá</text:span><text:span text:style-name="T116"><text:s/>ser aplicada pela administração do SIS em casos similares.</text:span><text:span text:style-name="T117"><text:s/></text:span><text:span text:style-name="T118">Item 4)<text:s/></text:span><text:span text:style-name="T119">Apresentação de parecer do Conselho Fiscal sobre as novas regras do SIS.</text:span><text:s/><text:span text:style-name="T120">Considerando a manifestação por meio de mensagem eletrônica do Presidente do Conselho Fiscal do SIS, Sr. Olivan Duarte de Almeida, o Conselho de Supervisão aguardará para a<text:s/></text:span><text:span text:style-name="T121">primeira<text:s/></text:span><text:span text:style-name="T122">reunião<text:s/></text:span><text:span text:style-name="T123">de 2019<text:s/></text:span><text:span text:style-name="T124">o retorno<text:s/></text:span><text:span text:style-name="T125">acerca<text:s/></text:span><text:span text:style-name="T126">do parecer requisitado.</text:span><text:span text:style-name="T127"><text:s/></text:span><text:span text:style-name="T128">Item 5)<text:s/></text:span><text:span text:style-name="T129">Documento 00100.162860/2018-45 – Comunicado sobre mudança de rotina do Saúde Caixa referente à autorização de procedimentos de urgência e emergência.</text:span><text:span text:style-name="T130"><text:s/></text:span><text:span text:style-name="T131">A Coordenadora-Geral de Saúde, Drª. Daniele, informou ao<text:s/></text:span><text:span text:style-name="T132">colegiado</text:span><text:span text:style-name="T133"><text:s/>a nova rotina adotada pelo Saúde Caixa a partir de 25 de outubro de 2018, na qual deixa de exigir, nos casos de urgência e emergência, a autorização emitida pelo SIS previamente ao faturamento hospitalar</text:span><text:span text:style-name="T134">, mantendo apenas a a</text:span><text:span text:style-name="T135">nálise documental</text:span><text:span text:style-name="T136"><text:s/></text:span><text:span text:style-name="T137">realizada<text:s/></text:span><text:span text:style-name="T138">in loco</text:span><text:span text:style-name="T139"><text:s/>pela empresa de auditoria.</text:span><text:span text:style-name="T140"><text:s/></text:span><text:span text:style-name="T141">O Conselho</text:span><text:span text:style-name="T142"><text:s/></text:span><text:span text:style-name="T143">pontuou a necessidade de</text:span><text:span text:style-name="T144"><text:s/>cumprimento do</text:span><text:span text:style-name="T145">s termos do</text:span><text:span text:style-name="T146"><text:s/>Convênio 021/2017</text:span><text:span text:style-name="T147">, e solicitou ao SIS um levantamento detalhado, a ser apresentado na próxima reunião, sobre os</text:span><text:span text:style-name="T148"><text:s/>impactos<text:s/></text:span><text:span text:style-name="T149">financeiros e demais consequências<text:s/></text:span><text:span text:style-name="T150">d</text:span><text:span text:style-name="T151">essa decisão.</text:span><text:span text:style-name="T152"><text:s/></text:span><text:span text:style-name="T153">Item 6)<text:s/></text:span><text:span text:style-name="T154">Apresentação de dados estatísticos iniciais obtidos com a análise dos arquivos XML encaminhados pelo Saúde Caixa: principais parceiros, maiores eventos (frequência e valores) e<text:s/></text:span><text:span text:style-name="T155">heavy users</text:span><text:span text:style-name="T156">.</text:span><text:span text:style-name="T157"><text:s/></text:span><text:span text:style-name="T158">O Coordenador Geovane apresentou ao Conselho os dados estatísticos<text:s/></text:span><text:span text:style-name="T159">preliminares<text:s/></text:span><text:span text:style-name="T160">sobre o perfil<text:s/></text:span><text:span text:style-name="T161">populacional, perfil de custos<text:s/></text:span><text:span text:style-name="T162">e uso do plano<text:s/></text:span><text:span text:style-name="T163">obtidos com a ferramenta<text:s/></text:span><text:span text:style-name="T164">QlikView, que utilizou como base os dados extraídos do<text:s/></text:span><text:span text:style-name="T165">sistema<text:s/></text:span><text:span text:style-name="T166">Saúde-SF referentes ao ano de 2017</text:span><text:span text:style-name="T167">.</text:span><text:span text:style-name="T168"><text:s/></text:span><text:span text:style-name="T169">Item 7)<text:s/></text:span><text:span text:style-name="T170">Documento 00100.162484/2018-99 – Proposta de inclusão de pacotes intervencionistas na tabela de cobertura do Hospital Sírio-Libanês.<text:s/></text:span><text:span text:style-name="T171">Aprovada a inclusão dos pacotes no rol de cobertura do Hospital, com efeitos retroativos à data de 01 de dezembro de 2018.</text:span><text:span text:style-name="T172"><text:s/></text:span><text:span text:style-name="T173">Item 8)<text:s/></text:span><text:span text:style-name="T174">Documento 00100.162748/2018-12 – Proposta de reajuste linear anual da tabela de cobertura do Hospital Israelita Albert Einstein.</text:span><text:span text:style-name="T175"><text:s/>Considerando que a Cláusula Sétima do Contrato nº 0167/2016 determina<text:s/></text:span><text:span text:style-name="T176">o indexador de 100% do IPCA</text:span><text:span text:style-name="T177"><text:s/></text:span><text:span text:style-name="T178">acumulado nos 12 meses subsequentes ao último reajuste<text:s/></text:span><text:span text:style-name="T179">como limite máximo para a</text:span><text:span text:style-name="T180"><text:s/>renegociação dos valores tabelados, e considerando que a contraproposta apresentada pelo SIS<text:s/></text:span><text:span text:style-name="T181">situa-se</text:span><text:span text:style-name="T182"><text:s/>dentro desse limite,<text:s/></text:span><text:span text:style-name="T183">estando respaldada pelo referido contrato,<text:s/></text:span><text:span text:style-name="T184">o Conselho aprova o reajuste linear<text:s/></text:span><text:span text:style-name="T185">de 3,6%, com efeitos a partir de 01 de janeiro de 2019.</text:span><text:span text:style-name="T186"><text:s/></text:span><text:span text:style-name="T187">Item 9)<text:s/></text:span><text:span text:style-name="T188">Documento 00100.148081/2018-37 – Retorno de demandas apresentadas pelo Conselho de Supervisão.</text:span><text:span text:style-name="T189"><text:s/>Sobrestado.</text:span><text:span text:style-name="T190"><text:s/></text:span><text:span text:style-name="T191">Item 10)<text:s/></text:span><text:span text:style-name="T192">Documento 00100.157466/2018-95 – Conselheiro Ricardo solicita esclarecimentos sobre a aplicação do disposto do art. 6º, da Instrução Normativa nº 12, de 2018, do Conselho de Supervisão do SIS.</text:span><text:span text:style-name="T193"><text:s/>O Conselho deliberou pelo encaminhamento da proposta à Diretoria-Geral para consulta às áreas técnicas acerca do tema.<text:s/></text:span><text:span text:style-name="T194">Item 11)<text:s/></text:span><text:span text:style-name="T195">Documento 00100.161180/2018-12 – Proposta de alteração de normativo para inclusão do aproveitamento parcial, pelo SIS, de carências já cumpridas em plano de saúde diverso.</text:span><text:span text:style-name="T196"><text:s/>O Conselho posiciona-se favoravelmente à alteração sugerida. O documento será encaminhado para análise da Assessoria Técnica da Diretoria-Geral.</text:span><text:span text:style-name="T197"><text:s/></text:span><text:span text:style-name="T198">E</text:span><text:span text:style-name="T199">XTRAPAUTA 1)<text:s/></text:span><text:span text:style-name="T200">Documento 00100.163582/2018-43 – Conselheiro José Ricardo apresenta proposta para inclusão de beneficiários entre 21 e 33 anos no SIS.</text:span><text:span text:style-name="T201"><text:s/>Sobrestado.<text:s/></text:span><text:span text:style-name="T202">EXTRAPAUTA 2</text:span><text:span text:style-name="T203">)</text:span><text:span text:style-name="T204"><text:s/>Documento 00100.163099/2018-69 – Beneficiários requerem admissão de dependente por tempo limitado para fins de emissão de declaração de permanência junto ao SIS.</text:span><text:span text:style-name="T205"><text:s/>Indeferido, em cumprimento ao artigo 5º, inciso IV, e ao artigo 15, inciso II, do regulamento do SIS.<text:s/></text:span><text:span text:style-name="T206">Nada<text:s/></text:span><text:span text:style-name="T207">mais havendo a tratar, foi dada por encerrada a reunião do Conselho de Supervisão<text:s/></text:span><text:span text:style-name="T208">do Sistema</text:span><text:span text:style-name="T209"><text:s/>Integrad</text:span><text:span text:style-name="T210">o</text:span><text:span text:style-name="T211"><text:s/>de Saúde,<text:s/></text:span><text:span text:style-name="T212">às<text:s/></text:span><text:span text:style-name="T213">treze</text:span><text:span text:style-name="T214"><text:s/>horas<text:s/></text:span><text:span text:style-name="T215">d</text:span><text:span text:style-name="T216">o dia </text:span><text:span text:style-name="T217">do</text:span><text:span text:style-name="T218">ze</text:span><text:span text:style-name="T219"><text:s/>de<text:s/></text:span><text:span text:style-name="T220">dezembro</text:span><text:span text:style-name="T221"><text:s/>do ano de dois mil e<text:s/></text:span><text:span text:style-name="T222">dez</text:span><text:span text:style-name="T223">oito</text:span><text:span text:style-name="T224">, e, para constar, eu,<text:s/></text:span><text:span text:style-name="T225">________________</text:span><text:span text:style-name="T226">_______</text:span><text:span text:style-name="T227">__<text:s/></text:span><text:span text:style-name="T228">Daniele Carvalho Calvano Mendes,</text:span><text:span text:style-name="T229"><text:s/>na condição de<text:s/></text:span><text:span text:style-name="T230">conselheira e s</text:span><text:span text:style-name="T231">ecretári</text:span><text:span text:style-name="T232">a</text:span><text:span text:style-name="T233"><text:s/>da presente reunião do Conselho de Supervisão d</text:span><text:span text:style-name="T234">o</text:span><text:span text:style-name="T235"><text:s/>SIS, lavrei a Ata, que, após lida e aprovada, é assinada pe</text:span><text:span text:style-name="T236">l</text:span><text:span text:style-name="T237">a</text:span><text:span text:style-name="T238"><text:s/></text:span><text:span text:style-name="T239">Senhor</text:span><text:span text:style-name="T240">a</text:span><text:span text:style-name="T241"><text:s/></text:span><text:span text:style-name="T242">Vice-</text:span><text:span text:style-name="T243">Presidente<text:s/></text:span><text:span text:style-name="T244">e demais conselheiros presentes à reunião</text:span><text:span text:style-name="T245">.<text:s/></text:span><text:span text:style-name="T246">Sala de reuniões da Diretoria-Geral do</text:span><text:span text:style-name="T247"><text:s/>Senado Federal, em<text:s/></text:span><text:span text:style-name="T248">1</text:span><text:span text:style-name="T249">2</text:span><text:span text:style-name="T250"><text:s/>de<text:s/></text:span><text:span text:style-name="T251">dezembro</text:span><text:span text:style-name="T252"><text:s/>de 201</text:span><text:span text:style-name="T253">8</text:span><text:span text:style-name="T254">.</text:span></text:p>
      <text:p text:style-name="P255"/>
      <text:p text:style-name="P256"/>
      <text:p text:style-name="P257"/>
      <text:p text:style-name="P258"/>
      <text:p text:style-name="P259"/>
      <text:p text:style-name="P260">ILANA TROMBKA</text:p>
      <text:p text:style-name="P261">DIRETORA-GERAL<text:s/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>ANA MARIA ALVES SOARES DE CASTRO</text:p>
      <text:p text:style-name="P269">CONSELHEIRA</text:p>
      <text:p text:style-name="P270"/>
      <text:p text:style-name="P271"/>
      <text:p text:style-name="P272"/>
      <text:p text:style-name="P273"/>
      <text:p text:style-name="P274"/>
      <text:p text:style-name="P275">CANTIDIO LIMA VIEIRA</text:p>
      <text:p text:style-name="P276">CONSELHEIRO</text:p>
      <text:p text:style-name="P277"/>
      <text:p text:style-name="P278"/>
      <text:p text:style-name="P279"/>
      <text:p text:style-name="P280"/>
      <text:p text:style-name="P281"/>
      <text:p text:style-name="P282">EDWARD CATTETE PINHEIRO FILHO</text:p>
      <text:p text:style-name="P283">CONSELHEIRO</text:p>
      <text:p text:style-name="P284"/>
      <text:p text:style-name="P285"/>
      <text:p text:style-name="P286"/>
      <text:p text:style-name="P287"/>
      <text:p text:style-name="P288"/>
      <text:p text:style-name="P289">FERNANDO ÁLVARO LEÃO RINCON</text:p>
      <text:p text:style-name="P290">CONSELHEIRO</text:p>
      <text:p text:style-name="P291"/>
      <text:p text:style-name="P292"/>
      <text:p text:style-name="P293"/>
      <text:p text:style-name="P294"/>
      <text:p text:style-name="P295"/>
      <text:p text:style-name="P296">JOSÉ RICARDO MELO ALBUQUERQUE</text:p>
      <text:p text:style-name="P297">CONSELHEIRO</text:p>
      <text:p text:style-name="P298"/>
      <text:p text:style-name="P299"/>
      <text:p text:style-name="P300"/>
      <text:p text:style-name="P301"/>
      <text:p text:style-name="P302"/>
      <text:p text:style-name="P303">PAULO RICARDO DOS SANTOS MEIRA</text:p>
      <text:p text:style-name="P304"><text:span text:style-name="T305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70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06:00Z</meta:creation-date>
    <dc:date>2026-04-17T20:06:00Z</dc:date>
    <meta:print-date>2018-05-29T21:24:00Z</meta:print-date>
    <meta:template xlink:href="Normal.dotm" xlink:type="simple"/>
    <meta:editing-cycles>27</meta:editing-cycles>
    <meta:editing-duration>PT7440S</meta:editing-duration>
    <meta:document-statistic meta:page-count="1" meta:paragraph-count="13" meta:word-count="1070" meta:character-count="6839" meta:row-count="48" meta:non-whitespace-character-count="5782"/>
  </office:meta>
</office:document-meta>
</file>