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P2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indent="0.4916in"/>
      <style:text-properties fo:font-weight="bold" style:font-weight-asian="bold"/>
    </style:style>
    <style:style style:name="P267" style:parent-style-name="Normal" style:family="paragraph">
      <style:paragraph-properties fo:text-indent="0.4916in"/>
      <style:text-properties fo:font-weight="bold" style:font-weight-asian="bold"/>
    </style:style>
    <style:style style:name="P268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2" style:parent-style-name="Normal" style:family="paragraph">
      <style:paragraph-properties fo:margin-left="0.4916in" fo:text-indent="0.4916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text-properties fo:font-weight="bold" style:font-weight-asian="bold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do</text:span><text:span text:style-name="T18">ze de<text:s/></text:span><text:span text:style-name="T19">maio</text:span><text:span text:style-name="T20"><text:s/>do ano de dois mil e<text:s/></text:span><text:span text:style-name="T21">vinte</text:span><text:span text:style-name="T22"><text:s/>e um</text:span><text:span text:style-name="T23">,<text:s/></text:span><text:span text:style-name="T24">por meio do aplicativo Microsoft Teams</text:span><text:span text:style-name="T25">, reuniu-se o Conselho de Supervisão do Sistema Integrado de Saúde.</text:span><text:span text:style-name="T26"><text:s/>Participaram<text:s/></text:span><text:span text:style-name="T27">a</text:span><text:span text:style-name="T28"><text:s/></text:span><text:span text:style-name="T29">Diretor</text:span><text:span text:style-name="T30">a</text:span><text:span text:style-name="T31">-Geral</text:span><text:span text:style-name="T32"><text:s/></text:span><text:span text:style-name="T33">Ilana Trombka</text:span><text:span text:style-name="T34">,</text:span><text:span text:style-name="T35"><text:s/></text:span><text:span text:style-name="T36">como<text:s/></text:span><text:span text:style-name="T37">Vice-presidente<text:s/></text:span><text:span text:style-name="T38">do Conselho de Supervisão; os senhores conselheiros<text:s/></text:span><text:span text:style-name="T39">Gustavo Ponce d</text:span><text:span text:style-name="T40">e Leon Soriano Lago</text:span><text:span text:style-name="T41">, Diretor</text:span><text:span text:style-name="T42"><text:s/></text:span><text:span text:style-name="T43">da Secretaria de Gestão de Pessoas – SEGP;</text:span><text:span text:style-name="T44"><text:s/></text:span><text:span text:style-name="T45">Fernando Álvaro Leão Rincon, Diretor da Secretaria de Finanças, Orçamento e Contabilidade – SAFIN</text:span><text:span text:style-name="T46">;<text:s/></text:span><text:span text:style-name="T47">Kairala José Kairala Filho,</text:span><text:span text:style-name="T48"><text:s/>Coordenador</text:span><text:span text:style-name="T49">-Geral de Saúde;<text:s/></text:span><text:span text:style-name="T50">Agatha Bernardo e<text:s/></text:span><text:span text:style-name="T51">Anna Carolina Rabello de Lucena Castro</text:span><text:span text:style-name="T52">, representante</text:span><text:span text:style-name="T53">s</text:span><text:span text:style-name="T54"><text:s/>dos servidores ativos;</text:span><text:span text:style-name="T55"><text:s/></text:span><text:span text:style-name="T56">Marcelo Chagas Muniz</text:span><text:span text:style-name="T57"><text:s/>e<text:s/></text:span><text:span text:style-name="T58">Rui Oscar Dias Janiques</text:span><text:span text:style-name="T59">, representante</text:span><text:span text:style-name="T60">s</text:span><text:span text:style-name="T61"><text:s/>dos servidores inativos. Presentes também o senhor<text:s/></text:span><text:span text:style-name="T62">Marcelo<text:s/></text:span><text:span text:style-name="T63">Inacio<text:s/></text:span><text:span text:style-name="T64">d</text:span><text:span text:style-name="T65">e Aranha Menezes</text:span><text:span text:style-name="T66">,<text:s/></text:span><text:span text:style-name="T67">Chefe de Gabinete da Primeira Vice-Presidência do Senado Federal</text:span><text:span text:style-name="T68">;<text:s/></text:span><text:span text:style-name="T69">o senhor<text:s/></text:span><text:span text:style-name="T70">Geovane Resende Silva, Coordenador de Aten</text:span><text:span text:style-name="T71">d</text:span><text:span text:style-name="T72">imento e Relacionamento do S</text:span><text:span text:style-name="T73">IS</text:span><text:span text:style-name="T74">;<text:s/></text:span><text:span text:style-name="T75">e<text:s/></text:span><text:span text:style-name="T76">a senhora</text:span><text:span text:style-name="T77"><text:s/>Carla Peixoto Valladares, Assessor</text:span><text:span text:style-name="T78">a</text:span><text:span text:style-name="T79"><text:s/>Técnic</text:span><text:span text:style-name="T80">a</text:span><text:span text:style-name="T81"><text:s/>da SEGP.</text:span><text:span text:style-name="T82"><text:s/></text:span><text:span text:style-name="T83">A</text:span><text:span text:style-name="T84"><text:s/>Diretor</text:span><text:span text:style-name="T85">a</text:span><text:span text:style-name="T86"><text:s/></text:span><text:span text:style-name="T87">Ilana</text:span><text:span text:style-name="T88"><text:s/></text:span><text:span text:style-name="T89">assumiu a p</text:span><text:span text:style-name="T90">residên</text:span><text:span text:style-name="T91">cia e deu início aos trabalhos.</text:span><text:span text:style-name="T92"><text:s/></text:span><text:span text:style-name="T93">Item 1) Apresentação dos conselheiros representantes dos servidores ativos e inativos eleitos para o biênio 2021-2023.</text:span><text:span text:style-name="T94"><text:s/>A Diretora Ilana apresentou os novos membros do Conselho, Anna Carolina e Marcelo Muniz, proferindo as boas-vindas</text:span><text:span text:style-name="T95"><text:s/>e também parabenizando<text:s/></text:span><text:span text:style-name="T96">os conselheiros Agatha Bernardo e Rui Janiques</text:span><text:span text:style-name="T97">, que foram<text:s/></text:span><text:span text:style-name="T98">reeleitos e<text:s/></text:span><text:span text:style-name="T99">reconduzidos ao cargo.<text:s/></text:span><text:span text:style-name="T100">Item<text:s/></text:span><text:span text:style-name="T101">2)</text:span><text:span text:style-name="T102"><text:s/></text:span><text:span text:style-name="T103">Documento 00100.040218/2021-10 – COMSEFE apresenta pedido de realização de pesquisa de opinião com usuários do SIS.</text:span><text:span text:style-name="T104"><text:s/></text:span><text:span text:style-name="T105">O Conselho acata a proposta para a realização de uma pesquisa de satisfação, mas considera que o atual momento de transição do SIS, em que a rede própria vem sendo ampliada, pode acabar influenciando o resultado do estudo. Desse modo</text:span><text:span text:style-name="T106">, recomenda</text:span><text:span text:style-name="T107">-se sua realização ao final do segundo semestre de 2021</text:span><text:span text:style-name="T108">, em parceria com o Instituto<text:s/></text:span><text:span text:style-name="T109">Data Senado</text:span><text:span text:style-name="T110">. A pesquisa irá considerar os itens sugeridos pela COMSEFE, agregando também outros questionamentos que o Conselho, a SEGP e<text:s/></text:span><text:span text:style-name="T111">a DGER julgar</text:span><text:span text:style-name="T112">em pertinentes. O C</text:span><text:span text:style-name="T113">onselheiro Rui propõe que a pesquisa identifique o local de<text:s/></text:span><text:span text:style-name="T114">moradia</text:span><text:span text:style-name="T115"><text:s/>do participante, por ser relevante entender a percepção do SIS por beneficiários residentes fora do Distrito Federal.</text:span><text:span text:style-name="T116"><text:s/></text:span><text:span text:style-name="T117">Item 3)<text:s/></text:span><text:span text:style-name="T118">Documento 00100.043997/2021-05 – Proposta de reajuste contratual da tabela de cobertura do Laboratório Sabin e RA Radiologia</text:span><text:span text:style-name="T119">.</text:span><text:span text:style-name="T120"><text:s/></text:span><text:span text:style-name="T121">Aprovado o índice de reajuste negociado para essas unidades, nos termos do parecer da COATREL.<text:s/></text:span><text:span text:style-name="T122">O</text:span><text:span text:style-name="T123"><text:s/>reajuste negociado<text:s/></text:span><text:span text:style-name="T124">estará vigente<text:s/></text:span><text:span text:style-name="T125">a partir da<text:s/></text:span><text:span text:style-name="T126">data de<text:s/></text:span><text:span text:style-name="T127">publicação desta Ata para o<text:s/></text:span><text:span text:style-name="T128">Laboratório Sabin d</text:span><text:span text:style-name="T129">e Análises Clínica</text:span><text:span text:style-name="T130">s,</text:span><text:span text:style-name="T131"><text:s/>e a partir d</text:span><text:span text:style-name="T132">a data de aniversário do contrato (</text:span><text:span text:style-name="T133">10/06/2021</text:span><text:span text:style-name="T134">)</text:span><text:span text:style-name="T135"><text:s/>para a RA Radiologia LTDA.</text:span><text:span text:style-name="T136"><text:s/></text:span><text:span text:style-name="T137">Item<text:s/></text:span><text:span text:style-name="T138">4)</text:span><text:span text:style-name="T139"><text:s/></text:span><text:span text:style-name="T140">Documento 00100.045627/2021-02 – Proposta de reajuste contratual do Hospital DF Star.</text:span><text:span text:style-name="T141"><text:s/>O Conselho definiu que a negociação deverá ser conduzida diretamente pela DGER.<text:s/></text:span><text:span text:style-name="T142">O C</text:span><text:span text:style-name="T143">oordenador Geovane levantará os dados referentes<text:s/></text:span><text:span text:style-name="T144">aos ajustes</text:span><text:span text:style-name="T145"><text:s/>do hospital com outros planos de autogestão. A Rede D’Or será questionada se o posicionamento sobre o aumento do índice de reajuste por necessidade de recomposição perante o novo cenário econômico foi apresentado também aos demais planos credenciados ao DF Star.<text:s/></text:span><text:span text:style-name="T146">Item<text:s/></text:span><text:span text:style-name="T147">5</text:span><text:span text:style-name="T148">)</text:span><text:span text:style-name="T149"><text:s/>Documento 00100.039542/2021 – Beneficiário apresenta recurso contra negativa de cobertura para exame genético.</text:span><text:span text:style-name="T150"><text:s/></text:span><text:span text:style-name="T151">O Conselho acata o parecer da perícia e indefere o pleito, em observação ao artigo 37, inciso IX</text:span><text:span text:style-name="T152">,</text:span><text:span text:style-name="T153"><text:s/>do regulamento do SIS,<text:s/></text:span><text:span text:style-name="T154">e</text:span><text:span text:style-name="T155"><text:s/>às<text:s/></text:span><text:span text:style-name="T156">d</text:span><text:span text:style-name="T157">iretrizes de<text:s/></text:span><text:span text:style-name="T158">u</text:span><text:span text:style-name="T159">tilização d</text:span><text:span text:style-name="T160">eterminadas pel</text:span><text:span text:style-name="T161">a Agência Nacional de Saúde Suplementar (ANS).</text:span><text:span text:style-name="T162"><text:s/></text:span><text:span text:style-name="T163">EXTRAPAUTA 1) Documento 00100.046617/2021-86 – Proposta de extensão de credenciamento para cobertura de equipamentos - Geroclínica.<text:s/></text:span><text:span text:style-name="T164">Aprovada a extensão de credenciamento para os itens e valores constantes no documento apresentado pela COATREL.<text:s/></text:span><text:span text:style-name="T165">EXTRAPAUTA 2) Documento 00100.046654/2021-94 – Proposta de reajuste anual da tabela de medicamentos e apoio nutricional - Hospital Israelita Albert Einstein</text:span><text:span text:style-name="T166">.</text:span><text:span text:style-name="T167"><text:s/></text:span><text:span text:style-name="T168">O Conselho aprova o percentual de reajuste negociado com o Hospital, com efeitos a partir de 1º de junho de 2021</text:span><text:span text:style-name="T169">.<text:s/></text:span><text:span text:style-name="T170">COMUNICADO: Publicação do Ato da Comissão Diretora nº 1, de 2021, que altera o regulamento do SIS.</text:span><text:span text:style-name="T171"><text:s/></text:span><text:span text:style-name="T172">Trata-</text:span><text:span text:style-name="T173">se de proposta apresentada pelo C</text:span><text:span text:style-name="T174">onselheiro Rui<text:s/></text:span><text:span text:style-name="T175">na 180ª Reunião Ordinária, de 20/11/2019</text:span><text:span text:style-name="T176">,<text:s/></text:span><text:span text:style-name="T177">e encaminhada<text:s/></text:span><text:span text:style-name="T178">pela Diretora Ilana para análise d</text:span><text:span text:style-name="T179">a Comissão Diretora</text:span><text:span text:style-name="T180">.</text:span><text:span text:style-name="T181"><text:s/></text:span><text:span text:style-name="T182">O c</text:span><text:span text:style-name="T183">onselheiro questionou a obrigatoriedade<text:s/></text:span><text:span text:style-name="T184">de</text:span><text:span text:style-name="T185"><text:s/>apresentação d</text:span><text:span text:style-name="T186">a declaração de imposto de renda</text:span><text:span text:style-name="T187"><text:s/></text:span><text:span text:style-name="T188">para</text:span><text:span text:style-name="T189"><text:s/>comprovação de dependência econômica<text:s/></text:span><text:span text:style-name="T190">de</text:span><text:span text:style-name="T191"><text:s/>filhos ou enteados inválidos</text:span><text:span text:style-name="T192">.<text:s/></text:span><text:span text:style-name="T193"><text:s/></text:span><text:span text:style-name="T194">A sugestão foi aprovada e<text:s/></text:span><text:span text:style-name="T195">o regulamento do SIS fo</text:span><text:span text:style-name="T196">i<text:s/></text:span><text:span text:style-name="T197">alterado</text:span><text:span text:style-name="T198">,</text:span><text:span text:style-name="T199"><text:s/>de modo que<text:s/></text:span><text:span text:style-name="T200">a comprovação deixou de ser exigida a partir da data de publicação do Ato, em 06/05/2021. Nesse momento, foi passada a p</text:span><text:span text:style-name="T201">alavra aos conselheiros eleitos</text:span><text:span text:style-name="T202"><text:s/>que iniciam<text:s/></text:span><text:span text:style-name="T203">seus mandatos na presente reunião, para uma breve apresentação. Por fim, a Conselheira Agatha apresentou mais dois itens extrapauta.<text:s/></text:span><text:span text:style-name="T204">EXTRAPAUTA 3) Nomeação e exercício do novo Conselho Fiscal.</text:span><text:span text:style-name="T205"><text:s/>A conselheira apontou a necessidade de um maior conhecimento prévio do perfil dos servidores candidatos a um cargo no Conselho Fiscal, o que embasaria a aprovação desses nomes pelo Conselho de Supervisão. Considerando a proximidade do fim do mandato dos atuais membros, fica definido que haverá um chamamento dos interessados via intranet para participar de um breve processo seletivo junto a uma comissão do Conselho de Supervisão, que buscará candidatos com<text:s/></text:span><text:span text:style-name="T206">notório conhecimento em finanças e controle</text:span><text:span text:style-name="T207">, conforme determina o artigo 62 do regulamento do SIS. Ainda nos termos dos ar</text:span><text:span text:style-name="T208">tigos 63 e 64 da mesma norma, sugere-se<text:s/></text:span><text:span text:style-name="T209">que sejam fixados os meses nos quais o Conselho Fiscal deverá apresentar seus pareceres técnicos trimestrais ao Conselho de Supervisão, com a publicação da ata de sua reunião juntamente com a ata da reunião ordinária deste colegiado.</text:span><text:span text:style-name="T210"><text:s/></text:span><text:span text:style-name="T211">EXTRAPAUTA 4) Registro e divulgação das deliberações do Conselho de Supervisão do SIS.</text:span><text:span text:style-name="T212"><text:s/>Visando aumentar a transparência das discussões que se processam neste colegiado, a Conselheira Agatha sugere que seja estudada alguma forma de registro e até mesmo de divulgação da íntegra das reuniões, adicionalmente à publicação mensal das atas, que representa apenas um extrato da reunião com as deliberações finais referente a cada item da pauta. O registro ficaria restrito aos debates de cunho geral, orçamentário e administrativo, excluindo-se o conteúdo referente às discussões de caso concreto referentes a beneficiários do plano, por possuírem caráter pessoal e sigiloso. A proposta será aprofundada e rediscutida em deliberação futura. Na mesma linha, o Conselho propõe que as pautas sejam publicadas na intranet e no site do plano previamente às reuniões, e solicita ao SIS a apresentação, na próxima reunião, de um modelo de pauta passível de divulgação.<text:s/></text:span><text:span text:style-name="T213">Nada mais havendo a tratar, foi dada por encerrada a reunião do Conselho de Supervisão do Sistema Integrado de Saúde,<text:s/></text:span><text:span text:style-name="T214">às<text:s/></text:span><text:span text:style-name="T215">dezesseis</text:span><text:span text:style-name="T216"><text:s/>horas</text:span><text:span text:style-name="T217"><text:s/></text:span><text:span text:style-name="T218">e<text:s/></text:span><text:span text:style-name="T219">cinquenta</text:span><text:span text:style-name="T220"><text:s/>minutos<text:s/></text:span><text:span text:style-name="T221">do dia </text:span><text:span text:style-name="T222">do</text:span><text:span text:style-name="T223">ze</text:span><text:span text:style-name="T224"><text:s/></text:span><text:span text:style-name="T225">de maio</text:span><text:span text:style-name="T226"><text:s/>do ano de dois mil e vinte</text:span><text:span text:style-name="T227"><text:s/>e um</text:span><text:span text:style-name="T228">, e, para</text:span><text:span text:style-name="T229"><text:s/>constar, eu,<text:s/></text:span><text:span text:style-name="T230"><text:s/></text:span><text:span text:style-name="T231"><text:s text:c="4"/></text:span><text:span text:style-name="T232"><text:s/>(Assinado eletronicamente)</text:span><text:span text:style-name="T233"><text:s text:c="4"/></text:span><text:span text:style-name="T234"><text:s text:c="2"/></text:span><text:span text:style-name="T235"><text:s/></text:span><text:span text:style-name="T236">Kairala José Kairala Filho</text:span><text:span text:style-name="T237">, na condição de conselheir</text:span><text:span text:style-name="T238">o</text:span><text:span text:style-name="T239"><text:s/>e secretári</text:span><text:span text:style-name="T240">o</text:span><text:span text:style-name="T241"><text:s/>da presente reunião, lavrei a Ata, que, após<text:s/></text:span><text:span text:style-name="T242">lida e aprovada, é assinada pel</text:span><text:span text:style-name="T243">a</text:span><text:span text:style-name="T244"><text:s/>Senhor</text:span><text:span text:style-name="T245">a</text:span><text:span text:style-name="T246"><text:s/>Vice-presidente e demais conselheiros p</text:span><text:span text:style-name="T247">articipantes da</text:span><text:span text:style-name="T248"><text:s/>reunião</text:span><text:span text:style-name="T249">.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(Assinado eletronicamente)</text:p>
      <text:p text:style-name="P257"><text:span text:style-name="T258">ILANA TROMBKA</text:span></text:p>
      <text:p text:style-name="P259">VICE-PRESIDENTE</text:p>
      <text:p text:style-name="P260"/>
      <text:p text:style-name="P261"/>
      <text:p text:style-name="P262"/>
      <text:p text:style-name="P263">(Assinado eletronicamente)</text:p>
      <text:p text:style-name="P264">AGATHA BERNARDO</text:p>
      <text:p text:style-name="P265">CONSELHEIRA</text:p>
      <text:p text:style-name="P266"/>
      <text:p text:style-name="P267"/>
      <text:p text:style-name="P268"/>
      <text:p text:style-name="P269">(Assinado eletronicamente)</text:p>
      <text:p text:style-name="P270">ANNA CAROLINA RABELLO DE LUCENA CASTRO</text:p>
      <text:p text:style-name="P271">CONSELHEIRA</text:p>
      <text:p text:style-name="P272"/>
      <text:p text:style-name="P273"/>
      <text:p text:style-name="P274"/>
      <text:p text:style-name="P275">(Assinado eletronicamente)</text:p>
      <text:p text:style-name="P276">FERNANDO ÁLVARO LEÃO RINCON</text:p>
      <text:p text:style-name="P277">CONSELHEIRO</text:p>
      <text:p text:style-name="P278"/>
      <text:p text:style-name="P279"/>
      <text:p text:style-name="P280"/>
      <text:p text:style-name="P281">(Assinado eletronicamente)</text:p>
      <text:p text:style-name="P282"><text:span text:style-name="T283">GUSTAVO PONCE DE LEON SORIANO LAGO</text:span></text:p>
      <text:p text:style-name="P284">CONSELHEIRO</text:p>
      <text:p text:style-name="P285"/>
      <text:p text:style-name="P286"/>
      <text:p text:style-name="P287"/>
      <text:p text:style-name="P288"/>
      <text:p text:style-name="P289">MARCELO CHAGAS MUNIZ</text:p>
      <text:p text:style-name="P290">CONSELHEIRO</text:p>
      <text:p text:style-name="P291"/>
      <text:p text:style-name="P292"/>
      <text:p text:style-name="P293"/>
      <text:p text:style-name="P294"/>
      <text:p text:style-name="P295">RUI OSCAR DIAS JANIQUES</text:p>
      <text:p text:style-name="P296"><text:span text:style-name="T297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96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19:37:00Z</meta:creation-date>
    <dc:date>2026-04-22T19:37:00Z</dc:date>
    <meta:print-date>2020-03-16T19:57:00Z</meta:print-date>
    <meta:template xlink:href="Normal.dotm" xlink:type="simple"/>
    <meta:editing-cycles>24</meta:editing-cycles>
    <meta:editing-duration>PT48000S</meta:editing-duration>
    <meta:document-statistic meta:page-count="1" meta:paragraph-count="15" meta:word-count="1187" meta:character-count="7582" meta:row-count="53" meta:non-whitespace-character-count="6410"/>
  </office:meta>
</office:document-meta>
</file>