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Stone Sans Std Medium" svg:font-family="ITC Stone Sans Std Medium" style:font-family-generic="swiss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7%"/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justify" fo:line-height="107%"/>
    </style:style>
    <style:style style:name="T1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Calibri" style:font-name-asian="Yu Mincho" style:font-name-complex="Arial"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justify" fo:line-height="115%" fo:margin-left="0.6875in" fo:text-indent="0.0097in">
        <style:tab-stops/>
      </style:paragraph-properties>
      <style:text-properties fo:font-size="12pt" style:font-size-asian="12pt" style:font-size-complex="12pt"/>
    </style:style>
    <style:style style:name="P46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47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1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63" style:parent-style-name="Normal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4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5" style:parent-style-name="ParágrafodaLista" style:family="paragraph">
      <style:paragraph-properties fo:line-height="115%"/>
    </style:style>
    <style:style style:name="T6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74" style:parent-style-name="ParágrafodaLista" style:family="paragraph">
      <style:paragraph-properties fo:line-height="115%"/>
    </style:style>
    <style:style style:name="T7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83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4" style:parent-style-name="ParágrafodaLista" style:family="paragraph">
      <style:paragraph-properties fo:text-align="justify" fo:line-height="115%"/>
    </style:style>
    <style:style style:name="T8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93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94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95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96" style:parent-style-name="Normal" style:family="paragraph">
      <style:paragraph-properties fo:line-height="115%" fo:margin-left="1.2736in">
        <style:tab-stops/>
      </style:paragraph-properties>
      <style:text-properties fo:font-size="12pt" style:font-size-asian="12pt" style:font-size-complex="12pt"/>
    </style:style>
    <style:style style:name="P97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98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00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01" style:parent-style-name="Corpodetexto" style:family="paragraph">
      <style:paragraph-properties fo:text-align="justify" fo:margin-bottom="0in" fo:line-height="115%"/>
    </style:style>
    <style:style style:name="T10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8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109" style:parent-style-name="Fonteparág.padrão" style:family="text">
      <style:text-properties fo:font-size="8pt" style:font-size-asian="8pt" style:font-size-complex="8pt"/>
    </style:style>
    <style:style style:name="T11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11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12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13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14" style:parent-style-name="Corpodetexto" style:family="paragraph">
      <style:paragraph-properties fo:text-align="justify" fo:margin-bottom="0in" fo:line-height="115%"/>
    </style:style>
    <style:style style:name="T11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line-height="115%" fo:margin-left="0.213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18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1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23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2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29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30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33" style:parent-style-name="Corpodetexto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34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3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37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38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39" style:parent-style-name="Corpodetexto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40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4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45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46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47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 fo:background-color="#00FFFF"/>
    </style:style>
    <style:style style:name="P148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 fo:background-color="#00FFFF"/>
    </style:style>
    <style:style style:name="P149" style:parent-style-name="Normal" style:family="paragraph">
      <style:paragraph-properties fo:text-align="end" fo:line-height="115%"/>
      <style:text-properties style:font-name="Calibri" style:font-name-asian="Yu Mincho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51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152" style:parent-style-name="Normal" style:family="paragraph">
      <style:paragraph-properties fo:text-align="center" fo:line-height="115%"/>
    </style:style>
    <style:style style:name="T153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color="#000000"/>
    </style:style>
    <style:style style:name="P154" style:parent-style-name="Normal" style:family="paragraph">
      <style:paragraph-properties fo:text-align="center" fo:line-height="115%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6" style:parent-style-name="Normal" style:family="paragraph">
      <style:paragraph-properties fo:text-align="center" fo:line-height="115%"/>
    </style:style>
    <style:style style:name="T15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Relatório de ações de supervisão, controle e correição do Comitê de Contratações do Senado Federal</text:span><text:span text:style-name="T12"><text:s/>–<text:s/></text:span><text:span text:style-name="T13">202</text:span><text:span text:style-name="T14">2<text:s/></text:span><text:span text:style-name="T15"><text:s/></text:span></text:p>
      <text:p text:style-name="P16"/>
      <text:p text:style-name="P17"/>
      <text:p text:style-name="P18"><text:span text:style-name="T19">O presente relatório tem como objetivo c</text:span><text:span text:style-name="T20">omplementar a<text:s/></text:span><text:span text:style-name="T21">prestação de contas do Senado Federal</text:span><text:span text:style-name="T22"><text:s/>em relação às ações do Comitê de Contratações no exercício</text:span><text:span text:style-name="T23"><text:s/>de 202</text:span><text:span text:style-name="T24">2</text:span><text:span text:style-name="T25">,<text:s/></text:span><text:span text:style-name="T26">face<text:s/></text:span><text:span text:style-name="T27">ao Art. 8</text:span><text:span text:style-name="T28">, inciso I, alínea<text:s/></text:span><text:span text:style-name="T29">c</text:span><text:span text:style-name="T30"><text:s/>da</text:span><text:span text:style-name="T31"><text:s/>IN TCU 84/2020</text:span><text:span text:style-name="T32">:</text:span></text:p>
      <text:p text:style-name="P33"/>
      <text:p text:style-name="P34">[...]</text:p>
      <text:p text:style-name="P35">Art. 8º Integram a prestação de contas das UPC:</text:p>
      <text:p text:style-name="P36">I - Informações sobre:</text:p>
      <text:p text:style-name="P37">[...]</text:p>
      <text:p text:style-name="P38">c) as principais ações de supervisão, controle e de correição adotadas pela UPC para a garantia da legalidade, legitimidade, economicidade e transparência na aplicação dos recursos públicos;</text:p>
      <text:p text:style-name="P39">[...]</text:p>
      <text:p text:style-name="P40"/>
      <text:p text:style-name="P41"><text:span text:style-name="T42">Ações de supervisão, controle e correição<text:s/></text:span><text:span text:style-name="T43">do Comitê de Contratações do Senado Federal – 202</text:span><text:span text:style-name="T44">2</text:span></text:p>
      <text:p text:style-name="P45"/>
      <text:list text:style-name="LFO5" text:continue-numbering="true">
        <text:list-item>
          <text:p text:style-name="P46"><text:span text:style-name="T47">Reuniões do Comitê de Contratações</text:span></text:p>
        </text:list-item>
      </text:list>
      <text:p text:style-name="P48">O<text:s/>Comitê de Contratações do Senado Federal realiza reuniões para<text:s/>analisar<text:s/>a conveniência e a oportunidade das solicitações de contratações apresentadas pelos Órgãos Técnicos<text:s/>para compor o Plano de Contratações do Senado Federal,<text:s/>face à<text:s/>estratégia organizacional e<text:s/>às<text:s/>diretrizes da Comissão Diretora;<text:s/>para acompanhar a execução<text:s/>das contratações previstas no documento, por intermédio dos Órgãos Técnicos e demais órgãos envolvidos no processo de contratações;<text:s/>e para decidir sobre<text:s/>propostas de<text:s/>alterações do Plano de Contratações.<text:s/></text:p>
      <text:p text:style-name="P49"><text:span text:style-name="T50">Em 202</text:span><text:span text:style-name="T51">2</text:span><text:span text:style-name="T52">, foram realizadas<text:s/></text:span><text:span text:style-name="T53">8</text:span><text:span text:style-name="T54"><text:s/>reuniões.<text:s/></text:span><text:span text:style-name="T55">O teor integral das atas<text:s/></text:span><text:span text:style-name="T56">foi publicado no Boletim Administrativo do Senado Federal (BASF) e<text:s/></text:span><text:span text:style-name="T57">pode</text:span><text:span text:style-name="T58"><text:s/>ser<text:s/></text:span><text:span text:style-name="T59">acessado</text:span><text:span text:style-name="T60"><text:s/>pelo link<text:s/></text:span><text:a xlink:href="https://www.senado.leg.br/transparencia/gestgov/basf.asp" office:target-frame-name="_top" xlink:show="replace"><text:span text:style-name="T61">https://www.senado.leg.br/transparencia/gestgov/basf.asp</text:span></text:a><text:span text:style-name="T62">.<text:s/></text:span></text:p>
      <text:p text:style-name="P63"/>
      <text:list text:style-name="LFO12" text:continue-numbering="true">
        <text:list-item>
          <text:list>
            <text:list-item>
              <text:p text:style-name="P64">Ata da<text:s/>1ª<text:s/>reunião de 2022<text:s/>| BASF nº<text:s/>8202, de 14/02/2022</text:p>
            </text:list-item>
            <text:list-item>
              <text:p text:style-name="P65"><text:span text:style-name="T66">Ata da 2</text:span><text:span text:style-name="T67">ª</text:span><text:span text:style-name="T68"><text:s/>reunião de 202</text:span><text:span text:style-name="T69">2</text:span><text:span text:style-name="T70"><text:s/>| BASF nº<text:s/></text:span><text:span text:style-name="T71">8250</text:span><text:span text:style-name="T72">, de<text:s/></text:span><text:span text:style-name="T73">23/03/2022</text:span></text:p>
            </text:list-item>
            <text:list-item>
              <text:p text:style-name="P74"><text:span text:style-name="T75">Ata da 3</text:span><text:span text:style-name="T76">ª</text:span><text:span text:style-name="T77"><text:s/>reunião de 202</text:span><text:span text:style-name="T78">2</text:span><text:span text:style-name="T79"><text:s/>| BASF nº<text:s/></text:span><text:span text:style-name="T80">8314</text:span><text:span text:style-name="T81">, de 1</text:span><text:span text:style-name="T82">1/05/2022</text:span></text:p>
            </text:list-item>
            <text:list-item>
              <text:p text:style-name="P83">Ata da 4ª<text:s/>reunião de 2022<text:s/>| BASF nº<text:s/>8391, de<text:s/>06/07/2022</text:p>
            </text:list-item>
            <text:list-item>
              <text:p text:style-name="P84"><text:span text:style-name="T85">Ata da 5</text:span><text:span text:style-name="T86">ª</text:span><text:span text:style-name="T87"><text:s/>reunião de 202</text:span><text:span text:style-name="T88">2</text:span><text:span text:style-name="T89"><text:s/>| BASF nº<text:s/></text:span><text:span text:style-name="T90">8430</text:span><text:span text:style-name="T91">, de<text:s/></text:span><text:span text:style-name="T92">03/08/2022</text:span></text:p>
            </text:list-item>
            <text:list-item>
              <text:p text:style-name="P93">Ata da 6ª<text:s/>reunião de 2022<text:s/>| BASF nº<text:s/>8505, de 27/09/2022</text:p>
            </text:list-item>
            <text:list-item>
              <text:p text:style-name="P94">Ata da 7ª<text:s/>reunião de 2022<text:s/>| BASF nº 8656, de<text:s/>23/01/2023</text:p>
            </text:list-item>
            <text:list-item>
              <text:p text:style-name="P95">Ata da 8ª<text:s/>reunião de 2022<text:s/>| BASF nº 8680, de<text:s/>08/02/2023</text:p>
            </text:list-item>
          </text:list>
        </text:list-item>
      </text:list>
      <text:p text:style-name="P96"/>
      <text:list text:style-name="LFO5" text:continue-numbering="true">
        <text:list-item>
          <text:p text:style-name="P97"><text:span text:style-name="T98">Correição do Plano de Contratações</text:span></text:p>
        </text:list-item>
      </text:list>
      <text:p text:style-name="P99">Em 2022,<text:s/>nas reuniões do Comitê,<text:s/>foram aprovadas<text:s/>179<text:s/>contratações e<text:s/>258<text:s/>alterações ao Plano de Contratações, sendo:</text:p>
      <text:list text:style-name="LFO11" text:continue-numbering="true">
        <text:list-item>
          <text:list>
            <text:list-item>
              <text:p text:style-name="P100">164<text:s/>adendos;</text:p>
            </text:list-item>
            <text:list-item>
              <text:p text:style-name="P101"><text:span text:style-name="T102">40</text:span><text:span text:style-name="T103"><text:s/></text:span><text:span text:style-name="T104">cancelamentos</text:span><text:span text:style-name="T105"><text:s/>de<text:s/></text:span><text:span text:style-name="T106">c</text:span><text:span text:style-name="T107">ontratação</text:span><text:span text:style-name="T108"><text:note text:note-class="footnote" text:id="_ftn0"><text:note-citation>1</text:note-citation><text:note-body><text:p text:style-name="Textodenotaderodapé"><text:span text:style-name="T109"><text:s/>Sendo 3 dos cancelamentos decorrentes de aglutinações.</text:span></text:p></text:note-body></text:note></text:span><text:span text:style-name="T110">;</text:span></text:p>
            </text:list-item>
            <text:list-item>
              <text:p text:style-name="P111">19<text:s/>desmembramentos; e</text:p>
            </text:list-item>
            <text:list-item>
              <text:p text:style-name="P112">3<text:s/>aglutinações.</text:p>
            </text:list-item>
          </text:list>
        </text:list-item>
      </text:list>
      <text:p text:style-name="P113"/>
      <text:list text:style-name="LFO5" text:continue-numbering="true">
        <text:list-item>
          <text:p text:style-name="P114"><text:span text:style-name="T115">Supervisão e controle do Plano de Contratações</text:span></text:p>
        </text:list-item>
      </text:list>
      <text:p text:style-name="P116">A supervisão e o controle do Plano de Contratações são<text:s/>realizados<text:s/>por meio das ações<text:s/>explicitadas no presente documento: reuniões periódicas do<text:s/>Comitê de Contratações; mensagens de alerta aos Órgãos Técnicos;<text:s/>supervisão diária de processos prioritários; e<text:s/>controle quinzenal da situação de processos relativos a contratações.</text:p>
      <text:p text:style-name="P117"/>
      <text:list text:style-name="LFO5" text:continue-numbering="true">
        <text:list-item>
          <text:p text:style-name="P118"><text:span text:style-name="T119">Mensagens de alerta do Comitê de Contratações aos Órgãos Técnicos</text:span></text:p>
        </text:list-item>
      </text:list>
      <text:p text:style-name="P120">O Sistema Integrado de Contratações do Senado Federal (SENiC) encaminha<text:s/>periodicamente<text:s/>aos Órgãos Técnicos, em nome do Comitê de Contratações, mensagens eletrônicas de alerta quanto aos<text:s/>prazos de seus processos.</text:p>
      <text:p text:style-name="P121">Em<text:s/>2022,<text:s/>foram encaminhados 12 e-mails para cada Órgão Técnico.<text:s/>Essas comunicações<text:s/>são<text:s/>enviadas<text:s/>no primeiro dia de cada mês.</text:p>
      <text:p text:style-name="P122"/>
      <text:list text:style-name="LFO5" text:continue-numbering="true">
        <text:list-item>
          <text:p text:style-name="P123"><text:span text:style-name="T124">Supervisão diária dos processos prioritários.</text:span></text:p>
        </text:list-item>
      </text:list>
      <text:p text:style-name="P125">Diariamente, a Diretoria-Executiva de Contratações (DIRECON) supervisiona e controla os processos definidos como prioritários.</text:p>
      <text:soft-page-break/>
      <text:p text:style-name="P126">O acompanhamento é feito por meio do relatório de processos prioritários no Sistema Integrado de Contratações (SENiC). Diariamente, o relatório atualizado é enviado por e-mail para todos os Diretores de Secretaria, todos os Assessores da DIRECON e demais servidores interessados em acompanhar as contratações prioritárias.</text:p>
      <text:p text:style-name="P127">Além das ações no sistema, quando necessário, a DIRECON entra em contato com as áreas envolvidas na instrução dos processos prioritários para impulsionar a celeridade da instrução. O processo é acompanhado pela DIRECON até que seja concluído, momento em que a prioridade é encerrada. <text:s/></text:p>
      <text:p text:style-name="P128"/>
      <text:list text:style-name="LFO5" text:continue-numbering="true">
        <text:list-item>
          <text:p text:style-name="P129"><text:span text:style-name="T130">Controle quinzenal da situação de processos relativos a contratações.</text:span></text:p>
        </text:list-item>
      </text:list>
      <text:p text:style-name="P131">Quinzenalmente, os Órgãos Técnicos e Núcleos de Gestão encaminham,<text:s/>ao Comitê de Contratações, por meio do Sistema Integrado de Contratações (SENiC), relatório com a situação dos processos de contratações sob sua responsabilidade. Para cada contratação, o órgão responsável pelo acompanhamento deve relatar qual a unidade atual onde se encontra o processo, há quanto tempo o processo se encontra no local, qual o motivo, se o processo está dentro do prazo normal de instrução, além de observações relevantes para o desenrolar do processo. Algumas dessas informações são fornecidas automaticamente pelo sistema.<text:s/>A<text:s/>assessoria<text:s/>da DIRECON analisa os relatórios e, caso seja necessário, solicita reuniões para dar celeridade ou resolver pendências<text:s/>correlatas.</text:p>
      <text:p text:style-name="P132">Durante o ano de 2022, foram enviados 162 relatórios quinzenais<text:s/>pelos Órgãos Responsáveis.<text:s/></text:p>
      <text:p text:style-name="P133"/>
      <text:list text:style-name="LFO5" text:continue-numbering="true">
        <text:list-item>
          <text:p text:style-name="P134"><text:span text:style-name="T135"><text:s/>Melhorias nos sistemas de Gestão e Acompanhamento dos Contratos <text:s/></text:span></text:p>
        </text:list-item>
      </text:list>
      <text:p text:style-name="P136">O Sistema Integrado de Contratações (SENiC) e o Sistema de Gestão de Contratos (Gescon) são duas importantes ferramentas de supervisão, controle e correição das contratações do Senado Federal. Ambos os sistemas passam por constantes melhorias. <text:s/></text:p>
      <text:p text:style-name="P137">O Sistema Integrado de Contratações (SENiC) é composto por três módulos: planejamento, instrução e acompanhamento. Os módulos de planejamento e acompanhamento estão concluídos e totalmente operacionais,<text:s/>mas<text:s/>permaneceram recebendo<text:s/>pequenas<text:s/>manutenções evolutivas ao longo<text:s/>do ano.<text:s/>Já o<text:s/>desenvolvimento do<text:s/>módulo de instrução<text:s/>foi interrompido<text:s/>durante o período<text:s/>devido a problemas no contrato<text:s/>anterior<text:s/>de serviços de desenvolvimento de sistemas (fábrica de software).</text:p>
      <text:p text:style-name="P138">O Sistema de Gestão de Contratos (Gescon) conta com diversas funcionalidades e, diante do mesmo problema já relatado, a automatização de<text:s/>cálculos de reajuste, repactuação,<text:s/><text:soft-page-break/>acréscimo e supressão, além de melhorias nos módulos de pagamento, garantias e penalidades, permaneceram sobrestadas.</text:p>
      <text:p text:style-name="P139"/>
      <text:list text:style-name="LFO5" text:continue-numbering="true">
        <text:list-item>
          <text:p text:style-name="P140"><text:span text:style-name="T141"><text:s/>Ações da Secretaria de<text:s/></text:span><text:span text:style-name="T142">Administração de<text:s/></text:span><text:span text:style-name="T143">Contratações (SADCON)<text:s/></text:span></text:p>
        </text:list-item>
      </text:list>
      <text:p text:style-name="P144">A SADCON envia relatório mensal de novas contratações e prorrogações em andamento para todos os Órgãos Técnicos e Núcleos de Gestão, de modo que possam ter ciência da situação desses processos.</text:p>
      <text:p text:style-name="P145">Para evitar a descontinuidade de objetos, os processos de prorrogação são autuados de ofício pela Secretaria<text:s/>em até<text:s/>seis meses antes do fim da vigência dos contratos, de modo que a gestão tenha tempo hábil para formalizar a necessidade de prorrogação do contrato e encaminhar os autos para instrução<text:s/>ou, se for o caso, para que o Órgão Técnico providencie o necessário para a instrução de nova contratação para o mesmo objeto.</text:p>
      <text:p text:style-name="P146">Em 2022,<text:s/>foram enviados 12 relatórios mensais.</text:p>
      <text:p text:style-name="P147"/>
      <text:p text:style-name="P148"/>
      <text:p text:style-name="P149">Brasília,<text:s/>26<text:s/>de janeiro<text:s/>de 2024.</text:p>
      <text:p text:style-name="P150"/>
      <text:p text:style-name="P151"/>
      <text:p text:style-name="P152"><text:span text:style-name="T153">(assinado digitalmente)</text:span></text:p>
      <text:p text:style-name="P154"><text:span text:style-name="T155">WANDERLEY RABELO DA SILVA</text:span></text:p>
      <text:p text:style-name="P156"><text:span text:style-name="T157">Vice-Presidente do Comitê de Contrat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Stone Sans Std Medium" svg:font-family="ITC Stone Sans Std Medium" style:font-family-generic="swiss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097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7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asian="Times New Roman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7">
      <text:list-level-style-number text:level="1" style:num-suffix="." style:num-list-format-name="NLF2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7in" fo:page-height="11.6937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1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 fo:line-height="107%"/>
      <style:text-properties style:font-name="Times New Roman"/>
    </style:style>
    <style:style style:name="P4" style:parent-style-name="Rodapé" style:family="paragraph">
      <style:paragraph-properties fo:text-align="justify"/>
    </style:style>
    <style:style style:name="T5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6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7" style:parent-style-name="Rodapé" style:family="paragraph">
      <style:text-properties style:font-name="Times New Roman" fo:font-size="7pt" style:font-size-asian="7pt" style:font-size-complex="7pt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78125in" svg:height="1.13542in" style:rel-width="scale" style:rel-height="scale"><draw:image xlink:href="media/image1.jpg" xlink:type="simple" xlink:show="embed" xlink:actuate="onLoad"/><svg:title/><svg:desc>brasao-pb.jpg</svg:desc></draw:frame></text:p>
        <text:p text:style-name="P3">Comitê de Contratações</text:p>
      </style:header>
      <style:footer>
        <text:p text:style-name="P4"><text:span text:style-name="T5"><draw:frame draw:z-index="251658240" draw:style-name="a1" draw:name="Picture 2" text:anchor-type="paragraph" svg:x="-1.13958in" svg:y="0.03264in" svg:width="8.16181in" svg:height="0.19722in" style:rel-width="scale" style:rel-height="scale"><draw:image xlink:href="media/image2.jpeg" xlink:type="simple" xlink:show="embed" xlink:actuate="onLoad"/><svg:title/><svg:desc>traco.jpg</svg:desc></draw:frame></text:span></text:p>
        <text:p text:style-name="P6"/>
        <text:p text:style-name="P7"/>
        <text:p text:style-name="P8">Praça dos Três Poderes | Senado Federal | Anexo I |<text:s/>3º andar | CEP: 70165-900 | Brasília-DF</text:p>
        <text:p text:style-name="P9">Telefone: +55 (61) 3303-4000| Fax: +55 (61) 3303-4790<text:s/>|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cesso n</dc:title>
    <dc:subject/>
    <meta:initial-creator>patvt</meta:initial-creator>
    <dc:creator>Ana Júlia Eiras da Silveira</dc:creator>
    <meta:creation-date>2026-03-04T19:07:00Z</meta:creation-date>
    <dc:date>2026-03-04T19:07:00Z</dc:date>
    <meta:print-date>2020-02-13T05:26:00Z</meta:print-date>
    <meta:template xlink:href="Normal.dotm" xlink:type="simple"/>
    <meta:editing-cycles>2</meta:editing-cycles>
    <meta:editing-duration>PT0S</meta:editing-duration>
    <meta:user-defined meta:name="ContentTypeId">0x010100AB82C960BB6FC84AB7730298D1DC1951</meta:user-defined>
    <meta:user-defined meta:name="MediaServiceImageTags"/>
    <meta:user-defined meta:name="Order" meta:value-type="float">2698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ge-count="4" meta:paragraph-count="13" meta:word-count="1039" meta:character-count="6640" meta:row-count="46" meta:non-whitespace-character-count="5614"/>
  </office:meta>
</office:document-meta>
</file>