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color="#000000" fo:font-size="14pt" style:font-size-asian="14pt" style:font-size-complex="14pt"/>
    </style:style>
    <style:style style:name="T203" style:parent-style-name="Fonteparág.padrão" style:family="text">
      <style:text-properties fo:color="#000000" fo:font-size="14pt" style:font-size-asian="14pt" style:font-size-complex="14pt"/>
    </style:style>
    <style:style style:name="T204" style:parent-style-name="Fonteparág.padrão" style:family="text">
      <style:text-properties fo:color="#000000" fo:font-size="14pt" style:font-size-asian="14pt" style:font-size-complex="14pt"/>
    </style:style>
    <style:style style:name="T205" style:parent-style-name="Fonteparág.padrão" style:family="text">
      <style:text-properties fo:color="#000000" fo:font-size="14pt" style:font-size-asian="14pt" style:font-size-complex="14pt"/>
    </style:style>
    <style:style style:name="T206" style:parent-style-name="Fonteparág.padrão" style:family="text">
      <style:text-properties fo:color="#000000"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P21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cinquenta<text:s/></text:span><text:span text:style-name="T17">minutos</text:span><text:span text:style-name="T18"><text:s/>do dia<text:s/></text:span><text:span text:style-name="T19">vinte e dois</text:span><text:span text:style-name="T20"><text:s/>de<text:s/></text:span><text:span text:style-name="T21">novembro</text:span><text:span text:style-name="T22"><text:s/></text:span><text:span text:style-name="T23">do ano de dois mil e<text:s/></text:span><text:span text:style-name="T24">deze</text:span><text:span text:style-name="T25">ssete</text:span><text:span text:style-name="T26">, n</text:span><text:span text:style-name="T27">a</text:span><text:span text:style-name="T28"><text:s/></text:span><text:span text:style-name="T29">sala de reuniões da Diretoria-Geral</text:span><text:span text:style-name="T30"><text:s/>do Senado Federal, reuniu-se o Conselho de Supervisão d</text:span><text:span text:style-name="T31">o</text:span><text:span text:style-name="T32"><text:s/>S</text:span><text:span text:style-name="T33">istema</text:span><text:span text:style-name="T34"><text:s/></text:span><text:span text:style-name="T35">Integrado</text:span><text:span text:style-name="T36"><text:s/>de Saúde. Presentes<text:s/></text:span><text:span text:style-name="T37">a</text:span><text:span text:style-name="T38"><text:s/>Diretor</text:span><text:span text:style-name="T39">a-Geral Ilana Trombka,<text:s/></text:span><text:span text:style-name="T40">Vice-Presidente do Conselho de Supervisão</text:span><text:span text:style-name="T41">;</text:span><text:span text:style-name="T42"><text:s/></text:span><text:span text:style-name="T43">os senhores conselheiros<text:s/></text:span><text:span text:style-name="T44">Fernando Álvaro Leão Rincon</text:span><text:span text:style-name="T45">, Diretor da Secretaria de Finanças, Orçamento e Contabilidade – SAFIN;<text:s/></text:span><text:span text:style-name="T46">Paulo Ricardo dos Santos Meira, Diretor da Secretar</text:span><text:span text:style-name="T47">ia de Gestão de Pessoas – SEGP;</text:span><text:span text:style-name="T48"><text:s/></text:span><text:span text:style-name="T49">Ana Maria Alves Soares de Castro e José Ricardo Melo Albuquerque</text:span><text:span text:style-name="T50"><text:s/>representante</text:span><text:span text:style-name="T51">s</text:span><text:span text:style-name="T52"><text:s/>dos servidores ativos</text:span><text:span text:style-name="T53">;</text:span><text:span text:style-name="T54"><text:s/></text:span><text:span text:style-name="T55">Cantidio Lima Vieira</text:span><text:span text:style-name="T56"><text:s/>e Edward Cattete Pinheiro Filho</text:span><text:span text:style-name="T57"><text:s/>representante</text:span><text:span text:style-name="T58">s</text:span><text:span text:style-name="T59"><text:s/>dos servidores inativos</text:span><text:span text:style-name="T60">.</text:span><text:span text:style-name="T61"><text:s/></text:span><text:span text:style-name="T62">Na qualidade de Secretári</text:span><text:span text:style-name="T63">a</text:span><text:span text:style-name="T64">,</text:span><text:span text:style-name="T65"><text:s/></text:span><text:span text:style-name="T66">a</text:span><text:span text:style-name="T67"><text:s/></text:span><text:span text:style-name="T68">senhor</text:span><text:span text:style-name="T69">a</text:span><text:span text:style-name="T70"><text:s/></text:span><text:span text:style-name="T71">Daniele Carvalho Calvano Mendes</text:span><text:span text:style-name="T72">, Coordenador</text:span><text:span text:style-name="T73">a</text:span><text:span text:style-name="T74">-Geral de Saúde da SEGP</text:span><text:span text:style-name="T75">. Presentes também<text:s/></text:span><text:span text:style-name="T76">o</text:span><text:span text:style-name="T77"><text:s/>senhor</text:span><text:span text:style-name="T78"><text:s/></text:span><text:span text:style-name="T79">Geovane Resende Silva</text:span><text:span text:style-name="T80">,<text:s/></text:span><text:span text:style-name="T81">Coordenador de Gestão Operacional do SIS</text:span><text:span text:style-name="T82"><text:s/>e o senhor</text:span><text:span text:style-name="T83"><text:s/></text:span><text:span text:style-name="T84">Ramon Mendes de Souza, Assessor Técnico de Saúde da SEGP</text:span><text:span text:style-name="T85">.<text:s/></text:span><text:span text:style-name="T86">A Diretora-Geral Ilana Trombka assumiu a presidência e deu início aos trabalhos</text:span><text:span text:style-name="T87">.</text:span><text:span text:style-name="T88"><text:s/></text:span><text:span text:style-name="T89">Item<text:s/></text:span><text:span text:style-name="T90">I</text:span><text:span text:style-name="T91">)</text:span><text:span text:style-name="T92"><text:s/></text:span><text:span text:style-name="T93">Processo</text:span><text:span text:style-name="T94"><text:s/></text:span><text:span text:style-name="T95">00</text:span><text:span text:style-name="T96">2</text:span><text:span text:style-name="T97">00.</text:span><text:span text:style-name="T98">006590</text:span><text:span text:style-name="T99">/2017-</text:span><text:span text:style-name="T100">84</text:span><text:span text:style-name="T101"><text:s/></text:span><text:span text:style-name="T102">–</text:span><text:span text:style-name="T103"><text:s/></text:span><text:span text:style-name="T104">Pedido de reconsideração acerca do período de carência.<text:s/></text:span><text:span text:style-name="T105">Indeferido. O Conselheiro José Ricardo pede ao SIS que se atente à decisão tomada pelo Conselho na 116ª Reunião Ordinária, que determinou o aproveitamento parcial das carências provenientes de<text:s/></text:span><text:span text:style-name="T106">outra</text:span><text:span text:style-name="T107"><text:s/>Operadora de Saúde.<text:s/></text:span><text:span text:style-name="T108">I</text:span><text:span text:style-name="T109">tem II)<text:s/></text:span><text:span text:style-name="T110">Documento 00100.160142/2017-53</text:span><text:span text:style-name="T111">.</text:span><text:span text:style-name="T112"><text:s/>Pedido de isenção de carências após processo de exoneração e nomeação em período inferior a<text:s/></text:span><text:span text:style-name="T113">60 dias.</text:span><text:span text:style-name="T114"><text:s/></text:span><text:span text:style-name="T115">Deferido. O Conselho condicionou a readmissão</text:span><text:span text:style-name="T116"><text:s/>retroativa</text:span><text:span text:style-name="T117"><text:s/>com isençã</text:span><text:span text:style-name="T118">o de carências ao pagamento das mensalidades relacionada</text:span><text:span text:style-name="T119">s ao período em</text:span><text:span text:style-name="T120"><text:s/>que a beneficiária permaneceu</text:span><text:span text:style-name="T121"><text:s/>desligada</text:span><text:span text:style-name="T122"><text:s/>do plano</text:span><text:span text:style-name="T123">.</text:span><text:span text:style-name="T124"><text:s/>O Serviço de Cobrança do SIS deverá oferecer condições de pagamento parcelado.<text:s/></text:span><text:span text:style-name="T125">Item<text:s/></text:span><text:span text:style-name="T126">III</text:span><text:span text:style-name="T127">) Documento 00100.1</text:span><text:span text:style-name="T128">70755</text:span><text:span text:style-name="T129">/2017-03 –<text:s/></text:span><text:span text:style-name="T130">Proposta de alteração da Instrução Normativa nº 6 de 2014.<text:s/></text:span><text:span text:style-name="T131"><text:s/>O Conselho aprovou a alteração do conteúdo proposto pela Coordenação de Gestão Operacional, entretanto solicitou que seja ajustada a redação.</text:span><text:span text:style-name="T132"><text:s/></text:span><text:span text:style-name="T133"><text:s/></text:span><text:span text:style-name="T134">Item I</text:span><text:span text:style-name="T135">V</text:span><text:span text:style-name="T136">) Documento<text:s/></text:span><text:span text:style-name="T137">00100.174725/2017-61</text:span><text:span text:style-name="T138"><text:s/>–<text:s/></text:span><text:span text:style-name="T139">Proposta de alteração de ressarcimento odontológico para pacientes especiais, atendimento hospitalar e/ou domiciliar.<text:s/></text:span><text:span text:style-name="T140">Indeferida. Mantida a proposta aprovada pelo Conselho na 153ª Reunião Ordinária.</text:span><text:span text:style-name="T141"><text:s/></text:span><text:span text:style-name="T142">Ademais, a COGEFI e a COGEOP são responsáveis pela metodologia e aplicação dos cálculos do reembolso</text:span><text:span text:style-name="T143">.</text:span><text:span text:style-name="T144"><text:s/>Item V) Documento 00100.</text:span><text:span text:style-name="T145">176412-48</text:span><text:span text:style-name="T146"><text:s/>–<text:s/></text:span><text:span text:style-name="T147">Proposta de alteração da Resolução nº 35 de 2012.</text:span><text:span text:style-name="T148"><text:s/></text:span><text:span text:style-name="T149">Indeferid</text:span><text:span text:style-name="T150">a</text:span><text:span text:style-name="T151">.</text:span><text:span text:style-name="T152"><text:s/>O Conselho indeferiu o pedido para a<text:s/></text:span><text:span text:style-name="T153">desobrigação da exigência de apresentação, a cada semestre, de comprovante de matrícula em estabelecimento de ensino superior para filhos maiores de 21 e menores de 24 anos de idade, na forma do art. 5º, IV, cc art. 12 IV “a” da Resolução nº 35, de 2012</text:span><text:span text:style-name="T154">. Foi ratificado o entendimento de que essa restrição está alinhada com as exigências da Receita Federal para inclusão de dependentes no Imposto de Renda. O Conselho pediu que o SIS proceda a um processo de recadastramento dos seus beneficiários, com eventual atualização cadastral, para que a comunicação seja eficaz e plena. Sem tais medidas, torna-se inviável a<text:s/></text:span><text:span text:style-name="T155">revogação da decisão que instituiu o status “ pendência documental” para os beneficiários- dependentes que atrasam a entrega da documentação</text:span><text:span text:style-name="T156"><text:s/></text:span><text:span text:style-name="T157">comprobatória de estudo em instituição de ensino de nível superior.<text:s/></text:span><text:span text:style-name="T158">Extra pauta</text:span><text:span text:style-name="T159">)<text:s/></text:span><text:span text:style-name="T160">O Conselheiro Cantídio pede que</text:span><text:span text:style-name="T161"><text:s/></text:span><text:span text:style-name="T162">seja reavaliada a possibilidade de estabelecer, em cada Estado</text:span><text:span text:style-name="T163">, um hospital de referência para atendimentos dos Parlamentares e servidores com o intuito de minimizar os entraves burocráticos e prover uma assistência de qualidade e em tempo hábil.<text:s/></text:span><text:span text:style-name="T164">Nada<text:s/></text:span><text:span text:style-name="T165">mais havendo a tratar, foi dada por encerrada a reunião do Conselho de Supervisão<text:s/></text:span><text:span text:style-name="T166">do Sistema</text:span><text:span text:style-name="T167"><text:s/>Integrad</text:span><text:span text:style-name="T168">o</text:span><text:span text:style-name="T169"><text:s/>de Saúde,<text:s/></text:span><text:span text:style-name="T170">às<text:s/></text:span><text:span text:style-name="T171">onze</text:span><text:span text:style-name="T172"><text:s/>horas e<text:s/></text:span><text:span text:style-name="T173">vinte e dois</text:span><text:span text:style-name="T174"><text:s/>min</text:span><text:span text:style-name="T175">utos</text:span><text:span text:style-name="T176"><text:s/></text:span><text:span text:style-name="T177">do dia </text:span><text:span text:style-name="T178">vinte e dois</text:span><text:span text:style-name="T179"><text:s/>de<text:s/></text:span><text:span text:style-name="T180">novem</text:span><text:span text:style-name="T181">b</text:span><text:span text:style-name="T182">ro</text:span><text:span text:style-name="T183"><text:s/>do ano de dois mil e<text:s/></text:span><text:span text:style-name="T184">dezess</text:span><text:span text:style-name="T185">ete</text:span><text:span text:style-name="T186">, e, para constar, eu,<text:s/></text:span><text:span text:style-name="T187">________________</text:span><text:span text:style-name="T188">_______</text:span><text:span text:style-name="T189">__<text:s/></text:span><text:span text:style-name="T190">Daniele Carvalho Calvano Mendes,</text:span><text:span text:style-name="T191"><text:s/>na condição de Secretári</text:span><text:span text:style-name="T192">a</text:span><text:span text:style-name="T193"><text:s/>da presente reunião do Conselho de Supervisão d</text:span><text:span text:style-name="T194">o</text:span><text:span text:style-name="T195"><text:s/>SIS, lavrei a Ata, que, após lida e aprovada, é assinada pe</text:span><text:span text:style-name="T196">l</text:span><text:span text:style-name="T197">a</text:span><text:span text:style-name="T198"><text:s/></text:span><text:span text:style-name="T199">é assinada pel</text:span><text:span text:style-name="T200">a</text:span><text:span text:style-name="T201"><text:s/></text:span><text:span text:style-name="T202">Senhor</text:span><text:span text:style-name="T203">a</text:span><text:span text:style-name="T204"><text:s/></text:span><text:span text:style-name="T205">Vice-</text:span><text:span text:style-name="T206">Presidente<text:s/></text:span><text:span text:style-name="T207">e demais conselheiros presentes à reunião</text:span><text:span text:style-name="T208">.<text:s/></text:span><text:span text:style-name="T209">Sala de reuniões da Diretoria-Geral do</text:span><text:span text:style-name="T210"><text:s/>Senado Federal, em<text:s/></text:span><text:span text:style-name="T211">22</text:span><text:span text:style-name="T212"><text:s/>de<text:s/></text:span><text:span text:style-name="T213">novem</text:span><text:span text:style-name="T214">br</text:span><text:span text:style-name="T215">o</text:span><text:span text:style-name="T216"><text:s/>de 201</text:span><text:span text:style-name="T217">7</text:span><text:span text:style-name="T218">.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ILANA TROMBKA</text:p>
      <text:p text:style-name="P229">DIRETORA-GERAL<text:s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ANA MARIA ALVES SOARES DE CASTRO</text:p>
      <text:p text:style-name="P237">CONSELHEIRO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CANTIDIO LIMA VIEIRA</text:p>
      <text:p text:style-name="P245">CONSELHEIRO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EDWARD CATTETE PINHEIRO FILHO</text:p>
      <text:p text:style-name="P254">CONSELHEIRO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FERNANDO ÁLVARO LEÃO RINCON</text:p>
      <text:p text:style-name="P262">CONSELHEIRO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>JOSÉ RICARDO MELO ALBUQUERQUE</text:p>
      <text:p text:style-name="P270">CONSELHEIRO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>PAULO RICARDO DOS SANTOS MEIRA</text:p>
      <text:p text:style-name="P278"><text:span text:style-name="T279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8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52:00Z</meta:creation-date>
    <dc:date>2026-04-17T19:52:00Z</dc:date>
    <meta:print-date>2017-05-18T11:03:00Z</meta:print-date>
    <meta:template xlink:href="Normal.dotm" xlink:type="simple"/>
    <meta:editing-cycles>10</meta:editing-cycles>
    <meta:editing-duration>PT7920S</meta:editing-duration>
    <meta:document-statistic meta:page-count="1" meta:paragraph-count="9" meta:word-count="710" meta:character-count="4539" meta:row-count="31" meta:non-whitespace-character-count="3838"/>
  </office:meta>
</office:document-meta>
</file>