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-complex="Arial" fo:font-weight="bold" style:font-weight-asian="bold" fo:color="#333333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do dia<text:s/></text:span><text:span text:style-name="T17">oito</text:span><text:span text:style-name="T18"><text:s/></text:span><text:span text:style-name="T19">de<text:s/></text:span><text:span text:style-name="T20">dez</text:span><text:span text:style-name="T21">em</text:span><text:span text:style-name="T22">bro</text:span><text:span text:style-name="T23"><text:s/>do ano de dois mil e<text:s/></text:span><text:span text:style-name="T24">vinte</text:span><text:span text:style-name="T25"><text:s/>e um</text:span><text:span text:style-name="T26">,<text:s/></text:span><text:span text:style-name="T27">por me</text:span><text:span text:style-name="T28">io do aplicativo<text:s/></text:span><text:span text:style-name="T29">Microsoft Teams</text:span><text:span text:style-name="T30">, reuniu-se o Conselho de Supervisão do Sistema Integrado de Saúde.</text:span><text:span text:style-name="T31"><text:s/></text:span><text:span text:style-name="T32">Participaram a Diretora-Geral Ilana Trombka, como Vice-presidente do Conselho de Supervisão;<text:s/></text:span><text:span text:style-name="T33">os senhores conselheiros<text:s/></text:span><text:span text:style-name="T34">Gustavo Ponce d</text:span><text:span text:style-name="T35">e Leon Soriano Lago</text:span><text:span text:style-name="T36">, Diretor</text:span><text:span text:style-name="T37"><text:s/></text:span><text:span text:style-name="T38">da Secretaria de Gestão de Pessoas – SEGP;</text:span><text:span text:style-name="T39"><text:s/></text:span><text:span text:style-name="T40">Ferna</text:span><text:span text:style-name="T41">ndo Álvaro Leão Rincon, Diretor da Secretaria de Finanças, O</text:span><text:span text:style-name="T42">rçamento e Contabilidade – SAFI</text:span><text:span text:style-name="T43">N</text:span><text:span text:style-name="T44">;<text:s/></text:span><text:span text:style-name="T45">Kairala José Kairala Filho</text:span><text:span text:style-name="T46">,</text:span><text:span text:style-name="T47"><text:s/>Coordenador</text:span><text:span text:style-name="T48">-Geral de Saúde;<text:s/></text:span><text:span text:style-name="T49">Anna Carolina Rabello de Lucena Castro</text:span><text:span text:style-name="T50">, representante dos servidores ativos;</text:span><text:span text:style-name="T51"><text:s/></text:span><text:span text:style-name="T52">Marcelo Chagas Muniz</text:span><text:span text:style-name="T53"><text:s/>e<text:s/></text:span><text:span text:style-name="T54">Rui Oscar Dias Janiques</text:span><text:span text:style-name="T55">, representante</text:span><text:span text:style-name="T56">s</text:span><text:span text:style-name="T57"><text:s/>dos servidores inativos. Presentes também<text:s/></text:span><text:span text:style-name="T58">o senhor<text:s/></text:span><text:span text:style-name="T59">Adriano Torres Ribeiro d</text:span><text:span text:style-name="T60">e Castro</text:span><text:span text:style-name="T61">,<text:s/></text:span><text:span text:style-name="T62">representante<text:s/></text:span><text:span text:style-name="T63">da Primeira Vic</text:span><text:span text:style-name="T64">e-Presidência do Senado Federal</text:span><text:span text:style-name="T65">;<text:s/></text:span><text:span text:style-name="T66">o</text:span><text:span text:style-name="T67"><text:s/>senhor<text:s/></text:span><text:span text:style-name="T68">Geovane Resende Silva</text:span><text:span text:style-name="T69">, coordenador da Coordenação de<text:s/></text:span><text:span text:style-name="T70">Atendimento e R</text:span><text:span text:style-name="T71">elacionamento do SIS</text:span><text:span text:style-name="T72">;</text:span><text:span text:style-name="T73"><text:s/></text:span><text:span text:style-name="T74">o senhor Juliano Sávio Barbosa Eirado, coordenador da Coordenação de Gestão Financeira do SIS</text:span><text:span text:style-name="T75">;</text:span><text:s/><text:span text:style-name="T76">a senh</text:span><text:span text:style-name="T77">ora Paula Lobo Furtado Machado,<text:s/></text:span><text:span text:style-name="T78">c</text:span><text:span text:style-name="T79">hefe<text:s/></text:span><text:span text:style-name="T80">em exercício do</text:span><text:span text:style-name="T81"><text:s/>Serviço</text:span><text:span text:style-name="T82"><text:s/>de</text:span><text:s/><text:span text:style-name="T83">Credenciamento e Relacionamento</text:span><text:span text:style-name="T84">;</text:span><text:s/><text:span text:style-name="T85">e os senhores Paulo Ricardo dos Santos Meira e Carla Peixoto Valladares, Assessores Técnicos da SEGP.</text:span><text:span text:style-name="T86"><text:s/></text:span><text:span text:style-name="T87">COMUNICADO</text:span><text:span text:style-name="T88">:</text:span><text:span text:style-name="T89"><text:s/>O coordenador Geovane informou ao<text:s/></text:span><text:span text:style-name="T90">colegiado</text:span><text:span text:style-name="T91"><text:s/>que foram concluídos os processos de renovação do</text:span><text:span text:style-name="T92"><text:s/>contrato de credenciamento com o Hospital Israelita Albert Einstein</text:span><text:span text:style-name="T93"><text:s/></text:span><text:span text:style-name="T94">(SP)</text:span><text:span text:style-name="T95"><text:s/>e d</text:span><text:span text:style-name="T96">a participação do Senado Federal no Acordo de Cooperação Técnica nº 14/2021,<text:s/></text:span><text:span text:style-name="T97">que estabelece<text:s/></text:span><text:span text:style-name="T98">parceria<text:s/></text:span><text:span text:style-name="T99">com órgãos do judiciário e também com o Banco Central<text:s/></text:span><text:span text:style-name="T100">no â</text:span><text:span text:style-name="T101">mbito d</text:span><text:span text:style-name="T102">a</text:span><text:span text:style-name="T103"><text:s/>gestão dos<text:s/></text:span><text:span text:style-name="T104">seus</text:span><text:span text:style-name="T105"><text:s/></text:span><text:span text:style-name="T106">planos de saúde.<text:s/></text:span><text:span text:style-name="T107">Item 1)<text:s/></text:span><text:span text:style-name="T108">Documento: 00100.123492/2021-15 – Proposta de reajuste de preços – Serviço de Hemoterapia Madre Regina Ltda.</text:span><text:span text:style-name="T109"><text:s/>/<text:s/></text:span><text:span text:style-name="T110">Item 2)<text:s/></text:span><text:span text:style-name="T111">Documento 00100.125364/2021-14 – Extensão de credenciamento para Cirurgia Micrográfica de Mohs - Aliança Instituto de Oncologia S/A.</text:span><text:span text:style-name="T112"><text:s/>/<text:s/></text:span><text:span text:style-name="T113">Item 3)<text:s/></text:span><text:span text:style-name="T114">Documento 00100.125377/2021-85 – Extensão de credenciamento para pacotes de procedimentos oftalmológicos – Hospital Pacini Ltda.</text:span><text:span text:style-name="T115"><text:s/>/<text:s/></text:span><text:span text:style-name="T116">Item 4)<text:s/></text:span><text:span text:style-name="T117">Documento 00100.125433/2021-81 – Proposta de extensão de credenciamento – Ímpar Serviços Hospitalares S/A (Hospital Brasília).</text:span><text:span text:style-name="T118"><text:s/>/<text:s/></text:span><text:span text:style-name="T119">Item 5)<text:s/></text:span><text:span text:style-name="T120">Documento 00100.126125/2021-73 – Extensão de credenciamento para novos eventos – Hospital Total Health.</text:span><text:span text:style-name="T121"><text:s/>/<text:s/></text:span><text:span text:style-name="T122">Item 6)<text:s/></text:span><text:span text:style-name="T123">Documento 00100.126570/2021-33 – Proposta de reajuste contratual – Hospital Israelita Albert Einstein.</text:span><text:span text:style-name="T124"><text:s/>/<text:s/></text:span><text:span text:style-name="T125">Item 7)<text:s/></text:span><text:span text:style-name="T126">Documento 00100.127491/2021-40 – Proposta de extensão de credenciamento – Ímpar Serviços Hospitalares S/A (Maternidade Brasília).</text:span><text:s/><text:span text:style-name="T127">Os itens<text:s/></text:span><text:span text:style-name="T128">1 a 7</text:span><text:span text:style-name="T129"><text:s/>foram aprovados pelo Conselho nos termos, percentuais</text:span><text:span text:style-name="T130">, valores</text:span><text:span text:style-name="T131"><text:s/>e vigências constantes nos respectivos pareceres apresentados pela COATREL.</text:span><text:span text:style-name="T132"><text:s/>Concluída a discussão da pauta, os conselheiros Fernando e Gustavo trouxeram informações sobre o andamento do estudo atuarial<text:s/></text:span><text:span text:style-name="T133">sobre as participações financeiras<text:s/></text:span><text:span text:style-name="T134">do SIS e a necessidade de aumentar o escopo<text:s/></text:span><text:span text:style-name="T135">dessa análise, englobando também a revisão da política de reajuste das mensalidades. Ficou</text:span><text:span text:style-name="T136"><text:s/>agendada para o dia 22/12/21 uma reunião extraordinária</text:span><text:span text:style-name="T137"><text:s/>para apresentação do<text:s/></text:span><text:span text:style-name="T138">estudo e discussão do tema.<text:s/></text:span><text:span text:style-name="T139">N</text:span><text:span text:style-name="T140">ada mais havendo a tratar, foi dada por encerrada a reunião do Conselho de Supervisão do Sistema Integrado de Saúde,<text:s/></text:span><text:span text:style-name="T141">às<text:s/></text:span><text:span text:style-name="T142">dezesseis</text:span><text:span text:style-name="T143"><text:s/></text:span><text:span text:style-name="T144">horas</text:span><text:span text:style-name="T145"><text:s/>e<text:s/></text:span><text:span text:style-name="T146">dez</text:span><text:span text:style-name="T147"><text:s/>minutos<text:s/></text:span><text:span text:style-name="T148">do dia </text:span><text:span text:style-name="T149">oito</text:span><text:span text:style-name="T150"><text:s/>de<text:s/></text:span><text:span text:style-name="T151">dez</text:span><text:span text:style-name="T152">em</text:span><text:span text:style-name="T153">bro</text:span><text:span text:style-name="T154"><text:s/>do ano de dois mil e vinte</text:span><text:span text:style-name="T155"><text:s/>e um</text:span><text:span text:style-name="T156">, e, para</text:span><text:span text:style-name="T157"><text:s/>constar, eu,</text:span><text:span text:style-name="T158"><text:s text:c="3"/></text:span><text:span text:style-name="T159"><text:s/>(Assinado eletronicamente)</text:span><text:span text:style-name="T160"><text:s text:c="4"/></text:span><text:span text:style-name="T161"><text:s text:c="2"/></text:span><text:span text:style-name="T162"><text:s/></text:span><text:span text:style-name="T163">Kairala José Kairala Filho</text:span><text:span text:style-name="T164">, na condição de conselheir</text:span><text:span text:style-name="T165">o</text:span><text:span text:style-name="T166"><text:s/>e secretári</text:span><text:span text:style-name="T167">o</text:span><text:span text:style-name="T168"><text:s/>da presente reunião, lavrei a Ata, que, após<text:s/></text:span><text:span text:style-name="T169">lida e aprovada, é assinada pel</text:span><text:span text:style-name="T170">a</text:span><text:span text:style-name="T171"><text:s/></text:span><text:span text:style-name="T172">Senhora Vice-presidente<text:s/></text:span><text:span text:style-name="T173">e demais conselheiros p</text:span><text:span text:style-name="T174">articipantes da</text:span><text:span text:style-name="T175"><text:s/>reunião</text:span><text:span text:style-name="T176">.</text:span></text:p>
      <text:p text:style-name="P177"/>
      <text:p text:style-name="P178"/>
      <text:p text:style-name="P179">(Assinado eletronicamente)</text:p>
      <text:p text:style-name="P180"><text:span text:style-name="T181">ILANA TROMBKA</text:span></text:p>
      <text:p text:style-name="P182">VICE-PRESIDENTE</text:p>
      <text:p text:style-name="P183"/>
      <text:p text:style-name="P184"><text:s/>(Assinado eletronicamente)</text:p>
      <text:p text:style-name="P185">ANNA CAROLINA RABELLO DE LUCENA CASTRO</text:p>
      <text:p text:style-name="P186">CONSELHEIRA</text:p>
      <text:p text:style-name="P187"/>
      <text:p text:style-name="P188">(Assinado eletronicamente)</text:p>
      <text:p text:style-name="P189">FERNANDO ÁLVARO LEÃO RINCON</text:p>
      <text:p text:style-name="P190">CONSELHEIRO</text:p>
      <text:p text:style-name="P191"/>
      <text:p text:style-name="P192">(Assinado eletronicamente)</text:p>
      <text:p text:style-name="P193">GUSTAVO PONCE DE LEON SORIANO LAGO</text:p>
      <text:p text:style-name="P194">CONSELHEIRO</text:p>
      <text:p text:style-name="P195"/>
      <text:p text:style-name="P196">MARCELO CHAGAS MUNIZ</text:p>
      <text:p text:style-name="P197">CONSELHEIRO</text:p>
      <text:p text:style-name="P198"/>
      <text:p text:style-name="P199">RUI OSCAR DIAS JANIQUES</text:p>
      <text:p text:style-name="P200"><text:span text:style-name="T201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03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22T20:31:00Z</meta:creation-date>
    <dc:date>2026-04-22T20:31:00Z</dc:date>
    <meta:print-date>2021-11-12T14:46:00Z</meta:print-date>
    <meta:template xlink:href="Normal.dotm" xlink:type="simple"/>
    <meta:editing-cycles>17</meta:editing-cycles>
    <meta:editing-duration>PT68700S</meta:editing-duration>
    <meta:document-statistic meta:page-count="1" meta:paragraph-count="7" meta:word-count="609" meta:character-count="3896" meta:row-count="27" meta:non-whitespace-character-count="3294"/>
  </office:meta>
</office:document-meta>
</file>