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font-size="14pt" style:font-size-asian="14pt" style:font-size-complex="14pt"/>
    </style:style>
    <style:style style:name="T156" style:parent-style-name="Fonteparág.padrão" style:family="text">
      <style:text-properties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T158" style:parent-style-name="Fonteparág.padrão" style:family="text">
      <style:text-properties fo:font-size="14pt" style:font-size-asian="14pt" style:font-size-complex="14pt"/>
    </style:style>
    <style:style style:name="T159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T164" style:parent-style-name="Fonteparág.padrão" style:family="text">
      <style:text-properties fo:font-size="14pt" style:font-size-asian="14pt" style:font-size-complex="14pt"/>
    </style:style>
    <style:style style:name="T165" style:parent-style-name="Fonteparág.padrão" style:family="text">
      <style:text-properties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size="14pt" style:font-size-asian="14pt" style:font-size-complex="14pt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T169" style:parent-style-name="Fonteparág.padrão" style:family="text">
      <style:text-properties fo:font-size="14pt" style:font-size-asian="14pt" style:font-size-complex="14pt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T171" style:parent-style-name="Fonteparág.padrão" style:family="text">
      <style:text-properties fo:font-size="14pt" style:font-size-asian="14pt" style:font-size-complex="14pt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font-size="14pt" style:font-size-asian="14pt" style:font-size-complex="14pt"/>
    </style:style>
    <style:style style:name="T175" style:parent-style-name="Fonteparág.padrão" style:family="text">
      <style:text-properties fo:font-size="14pt" style:font-size-asian="14pt" style:font-size-complex="14pt"/>
    </style:style>
    <style:style style:name="T176" style:parent-style-name="Fonteparág.padrão" style:family="text">
      <style:text-properties fo:font-size="14pt" style:font-size-asian="14pt" style:font-size-complex="14pt"/>
    </style:style>
    <style:style style:name="T177" style:parent-style-name="Fonteparág.padrão" style:family="text">
      <style:text-properties fo:font-size="14pt" style:font-size-asian="14pt" style:font-size-complex="14pt"/>
    </style:style>
    <style:style style:name="P178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79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80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81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82" style:parent-style-name="Normal" style:family="paragraph">
      <style:paragraph-properties fo:text-align="center"/>
    </style:style>
    <style:style style:name="T183" style:parent-style-name="Fonteparág.padrão" style:family="text">
      <style:text-properties style:font-name-complex="Arial" fo:font-weight="bold" style:font-weight-asian="bold" fo:color="#333333" fo:font-size="14pt" style:font-size-asian="14pt" style:font-size-complex="14pt"/>
    </style:style>
    <style:style style:name="P18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6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87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8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2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9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7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9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0" style:parent-style-name="Normal" style:family="paragraph">
      <style:text-properties fo:font-weight="bold" style:font-weight-asian="bold" fo:font-size="14pt" style:font-size-asian="14pt" style:font-size-complex="14pt"/>
    </style:style>
    <style:style style:name="P201" style:parent-style-name="Normal" style:family="paragraph">
      <style:text-properties fo:font-weight="bold" style:font-weight-asian="bold" fo:font-size="14pt" style:font-size-asian="14pt" style:font-size-complex="14pt"/>
    </style:style>
    <style:style style:name="P202" style:parent-style-name="Normal" style:family="paragraph">
      <style:text-properties fo:font-weight="bold" style:font-weight-asian="bold" fo:font-size="14pt" style:font-size-asian="14pt" style:font-size-complex="14pt"/>
    </style:style>
    <style:style style:name="P20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5" style:parent-style-name="Normal" style:family="paragraph">
      <style:paragraph-properties fo:margin-left="1.475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6" style:parent-style-name="Normal" style:family="paragraph">
      <style:paragraph-properties fo:margin-left="1.475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7" style:parent-style-name="Normal" style:family="paragraph">
      <style:paragraph-properties fo:margin-left="1.475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8" style:parent-style-name="Normal" style:family="paragraph">
      <style:paragraph-properties fo:margin-left="1.475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9" style:parent-style-name="Normal" style:family="paragraph">
      <style:paragraph-properties fo:text-align="center"/>
    </style:style>
    <style:style style:name="T210" style:parent-style-name="Fonteparág.padrã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3">Às<text:s/></text:span><text:span text:style-name="T14">quinze</text:span><text:span text:style-name="T15"><text:s/>horas</text:span><text:span text:style-name="T16"><text:s/>do dia<text:s/></text:span><text:span text:style-name="T17">dez<text:s/></text:span><text:span text:style-name="T18">de<text:s/></text:span><text:span text:style-name="T19">novem</text:span><text:span text:style-name="T20">bro</text:span><text:span text:style-name="T21"><text:s/>do ano de dois mil e<text:s/></text:span><text:span text:style-name="T22">vinte</text:span><text:span text:style-name="T23"><text:s/>e um</text:span><text:span text:style-name="T24">,<text:s/></text:span><text:span text:style-name="T25">por me</text:span><text:span text:style-name="T26">io do aplicativo<text:s/></text:span><text:span text:style-name="T27">Microsoft Teams</text:span><text:span text:style-name="T28">, reuniu-se o Conselho de Supervisão do Sistema Integrado de Saúde.</text:span><text:span text:style-name="T29"><text:s/></text:span><text:span text:style-name="T30">Participaram a Diretora-Geral Ilana Trombka, como Vice-presidente do Conselho de Supervisão;<text:s/></text:span><text:span text:style-name="T31">os senhores conselheiros<text:s/></text:span><text:span text:style-name="T32">Gustavo Ponce d</text:span><text:span text:style-name="T33">e Leon Soriano Lago</text:span><text:span text:style-name="T34">, Diretor</text:span><text:span text:style-name="T35"><text:s/></text:span><text:span text:style-name="T36">da Secretaria de Gestão de Pessoas – SEGP;</text:span><text:span text:style-name="T37"><text:s/></text:span><text:span text:style-name="T38">Rafael Ferreira d</text:span><text:span text:style-name="T39">os Santos Prestes</text:span><text:span text:style-name="T40">, Diretor<text:s/></text:span><text:span text:style-name="T41">em exercício<text:s/></text:span><text:span text:style-name="T42">da Secretaria de Finanças, Orçamento e Contabilidade – SAFIN</text:span><text:span text:style-name="T43">;<text:s/></text:span><text:span text:style-name="T44">Kairala José Kairala Filho</text:span><text:span text:style-name="T45">,</text:span><text:span text:style-name="T46"><text:s/>Coordenador</text:span><text:span text:style-name="T47">-Geral de Saúde;<text:s/></text:span><text:span text:style-name="T48">Anna Carolina Rabello de Lucena Castro</text:span><text:span text:style-name="T49">, representante dos servidores ativos;</text:span><text:span text:style-name="T50"><text:s/></text:span><text:span text:style-name="T51">Marcelo Chagas Muniz</text:span><text:span text:style-name="T52"><text:s/>e<text:s/></text:span><text:span text:style-name="T53">Rui Oscar Dias Janiques</text:span><text:span text:style-name="T54">, representante</text:span><text:span text:style-name="T55">s</text:span><text:span text:style-name="T56"><text:s/>dos servidores inativos. Presentes também<text:s/></text:span><text:span text:style-name="T57">o senhor<text:s/></text:span><text:span text:style-name="T58">Adriano Torres Ribeiro d</text:span><text:span text:style-name="T59">e Castro</text:span><text:span text:style-name="T60">,<text:s/></text:span><text:span text:style-name="T61">representante<text:s/></text:span><text:span text:style-name="T62">da Primeira Vic</text:span><text:span text:style-name="T63">e-Presidência do Senado Federal</text:span><text:span text:style-name="T64">;<text:s/></text:span><text:span text:style-name="T65">o</text:span><text:span text:style-name="T66"><text:s/>senhor<text:s/></text:span><text:span text:style-name="T67">Geovane Resende Silva</text:span><text:span text:style-name="T68">, coordenador da Coordenação de<text:s/></text:span><text:span text:style-name="T69">Atendimento e R</text:span><text:span text:style-name="T70">elacionamento do SIS</text:span><text:span text:style-name="T71">;</text:span><text:span text:style-name="T72"><text:s/></text:span><text:span text:style-name="T73">o senhor Juliano Sávio Barbosa Eirado, coordenador da Coordenação de Gestão Financeira do SIS</text:span><text:span text:style-name="T74">;</text:span><text:s/><text:span text:style-name="T75">e os senhores Paulo Ricardo dos Santos Meira e Carla Peixoto Valladares, Assessores Técnicos da SEGP.</text:span><text:span text:style-name="T76"><text:s/></text:span><text:span text:style-name="T77">A</text:span><text:span text:style-name="T78"><text:s/>Diretor</text:span><text:span text:style-name="T79">a Ilana as</text:span><text:span text:style-name="T80">sumiu a presidência<text:s/></text:span><text:span text:style-name="T81">da reunião<text:s/></text:span><text:span text:style-name="T82">e deu início aos trabalhos.</text:span><text:span text:style-name="T83"><text:s/></text:span><text:span text:style-name="T84">Item 1)<text:s/></text:span><text:span text:style-name="T85">Processo 00200.017269/2021-10 – Apresentação de comprovantes fiscais em nome de beneficiário-dependente para o ress</text:span><text:span text:style-name="T86">arcimento de despesas de saúde.<text:s/></text:span><text:span text:style-name="T87">O Conselho acata o parecer da COGEFI e aprova a<text:s/></text:span><text:span text:style-name="T88">ampliação<text:s/></text:span><text:span text:style-name="T89">do entendimento</text:span><text:span text:style-name="T90"><text:s/></text:span><text:span text:style-name="T91">do artigo 39, inciso I, do regulamento do SIS, que</text:span><text:span text:style-name="T92"><text:s/></text:span><text:span text:style-name="T93">passa a ser interpretado</text:span><text:span text:style-name="T94"><text:s/></text:span><text:span text:style-name="T95">de modo sistemático e teleológico<text:s/></text:span><text:span text:style-name="T96">em conjunto</text:span><text:span text:style-name="T97"><text:s/>com</text:span><text:span text:style-name="T98"><text:s/>os demais</text:span><text:span text:style-name="T99"><text:s/>dispositivos</text:span><text:span text:style-name="T100"><text:s/>de regulação fiscal.<text:s/></text:span><text:span text:style-name="T101">Assim</text:span><text:span text:style-name="T102">,<text:s/></text:span><text:span text:style-name="T103">passa</text:span><text:span text:style-name="T104"><text:s/>a ser considerado</text:span><text:span text:style-name="T105"><text:s/>como hígido</text:span><text:span text:style-name="T106"><text:s/></text:span><text:span text:style-name="T107">para o pedido de ressarcimento<text:s/></text:span><text:span text:style-name="T108">o documento fiscal,</text:span><text:span text:style-name="T109"><text:s/></text:span><text:span text:style-name="T110">recibo ou fatura, emitido em nome do beneficiário-dependente</text:span><text:span text:style-name="T111">.</text:span><text:span text:style-name="T112"><text:s/></text:span><text:span text:style-name="T113">Item 2)<text:s/></text:span><text:span text:style-name="T114">Definição do novo Conselho Fiscal do SIS para o biênio 2021-2023.</text:span><text:span text:style-name="T115"><text:s/></text:span><text:span text:style-name="T116">Considerando não haver ainda candidato de</text:span><text:span text:style-name="T117"><text:s/></text:span><text:span text:style-name="T118">comprovada</text:span><text:span text:style-name="T119"><text:s/>capacitação técnica<text:s/></text:span><text:span text:style-name="T120">para o preenchimento da<text:s/></text:span><text:span text:style-name="T121">terceira vaga</text:span><text:span text:style-name="T122"><text:s/>do Conselho Fiscal do SIS, fica definido se procederá à nomeação dos dois</text:span><text:span text:style-name="T123"><text:s/></text:span><text:span text:style-name="T124">servidores<text:s/></text:span><text:span text:style-name="T125">aprovados por este c</text:span><text:span text:style-name="T126">olegiado</text:span><text:span text:style-name="T127"><text:s/>na 197ª Reunião Ordinária<text:s/></text:span><text:span text:style-name="T128">–</text:span><text:span text:style-name="T129"><text:s/>Allan Coelho</text:span><text:span text:style-name="T130"><text:s/>Duarte e Edval Ferreira Silva</text:span><text:span text:style-name="T131">.</text:span><text:span text:style-name="T132"><text:s/>Concomitantemente, será lançado um novo</text:span><text:span text:style-name="T133"><text:s/>chamamento<text:s/></text:span><text:span text:style-name="T134">a</text:span><text:span text:style-name="T135">os<text:s/></text:span><text:span text:style-name="T136">servidores efetivos beneficiários do SIS, com divulgação</text:span><text:span text:style-name="T137"><text:s/>também pelos parceiros</text:span><text:span text:style-name="T138"><text:s/>Sindilegis e ASSISEFE, em busca de interessados à vaga que possuam</text:span><text:span text:style-name="T139"><text:s/>notório conhecimento em finanças e controle, conforme determina o artigo 62 do regulamento<text:s/></text:span><text:span text:style-name="T140">do plano</text:span><text:span text:style-name="T141">.</text:span><text:span text:style-name="T142"><text:s/></text:span><text:span text:style-name="T143">N</text:span><text:span text:style-name="T144">ada mais havendo a tratar, foi dada por encerrada a reunião do Conselho de Supervisão do Sistema Integrado de Saúde,<text:s/></text:span><text:span text:style-name="T145">às<text:s/></text:span><text:span text:style-name="T146">quinze<text:s/></text:span><text:span text:style-name="T147">horas</text:span><text:span text:style-name="T148"><text:s/>e<text:s/></text:span><text:span text:style-name="T149">vinte</text:span><text:span text:style-name="T150"><text:s/>e cinco</text:span><text:span text:style-name="T151"><text:s/>minutos<text:s/></text:span><text:span text:style-name="T152">do dia </text:span><text:span text:style-name="T153">dez de novem</text:span><text:span text:style-name="T154">bro</text:span><text:span text:style-name="T155"><text:s/>do ano de dois mil e vinte</text:span><text:span text:style-name="T156"><text:s/>e um</text:span><text:span text:style-name="T157">, e, para</text:span><text:span text:style-name="T158"><text:s/>constar, eu,</text:span><text:span text:style-name="T159"><text:s text:c="3"/></text:span><text:span text:style-name="T160"><text:s/>(Assinado eletronicamente)</text:span><text:span text:style-name="T161"><text:s text:c="4"/></text:span><text:span text:style-name="T162"><text:s text:c="2"/></text:span><text:span text:style-name="T163"><text:s/></text:span><text:span text:style-name="T164">Kairala José Kairala Filho</text:span><text:span text:style-name="T165">, na condição de conselheir</text:span><text:span text:style-name="T166">o</text:span><text:span text:style-name="T167"><text:s/>e secretári</text:span><text:span text:style-name="T168">o</text:span><text:span text:style-name="T169"><text:s/>da presente reunião, lavrei a Ata, que, após<text:s/></text:span><text:span text:style-name="T170">lida e aprovada, é assinada pel</text:span><text:span text:style-name="T171">a</text:span><text:span text:style-name="T172"><text:s/></text:span><text:span text:style-name="T173">Senhora Vice-presidente<text:s/></text:span><text:span text:style-name="T174">e demais conselheiros p</text:span><text:span text:style-name="T175">articipantes da</text:span><text:span text:style-name="T176"><text:s/>reunião</text:span><text:span text:style-name="T177">.</text:span></text:p>
      <text:p text:style-name="P178"/>
      <text:p text:style-name="P179"/>
      <text:p text:style-name="P180"/>
      <text:p text:style-name="P181">(Assinado eletronicamente)</text:p>
      <text:p text:style-name="P182"><text:span text:style-name="T183">ILANA TROMBKA</text:span></text:p>
      <text:p text:style-name="P184">VICE-PRESIDENTE</text:p>
      <text:p text:style-name="P185"/>
      <text:p text:style-name="P186"/>
      <text:p text:style-name="P187"><text:s/>(Assinado eletronicamente)</text:p>
      <text:p text:style-name="P188">ANNA CAROLINA RABELLO DE LUCENA CASTRO</text:p>
      <text:p text:style-name="P189">CONSELHEIRA</text:p>
      <text:p text:style-name="P190"/>
      <text:p text:style-name="P191"/>
      <text:p text:style-name="P192">(Assinado eletronicamente)</text:p>
      <text:p text:style-name="P193">GUSTAVO PONCE DE LEON SORIANO LAGO</text:p>
      <text:p text:style-name="P194">CONSELHEIRO</text:p>
      <text:p text:style-name="P195"/>
      <text:p text:style-name="P196"/>
      <text:p text:style-name="P197">(Assinado eletronicamente)</text:p>
      <text:p text:style-name="P198">RAFAEL FERREIRA DOS SANTOS PRESTES</text:p>
      <text:p text:style-name="P199">CONSELHEIRO</text:p>
      <text:p text:style-name="P200"/>
      <text:p text:style-name="P201"/>
      <text:p text:style-name="P202"/>
      <text:p text:style-name="P203">MARCELO CHAGAS MUNIZ</text:p>
      <text:p text:style-name="P204">CONSELHEIRO</text:p>
      <text:p text:style-name="P205"/>
      <text:p text:style-name="P206"/>
      <text:p text:style-name="P207"/>
      <text:p text:style-name="P208">RUI OSCAR DIAS JANIQUES</text:p>
      <text:p text:style-name="P209"><text:span text:style-name="T210">CONSELH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MS Gothic" style:font-name-complex="Times New Roman" fo:color="#365F91" fo:font-size="13pt" style:font-size-asian="13pt" style:font-size-complex="13pt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ambria" style:font-name-asian="MS Gothic" style:font-name-complex="Times New Roman" fo:color="#365F91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MS Gothic" style:font-name-complex="Times New Roman" fo:color="#365F91" fo:font-size="13pt" style:font-size-asian="13pt" style:font-size-complex="13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0LVL1" style:family="text">
      <style:text-properties style:font-name="Calibri" style:font-name-asian="Times New Roman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<text:s/>202ª REUNIÃO<text:s/>ORDINÁRIA<text:s/>DO<text:s/>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peixoto</meta:initial-creator>
    <dc:creator>Carla Peixoto Valladares</dc:creator>
    <meta:creation-date>2026-04-22T20:30:00Z</meta:creation-date>
    <dc:date>2026-04-22T20:30:00Z</dc:date>
    <meta:print-date>2021-11-12T14:46:00Z</meta:print-date>
    <meta:template xlink:href="Normal.dotm" xlink:type="simple"/>
    <meta:editing-cycles>8</meta:editing-cycles>
    <meta:editing-duration>PT2880S</meta:editing-duration>
    <meta:document-statistic meta:page-count="1" meta:paragraph-count="6" meta:word-count="516" meta:character-count="3299" meta:row-count="23" meta:non-whitespace-character-count="2789"/>
  </office:meta>
</office:document-meta>
</file>