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P163" style:parent-style-name="Normal" style:family="paragraph">
      <style:paragraph-properties fo:text-align="justify" fo:margin-top="0.1666in"/>
      <style:text-properties fo:font-style="italic" style:font-style-asian="italic" fo:font-size="6pt" style:font-size-asian="6pt" style:font-size-complex="6pt"/>
    </style:style>
    <style:style style:name="P164" style:parent-style-name="Normal" style:family="paragraph">
      <style:paragraph-properties fo:text-align="justify" fo:margin-top="0.1666in"/>
      <style:text-properties fo:font-style="italic" style:font-style-asian="italic" fo:font-size="6pt" style:font-size-asian="6pt" style:font-size-complex="6pt"/>
    </style:style>
    <style:style style:name="P16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6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6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8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e dez</text:span><text:span text:style-name="T18"><text:s/>minutos<text:s/></text:span><text:span text:style-name="T19">do dia</text:span><text:span text:style-name="T20"><text:s/></text:span><text:span text:style-name="T21">treze</text:span><text:span text:style-name="T22"><text:s/>de<text:s/></text:span><text:span text:style-name="T23">setembro</text:span><text:span text:style-name="T24"><text:s/></text:span><text:span text:style-name="T25">do ano de dois mil e<text:s/></text:span><text:span text:style-name="T26">vinte</text:span><text:span text:style-name="T27"><text:s/>e<text:s/></text:span><text:span text:style-name="T28">três</text:span><text:span text:style-name="T29">,<text:s/></text:span><text:span text:style-name="T30">na sala de reuniões da Diretoria-Geral</text:span><text:span text:style-name="T31">, reuniu-se o Conselho de Supervisão do Sistema Integrado de Saúde</text:span><text:span text:style-name="T32">.</text:span><text:span text:style-name="T33"><text:s/></text:span><text:span text:style-name="T34">Participaram<text:s/></text:span><text:span text:style-name="T35">os conselheiros Gustavo Ponce de Leon Soriano Lago, Diretor da Secretaria de Gestão de Pessoas – SEGP</text:span><text:span text:style-name="T36">;<text:s/></text:span><text:span text:style-name="T37">Fernando Álvaro Leão Rincon, Diretor da Secretaria de Finanças, Orçamento e Contabilidade – SAFIN</text:span><text:span text:style-name="T38">;</text:span><text:span text:style-name="T39"><text:s/></text:span><text:span text:style-name="T40">Daniele Carvalho Calvano Mendes, Coordenadora-Geral de Saúde;<text:s/></text:span><text:span text:style-name="T41">Anderson Alves de Oliveira e Simone Regina Maia Franco</text:span><text:span text:style-name="T42">, representantes dos servidores ativos</text:span><text:span text:style-name="T43">;<text:s/></text:span><text:span text:style-name="T44">Marcelo Chagas Muniz,<text:s/></text:span><text:span text:style-name="T45">representante dos servidores inativos.</text:span><text:span text:style-name="T46"><text:s/></text:span><text:span text:style-name="T47">Presentes também</text:span><text:span text:style-name="T48"><text:s/></text:span><text:span text:style-name="T49">Celice Silva Leite, representante da Primeira Vice-Presidência do Senado Federal</text:span><text:span text:style-name="T50">;</text:span><text:span text:style-name="T51"><text:s/></text:span><text:span text:style-name="T52">Dirceu Vieira Machado Filho, coordenador da Coordenação de Gestão Financeira do SIS – COGEFI</text:span><text:span text:style-name="T53">;</text:span><text:span text:style-name="T54"><text:s/></text:span><text:span text:style-name="T55">Geovane Resende Silva</text:span><text:span text:style-name="T56">, coordenador</text:span><text:span text:style-name="T57"><text:s/></text:span><text:span text:style-name="T58">da Coordenação de Atendimento e Relacionamento do SIS – COATREL</text:span><text:span text:style-name="T59">;<text:s/></text:span><text:span text:style-name="T60">Monicelly de Matos Lopes, Assessora Administrativa</text:span><text:span text:style-name="T61"><text:s/>da Coordenadora-Geral de Saúde</text:span><text:span text:style-name="T62">;<text:s/></text:span><text:span text:style-name="T63">e Carla Peixoto Valla</text:span><text:span text:style-name="T64">dares, Assessora Técnica</text:span><text:span text:style-name="T65"><text:s/>da SEGP.</text:span><text:span text:style-name="T66"><text:s/></text:span><text:span text:style-name="T67">O</text:span><text:span text:style-name="T68"><text:s/>Diretor</text:span><text:span text:style-name="T69"><text:s/>Gustavo</text:span><text:span text:style-name="T70"><text:s/>assumiu a presidência da reunião e deu início aos trabalhos.</text:span><text:span text:style-name="T71"><text:s/></text:span><text:span text:style-name="T72">Item 1)</text:span><text:span text:style-name="T73"><text:s/></text:span><text:span text:style-name="T74">Processo 00200.014633/2023-43 – Proposta de migração de saldos e consignações entre Banco do Brasil e Caixa Econômica Federal.<text:s/></text:span><text:span text:style-name="T75">Definido grupo</text:span><text:span text:style-name="T76"><text:s/>de trabalho<text:s/></text:span><text:span text:style-name="T77">para análise das aplicações do Fundo de Reserva,<text:s/></text:span><text:span text:style-name="T78">com a participação<text:s/></text:span><text:span text:style-name="T79">do Conselho Fiscal e dos c</text:span><text:span text:style-name="T80">onselheiros Anderson Oliveira e Fernando Rincon.<text:s/></text:span><text:span text:style-name="T81">A<text:s/></text:span><text:span text:style-name="T82">representante da<text:s/></text:span><text:span text:style-name="T83">Primeira Vice-Presidência</text:span><text:span text:style-name="T84">,</text:span><text:span text:style-name="T85"><text:s/>Celice<text:s/></text:span><text:span text:style-name="T86">Leite,<text:s/></text:span><text:span text:style-name="T87">voluntariou-se para colaborar com<text:s/></text:span><text:span text:style-name="T88">a equipe.<text:s/></text:span><text:span text:style-name="T89">A COGEFI deverá solicitar ao gerente da Caixa Econômica Federal demonstrativos quanto à evolução<text:s/></text:span><text:span text:style-name="T90">dos investimentos nos últimos dois anos. Após</text:span><text:span text:style-name="T91"><text:s/></text:span><text:span text:style-name="T92">análise desses dados, será agendad</text:span><text:span text:style-name="T93">a uma primeira reunião entre o</text:span><text:span text:style-name="T94">s membros do</text:span><text:span text:style-name="T95"><text:s/>g</text:span><text:span text:style-name="T96">rupo e os gerentes do Banco do Brasil e da Caixa Econômica Federal, separadamente, para levantar as melhores condições<text:s/></text:span><text:span text:style-name="T97">de rendimento<text:s/></text:span><text:span text:style-name="T98">que cada banco oferece para<text:s/></text:span><text:span text:style-name="T99">o saldo em questão. Oportunamente,<text:s/></text:span><text:span text:style-name="T100">também será investigado o</text:span><text:span text:style-name="T101"><text:s/>tempo<text:s/></text:span><text:span text:style-name="T102">decorrido</text:span><text:span text:style-name="T103"><text:s/>entre a</text:span><text:span text:style-name="T104">s</text:span><text:span text:style-name="T105"><text:s/>saída</text:span><text:span text:style-name="T106">s<text:s/></text:span><text:span text:style-name="T107">do extrato do Fundo de Reserva e a</text:span><text:span text:style-name="T108">s</text:span><text:span text:style-name="T109"><text:s/>entrada</text:span><text:span text:style-name="T110">s</text:span><text:span text:style-name="T111"><text:s/>desse</text:span><text:span text:style-name="T112">s</text:span><text:span text:style-name="T113"><text:s/>valor</text:span><text:span text:style-name="T114">es</text:span><text:span text:style-name="T115"><text:s/>na conta bancária dos prestadores, de modo a verificar a regularidade dos pagament</text:span><text:span text:style-name="T116">os operacionalizados pela Caixa</text:span><text:span text:style-name="T117"><text:s/>quando da utilização do referido Fundo.<text:s/></text:span><text:span text:style-name="T118">O estudo será apresentado para apreciação do Conselho de Supervisão em reunião futura.<text:s/></text:span><text:span text:style-name="T119">Item 2)<text:s/></text:span><text:span text:style-name="T120">Comunicado – Renúncia do Conselhe</text:span><text:span text:style-name="T121">iro Fiscal Allan Coelho Duarte.<text:s/></text:span><text:span text:style-name="T122">O<text:s/></text:span><text:span text:style-name="T123">colegiado</text:span><text:span text:style-name="T124"><text:s/>foi informado sobre a renúncia do</text:span><text:span text:style-name="T125"><text:s/>Conselheiro Fiscal ao cargo, por motivos pessoais, formalizada ao SIS por meio de mensagem eletrônica, na data de 04 de setembro de 2023.<text:s/></text:span><text:span text:style-name="T126">Item 3)<text:s/></text:span><text:span text:style-name="T127">Documento 00100.149887/2023-31 – Proposta de extensão de credenciamento - Hospital Ortopédico e Medici</text:span><text:span text:style-name="T128">na Especializada Ltda. (HOME). / Item 4)<text:s/></text:span><text:span text:style-name="T129">Documento 00100.149878/2023-19 – Proposta de extensão de credenciamento - Athos Fisio Clínica de Reabilitação e Readptação Ltda-ME.<text:s/></text:span><text:span text:style-name="T130">/ Item 5)<text:s/></text:span><text:span text:style-name="T131">Documento 00100.149921/2023-46 – Proposta de extensão de credenciamento para TMO alogênico - Ímpar Serviços Hospit</text:span><text:span text:style-name="T132">alares (Hospital Águas Claras). / Item 6)<text:s/></text:span><text:span text:style-name="T133">Documento 00100.149956/2023-85 – Proposta de extensão de credenciamento para TMO alogênico - Ímpar Serviços Hospitalares (Hospi</text:span><text:span text:style-name="T134">tal Brasília). /<text:s/></text:span><text:span text:style-name="T135">Documento 00100.149992/2023-49 – Proposta de extensão de credenciame</text:span><text:span text:style-name="T136">nto - Quality Health Care Ltda. / Item 8)<text:s/></text:span><text:span text:style-name="T137">Documento 00100.150272/2023-91 – Proposta de Reajuste - Ho</text:span><text:span text:style-name="T138">spital Alvorada Taguatinga Ltda. / Item 9)<text:s/></text:span><text:span text:style-name="T139">Documento 00100.151319/2023-79 – Consolidado dos reajustes negociados com índices inferiores a 100% do IPCA no último mês.</text:span><text:span text:style-name="T140"><text:s/></text:span><text:span text:style-name="T141">Ficam aprovados os itens<text:s/></text:span><text:span text:style-name="T142">3</text:span><text:span text:style-name="T143"><text:s/>a<text:s/></text:span><text:span text:style-name="T144">9</text:span><text:span text:style-name="T145"><text:s/>nos termos, valores, vigências e condições constantes nos documentos apresentados pela COATREL.</text:span><text:span text:style-name="T146"><text:s/></text:span><text:span text:style-name="T147">Nada mais havendo a tratar, foi dada por encerrada a reunião do Conselho de Supervisão do Sistema Integrado de Saúde, às dezesseis horas e<text:s/></text:span><text:span text:style-name="T148">dez</text:span><text:span text:style-name="T149"><text:s/>minutos do dia<text:s/></text:span><text:span text:style-name="T150">treze</text:span><text:span text:style-name="T151"><text:s/>de<text:s/></text:span><text:span text:style-name="T152">setembro</text:span><text:span text:style-name="T153"><text:s/>do ano de dois mil e vin</text:span><text:span text:style-name="T154">te e três, e, para constar, eu,</text:span><text:span text:style-name="T155"><text:s text:c="4"/>(Assinado eletronicamente) <text:s text:c="5"/></text:span><text:span text:style-name="T156"><text:s/></text:span><text:span text:style-name="T157">DANIELE CARVALHO CALVANO MENDES</text:span><text:span text:style-name="T158">, na condição de conselheira e secretária da presente reunião, lavrei a Ata, que, após lida e<text:s/></text:span><text:span text:style-name="T159">aprovada, é assinada pelo P</text:span><text:span text:style-name="T160">residente</text:span><text:span text:style-name="T161"><text:s/>em exercício</text:span><text:span text:style-name="T162"><text:s/>e demais conselheiros participantes da reunião.</text:span></text:p>
      <text:p text:style-name="P163"/>
      <text:p text:style-name="P164"/>
      <text:p text:style-name="P165">(Assinado eletronicamente)</text:p>
      <text:p text:style-name="P166"><text:span text:style-name="T167">GUSTAVO PONCE DE LEON SORIANO LAGO</text:span></text:p>
      <text:p text:style-name="P168">CONSELHEIRO, no exercício da Presidência</text:p>
      <text:p text:style-name="P169"/>
      <text:p text:style-name="P170"><text:s/>(Assinado eletronicamente)</text:p>
      <text:p text:style-name="P171">ANDERSON ALVES DE OLIVEIRA</text:p>
      <text:p text:style-name="P172">CONSELHEIRO</text:p>
      <text:p text:style-name="P173"/>
      <text:p text:style-name="P174">(Assinado eletronicamente)</text:p>
      <text:p text:style-name="P175">FERNANDO ÁLVARO LEÃO RINCON</text:p>
      <text:p text:style-name="P176">CONSELHEIRO</text:p>
      <text:p text:style-name="P177"/>
      <text:p text:style-name="P178">(Assinado eletronicamente)</text:p>
      <text:p text:style-name="P179">SIMONE REGINA MAIA FRANCO</text:p>
      <text:p text:style-name="P180">CONSELHEIRA</text:p>
      <text:p text:style-name="P181"/>
      <text:p text:style-name="P182">MARCELO CHAGAS MUNIZ</text:p>
      <text:p text:style-name="P183"><text:span text:style-name="T18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22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54:00Z</meta:creation-date>
    <dc:date>2026-04-17T17:54:00Z</dc:date>
    <meta:print-date>2021-11-12T14:46:00Z</meta:print-date>
    <meta:template xlink:href="Normal.dotm" xlink:type="simple"/>
    <meta:editing-cycles>18</meta:editing-cycles>
    <meta:editing-duration>PT263760S</meta:editing-duration>
    <meta:document-statistic meta:page-count="1" meta:paragraph-count="8" meta:word-count="697" meta:character-count="4458" meta:row-count="31" meta:non-whitespace-character-count="3769"/>
  </office:meta>
</office:document-meta>
</file>