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color="#000000"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P260" style:parent-style-name="Normal" style:family="paragraph">
      <style:paragraph-properties fo:text-align="justify" fo:margin-top="0.25in" fo:margin-bottom="0.25in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oito</text:span><text:span text:style-name="T15"><text:s/>horas e<text:s/></text:span><text:span text:style-name="T16">trint</text:span><text:span text:style-name="T17">a</text:span><text:span text:style-name="T18"><text:s/></text:span><text:span text:style-name="T19">minutos</text:span><text:span text:style-name="T20"><text:s/>do dia<text:s/></text:span><text:span text:style-name="T21">oito</text:span><text:span text:style-name="T22"><text:s/>d</text:span><text:span text:style-name="T23">e<text:s/></text:span><text:span text:style-name="T24">maio</text:span><text:span text:style-name="T25"><text:s/></text:span><text:span text:style-name="T26">do ano de dois mil e<text:s/></text:span><text:span text:style-name="T27">dez</text:span><text:span text:style-name="T28">enove</text:span><text:span text:style-name="T29">, n</text:span><text:span text:style-name="T30">a</text:span><text:span text:style-name="T31"><text:s/></text:span><text:span text:style-name="T32">sala de reuniões da<text:s/></text:span><text:span text:style-name="T33">Primeira Vice-presidência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<text:s/></text:span><text:span text:style-name="T41">Presentes<text:s/></text:span><text:span text:style-name="T42">o<text:s/></text:span><text:span text:style-name="T43">Senador Antonio Anastasia, Presidente do Conselho de Supervisão;<text:s/></text:span><text:span text:style-name="T44">a Diretora-Geral Ilana Trombka, Vice-presidente do Conselho de Supervisão</text:span><text:span text:style-name="T45">;</text:span><text:span text:style-name="T46"><text:s/></text:span><text:span text:style-name="T47">os senhores conselheiros<text:s/></text:span><text:span text:style-name="T48">Fernando Álvaro Leão Rincon</text:span><text:span text:style-name="T49">, Diretor da Secretaria de Finanças, Orçamento e Contabilidade – SAFIN;<text:s/></text:span><text:span text:style-name="T50">Paulo Ricardo dos Santos Meira, Diretor da Secretaria de Gestão de Pessoas – SEGP</text:span><text:span text:style-name="T51">;</text:span><text:span text:style-name="T52"><text:s/></text:span><text:span text:style-name="T53">Daniele Carvalho Calvano Mendes</text:span><text:span text:style-name="T54">, Coordenador</text:span><text:span text:style-name="T55">a</text:span><text:span text:style-name="T56">-Geral de Saúde da SEGP;<text:s/></text:span><text:span text:style-name="T57">Agatha Bernardo e Pedro En</text:span><text:span text:style-name="T58">é</text:span><text:span text:style-name="T59">as Guimarães Coelho Mascarenhas</text:span><text:span text:style-name="T60">,</text:span><text:span text:style-name="T61"><text:s/>representante</text:span><text:span text:style-name="T62">s</text:span><text:span text:style-name="T63"><text:s/>dos servidores ativos</text:span><text:span text:style-name="T64">;</text:span><text:span text:style-name="T65"><text:s/>e</text:span><text:span text:style-name="T66"><text:s/></text:span><text:span text:style-name="T67">Edward Cattete Pinheiro Filho</text:span><text:span text:style-name="T68"><text:s/>e Rui Oscar Dias Janiques</text:span><text:span text:style-name="T69">, representantes dos servidores inativos.<text:s/></text:span><text:span text:style-name="T70">Presentes também o<text:s/></text:span><text:span text:style-name="T71">senhor Maurício Renato de Souza, Chefe de Gabinete da Primeira Vice-presidência</text:span><text:span text:style-name="T72">;</text:span><text:span text:style-name="T73"><text:s/>o senhor</text:span><text:span text:style-name="T74"><text:s/>Olivan Duarte de Almeida,<text:s/></text:span><text:span text:style-name="T75">Presidente</text:span><text:span text:style-name="T76"><text:s/>do Conselho Fiscal do SIS;</text:span><text:span text:style-name="T77"><text:s/></text:span><text:span text:style-name="T78">e<text:s/></text:span><text:span text:style-name="T79">a</text:span><text:span text:style-name="T80"><text:s/>senhor</text:span><text:span text:style-name="T81">a</text:span><text:span text:style-name="T82"><text:s/></text:span><text:span text:style-name="T83">Carla Peixoto Valladares</text:span><text:span text:style-name="T84">, Assessor</text:span><text:span text:style-name="T85">a</text:span><text:span text:style-name="T86"><text:s/>Técnic</text:span><text:span text:style-name="T87">a</text:span><text:span text:style-name="T88"><text:s/>de Saúde da SEGP</text:span><text:span text:style-name="T89">.</text:span><text:span text:style-name="T90"><text:s/></text:span><text:span text:style-name="T91">O Presidente do<text:s/></text:span><text:span text:style-name="T92">Conselho</text:span><text:span text:style-name="T93"><text:s/>d</text:span><text:span text:style-name="T94">eu</text:span><text:span text:style-name="T95"><text:s/>as boas-vindas aos</text:span><text:span text:style-name="T96"><text:s/></text:span><text:span text:style-name="T97">c</text:span><text:span text:style-name="T98">onselheiros represent</text:span><text:span text:style-name="T99">antes</text:span><text:span text:style-name="T100"><text:s/>de servidores ativos e inativos</text:span><text:span text:style-name="T101"><text:s/>que iniciam seus mandatos na presente reunião, parabenizando-os pela vitória nas eleições. O</text:span><text:span text:style-name="T102"><text:s/>Conselho autorizou a inversão de pauta.</text:span><text:span text:style-name="T103"><text:s/></text:span><text:span text:style-name="T104">Item 6) Documento 00100.051778/2019-77 – Proposta de manutenção, como beneficiários-dependentes do SIS, de filhos não inválidos até 33 anos.<text:s/></text:span><text:span text:style-name="T105">O presidente do C</text:span><text:span text:style-name="T106">onselh</text:span><text:span text:style-name="T107">o F</text:span><text:span text:style-name="T108">iscal, Sr. Olivan, apresentou novo estudo para inclusão da categoria, incluindo uma estimativa de provisão para perdas a ser incorporada no cálculo da contribuição mensal dessas faixas etárias. Considerando o resultado apresentado, o Conselho solicitou que fosse realizado um ajuste na proposta de modo a efetuar uma distribuição progressiva dos custos entre as faixas de 23 a 26 anos, 27 a 30 anos, e 31 a 34 anos, levando em consideração o quantitativo de beneficiários em cada uma delas, bem como a adoção do percentual de 10% para constituição de provisão com perdas, inadimplências ou eventos de alta complexidade. Visando aumentar a precisão de estudos atuariais futuros, sugere-se que seja incluída, nessa análise, proposta de ajuste das faixas etárias da tabela de contribuição do SIS em similaridade à tabela normatizada pela Agência Nacional de Saúde Suplementar (ANS) por meio da Resolução Normativa nº 63, d</text:span><text:span text:style-name="T109">e 2003,</text:span><text:span text:style-name="T110"><text:s/>adotada pelos demais planos de saúde.</text:span><text:span text:style-name="T111"><text:s/></text:span><text:span text:style-name="T112">Item 8) Processo 00200.005770/2019-19 – Saúde Caixa retifica valores de reajuste dos custos administrativos e de auditoria propostos em minuta de aditivo contratual.</text:span><text:span text:style-name="T113"><text:s/></text:span><text:span text:style-name="T114">O Saúde Caixa retificou a proposta de aditivo contratual, reduzindo</text:span><text:span text:style-name="T115"><text:s/>de 71% para 17,4% o índice de reajuste de custos com pessoal e com despesas administrativas, a ser<text:s/></text:span><text:span text:style-name="T116">praticado</text:span><text:span text:style-name="T117"><text:s/>a partir do mês de fevereiro de 2019. A minuta segue em análise pela Advoc</text:span><text:span text:style-name="T118">acia do Senado Federal (ADVOSF), e o índice proposto pode ser reavaliado.</text:span><text:span text:style-name="T119"><text:s/></text:span><text:span text:style-name="T120">A Diretora Ilana comunicou que<text:s/></text:span><text:span text:style-name="T121">pagará os valores ajustados</text:span><text:span text:style-name="T122"><text:s/>nas faturas subsequentes à assinatura da avença.</text:span><text:span text:style-name="T123"><text:s/></text:span><text:span text:style-name="T124">EXTRAPAUTA 1)</text:span><text:span text:style-name="T125"><text:s/>A Diretora-Geral informa que dará início, no dia 14/05/2019, à campanha de vacinação contra a gripe no Senado Federal. A ação será dirigida<text:s/></text:span><text:span text:style-name="T126">a todo o corpo funcional da casa, bem como aos servidores inativos.</text:span><text:span text:style-name="T127"><text:s/></text:span><text:span text:style-name="T128">EXTRAPAUTA 2)</text:span><text:span text:style-name="T129"><text:s/></text:span><text:span text:style-name="T130">O<text:s/></text:span><text:span text:style-name="T131">c</text:span><text:span text:style-name="T132">onselheiro Edward Cattete solicita que seja agendada uma v</text:span><text:span text:style-name="T133">isita formal às dependências<text:s/></text:span><text:span text:style-name="T134">do SIS, para apresentar aos membros do Conselho toda equipe e estrutura de que o plano dispõe.</text:span><text:span text:style-name="T135"><text:s/></text:span><text:span text:style-name="T136">EXTRAPAUTA 3)</text:span><text:span text:style-name="T137"><text:s/>A Diretora Ilana parabeniz</text:span><text:span text:style-name="T138">ou</text:span><text:span text:style-name="T139"><text:s/>as equipes da Coordenação-Geral de S</text:span><text:span text:style-name="T140">aúde e da DGER envolvidos na</text:span><text:span text:style-name="T141"><text:s/>organização e<text:s/></text:span><text:span text:style-name="T142">na<text:s/></text:span><text:span text:style-name="T143">realização do Circuito Saúde</text:span><text:span text:style-name="T144">.<text:s/></text:span><text:span text:style-name="T145">Tendo em vista</text:span><text:span text:style-name="T146"><text:s/>o<text:s/></text:span><text:span text:style-name="T147">grande<text:s/></text:span><text:span text:style-name="T148">sucesso, o evento deverá receber novas<text:s/></text:span><text:span text:style-name="T149">edições, com focos e formatos di</text:span><text:span text:style-name="T150">ferenciados</text:span><text:span text:style-name="T151">.</text:span><text:span text:style-name="T152"><text:s/></text:span><text:span text:style-name="T153">EXTRAPAUTA 4)</text:span><text:span text:style-name="T154"><text:s/>O Conselheiro Pedro Enéas propõe que, após o levantamento dos dados referentes ao resultado das alterações nas regras de coparticipação e cobrança, aprovadas em junho de 2018, seja pautada pelo Conselho uma análise dessas normas visando eventuais aperfeiçoamentos.</text:span><text:span text:style-name="T155"><text:s/></text:span><text:span text:style-name="T156">Item 7) Processo 00200.028251/2017-59 – Prestação de contas do Fundo de Reserva do SIS referente ao exercício de 2016 – Devolutiva do Conselho Fiscal.<text:s/></text:span><text:span text:style-name="T157">Acompanhando o parecer favorável do relator, o<text:s/></text:span><text:span text:style-name="T158">Conselh</text:span><text:span text:style-name="T159">o aprova a prestação de contas com<text:s/></text:span><text:span text:style-name="T160">as recomendações sugeridas<text:s/></text:span><text:span text:style-name="T161">no relatório final</text:span><text:span text:style-name="T162">.</text:span><text:span text:style-name="T163"><text:s/></text:span><text:span text:style-name="T164">Item 1) Documento 00100.047324/2019-00 – Beneficiário solicita revisão dos valores de ressarcimento referente a honorários médicos.</text:span><text:span text:style-name="T165"><text:s/></text:span><text:span text:style-name="T166">Haja</text:span><text:span text:style-name="T167"><text:s/>vista a disponibilidade restrita de especialistas na rede credenciada aptos à realização de atendimentos dessa complexidade, fica deferida a concessão do reembolso especial fixado em três vezes o valor das tabelas adotadas pelo SIS, nos termos da Instrução Normativa nº 13, de 2018.</text:span><text:span text:style-name="T168"><text:s/></text:span><text:span text:style-name="T169">Item 2) Processo 00200.008040/2019-61 – Beneficiário solicita suspensão da taxa de readmissão e dos prazos de carências de beneficiários-dependentes readmitidos ao SIS.</text:span><text:span text:style-name="T170"><text:s/></text:span><text:span text:style-name="T171">Deferido,<text:s/></text:span><text:span text:style-name="T172">considerando<text:s/></text:span><text:span text:style-name="T173">a</text:span><text:span text:style-name="T174"><text:s/>insuficiência da assistência prestada pelo SIS ao beneficiário titular no momento da readmissão.<text:s/></text:span><text:span text:style-name="T175">Item 3) Processo 00200.007336/2019-65 – Beneficiário solicita readmissão de ex-cônjuge ao SIS.</text:span><text:span text:style-name="T176"><text:s/></text:span><text:span text:style-name="T177">Indeferido, nos termos do memorando apresentado pelo Serviço de Atendimento a Beneficiários do SIS, e em consonância com parecer emitido pelo Serviço de Direitos e Deveres funcionais em<text:s/></text:span><text:span text:style-name="T178">caso similar.</text:span><text:span text:style-name="T179"><text:s/></text:span><text:span text:style-name="T180">Item 4) Documento 00100.063453/2019-37 – Beneficiária solicita revalidação da mãe como dependente do SIS.</text:span><text:span text:style-name="T181"><text:s/></text:span><text:span text:style-name="T182">O Conselho delibera pela manutenção da genitora como beneficiária dependente no SIS, considerando a diferença de valor que excedeu o limite anual estipulado pela Receita Federal e impediu sua inclusão na declaração de imposto de renda da filha. O caso pode ter sido prejudicado pelo congelamento desse limite pelo órgão fiscal desde o ano de 2016, em descompasso com os reajustes salariais concedidos nesse mesmo período. Adicionalmente, trata-se de usuária do SIS desde a instituição do benefício, e sua idade avançada inviabilizaria a migração para novo plano de saúde.</text:span><text:span text:style-name="T183"><text:s/></text:span><text:span text:style-name="T184">Item 5) Processo 00200.004932/2019-93 – Ex-servidora requer cobertura de cirurgia autorizada pelo SIS, mas não realizada previamente à sua exoneração – Devolutiva de consulta à ADVOSF.</text:span><text:span text:style-name="T185"><text:s/></text:span><text:span text:style-name="T186">O Conselho acompanha o parecer da ADVOSF e decide pelo indeferimento do pleito.</text:span><text:span text:style-name="T187"><text:s/></text:span><text:span text:style-name="T188">Item 9) Comunicado – Diferença de valores detectada entre os ofícios de ressarcimento do Saúde Caixa e os arquivos .XML.</text:span><text:span text:style-name="T189"><text:s/></text:span><text:span text:style-name="T190">A conselheira</text:span><text:span text:style-name="T191"><text:s/>Daniele informou ao colegiado que a equipe do SIS</text:span><text:span text:style-name="T192"><text:s/>identificou divergências de valores entre as faturas pagas ao Saúde Caixa de<text:s/></text:span><text:span text:style-name="T193">outubro</text:span><text:span text:style-name="T194"><text:s/>de 2016 até a presente data, e os arquivos .XML enviados pela</text:span><text:span text:style-name="T195"><text:s/>Caixa referentes às despesas incorridas no</text:span><text:span text:style-name="T196"><text:s/>mesmo período. O Saúde Caixa foi notificado quanto à<text:s/></text:span><text:span text:style-name="T197">diferença<text:s/></text:span><text:span text:style-name="T198">detectada<text:s/></text:span><text:span text:style-name="T199">e, em<text:s/></text:span><text:span text:style-name="T200">conjunto com o PRODASEN, a empresa BENNER e<text:s/></text:span><text:span text:style-name="T201">o<text:s/></text:span><text:span text:style-name="T202">SIS, identificou</text:span><text:span text:style-name="T203"><text:s/>incorreções cadastrais que prejudicaram as rotinas de extração dos arquivos.XML. As falhas identificadas<text:s/></text:span><text:span text:style-name="T204">já<text:s/></text:span><text:span text:style-name="T205">estão sendo corrigidas,<text:s/></text:span><text:span text:style-name="T206">com consequente redução do valor divergente. A conselheira trará atualizações mensais acerca desse tema aos membros do colegiado até que tal inconsistência seja completamente sanada.<text:s/></text:span><text:span text:style-name="T207">N</text:span><text:span text:style-name="T208">ada<text:s/></text:span><text:span text:style-name="T209">mais havendo a tratar, foi dada por encerrada a reunião do Conselho de Supervisão<text:s/></text:span><text:span text:style-name="T210">do Sistema</text:span><text:span text:style-name="T211"><text:s/>Integrad</text:span><text:span text:style-name="T212">o</text:span><text:span text:style-name="T213"><text:s/>de Saúde,<text:s/></text:span><text:span text:style-name="T214">às<text:s/></text:span><text:span text:style-name="T215">onze</text:span><text:span text:style-name="T216"><text:s/>horas</text:span><text:span text:style-name="T217"><text:s/>e<text:s/></text:span><text:span text:style-name="T218">quarenta</text:span><text:span text:style-name="T219"><text:s/>minutos d</text:span><text:span text:style-name="T220">o dia </text:span><text:span text:style-name="T221">oito<text:s/></text:span><text:span text:style-name="T222">d</text:span><text:span text:style-name="T223">e<text:s/></text:span><text:span text:style-name="T224">maio</text:span><text:span text:style-name="T225"><text:s/>do ano de dois mil e<text:s/></text:span><text:span text:style-name="T226">dez</text:span><text:span text:style-name="T227">enove</text:span><text:span text:style-name="T228">, e, para constar, eu,<text:s/></text:span><text:span text:style-name="T229">________________</text:span><text:span text:style-name="T230">_______</text:span><text:span text:style-name="T231">__<text:s/></text:span><text:span text:style-name="T232">Daniele Carvalho Calvano Mendes</text:span><text:span text:style-name="T233">,</text:span><text:span text:style-name="T234"><text:s/>na condição de<text:s/></text:span><text:span text:style-name="T235">conselheira e<text:s/></text:span><text:span text:style-name="T236">s</text:span><text:span text:style-name="T237">ecretári</text:span><text:span text:style-name="T238">a</text:span><text:span text:style-name="T239"><text:s/>da presente reunião, lavrei a Ata, que, após lida e aprovada,<text:s/></text:span><text:span text:style-name="T240">é</text:span><text:span text:style-name="T241"><text:s/>assinada pe</text:span><text:span text:style-name="T242">l</text:span><text:span text:style-name="T243">o</text:span><text:span text:style-name="T244"><text:s/></text:span><text:span text:style-name="T245">Senhor Presidente<text:s/></text:span><text:span text:style-name="T246">e demais conselheiros presentes à reunião</text:span><text:span text:style-name="T247">.<text:s/></text:span><text:span text:style-name="T248">Sala de reuniões da<text:s/></text:span><text:span text:style-name="T249">Primeira Vice-presidência</text:span><text:span text:style-name="T250"><text:s/>do</text:span><text:span text:style-name="T251"><text:s/>Senado Federal, em<text:s/></text:span><text:span text:style-name="T252">0</text:span><text:span text:style-name="T253">8</text:span><text:span text:style-name="T254"><text:s/></text:span><text:span text:style-name="T255">de<text:s/></text:span><text:span text:style-name="T256">maio</text:span><text:span text:style-name="T257"><text:s/>de 201</text:span><text:span text:style-name="T258">9</text:span><text:span text:style-name="T259">.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SENADOR ANTONIO<text:s/>ANASTASIA</text:p>
      <text:p text:style-name="P267">PRESIDENTE<text:s/></text:p>
      <text:p text:style-name="P268"/>
      <text:p text:style-name="P269"/>
      <text:p text:style-name="P270"/>
      <text:p text:style-name="P271"/>
      <text:p text:style-name="P272"/>
      <text:p text:style-name="P273">ILANA TROMBKA</text:p>
      <text:p text:style-name="P274">VICE-PRESIDENTE</text:p>
      <text:p text:style-name="P275"/>
      <text:p text:style-name="P276"/>
      <text:p text:style-name="P277"/>
      <text:p text:style-name="P278"/>
      <text:p text:style-name="P279"/>
      <text:p text:style-name="P280">AGATHA BERNARDO</text:p>
      <text:p text:style-name="P281">CONSELHEIRA</text:p>
      <text:p text:style-name="P282"/>
      <text:p text:style-name="P283"/>
      <text:p text:style-name="P284"/>
      <text:p text:style-name="P285"/>
      <text:p text:style-name="P286"/>
      <text:p text:style-name="P287">EDWARD CATTETE PINHEIRO FILHO</text:p>
      <text:p text:style-name="P288">CONSELHEIRO</text:p>
      <text:p text:style-name="P289"/>
      <text:p text:style-name="P290"/>
      <text:p text:style-name="P291"/>
      <text:p text:style-name="P292"/>
      <text:p text:style-name="P293"/>
      <text:p text:style-name="P294">FERNANDO ÁLVARO LEÃO RINCON</text:p>
      <text:p text:style-name="P295">CONSELHEIRO</text:p>
      <text:p text:style-name="P296"/>
      <text:p text:style-name="P297"/>
      <text:p text:style-name="P298"/>
      <text:p text:style-name="P299"/>
      <text:p text:style-name="P300"/>
      <text:p text:style-name="P301">RUI OSCAR DIAS JANIQUES</text:p>
      <text:p text:style-name="P302">CONSELHEIRO</text:p>
      <text:p text:style-name="P303"/>
      <text:p text:style-name="P304"/>
      <text:p text:style-name="P305"/>
      <text:p text:style-name="P306"/>
      <text:p text:style-name="P307"/>
      <text:p text:style-name="P308">PAULO RICARDO DOS SANTOS MEIRA</text:p>
      <text:p text:style-name="P309">CONSELHEIRO</text:p>
      <text:p text:style-name="P310"/>
      <text:p text:style-name="P311"/>
      <text:p text:style-name="P312"/>
      <text:p text:style-name="P313"/>
      <text:p text:style-name="P314"/>
      <text:p text:style-name="P315">PEDRO ENÉAS GUIMARÃES COELHO MASCARENHAS</text:p>
      <text:p text:style-name="P316">CONSELHEIRO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4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4:00Z</meta:creation-date>
    <dc:date>2026-04-17T20:14:00Z</dc:date>
    <meta:print-date>2019-02-22T14:50:00Z</meta:print-date>
    <meta:template xlink:href="Normal.dotm" xlink:type="simple"/>
    <meta:editing-cycles>9</meta:editing-cycles>
    <meta:editing-duration>PT4860S</meta:editing-duration>
    <meta:document-statistic meta:page-count="1" meta:paragraph-count="15" meta:word-count="1250" meta:character-count="7986" meta:row-count="56" meta:non-whitespace-character-count="6751"/>
  </office:meta>
</office:document-meta>
</file>