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color="#333333"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color="#333333" fo:font-size="14pt" style:font-size-asian="14pt" style:font-size-complex="14pt"/>
    </style:style>
    <style:style style:name="T255" style:parent-style-name="Fonteparág.padrão" style:family="text">
      <style:text-properties fo:color="#333333" fo:font-size="14pt" style:font-size-asian="14pt" style:font-size-complex="14pt"/>
    </style:style>
    <style:style style:name="T256" style:parent-style-name="Fonteparág.padrão" style:family="text">
      <style:text-properties fo:color="#333333" fo:font-size="14pt" style:font-size-asian="14pt" style:font-size-complex="14pt"/>
    </style:style>
    <style:style style:name="T257" style:parent-style-name="Fonteparág.padrão" style:family="text">
      <style:text-properties fo:color="#333333" fo:font-size="14pt" style:font-size-asian="14pt" style:font-size-complex="14pt"/>
    </style:style>
    <style:style style:name="T258" style:parent-style-name="Fonteparág.padrão" style:family="text">
      <style:text-properties fo:color="#333333"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T287" style:parent-style-name="Fonteparág.padrão" style:family="text">
      <style:text-properties fo:font-size="14pt" style:font-size-asian="14pt" style:font-size-complex="14pt"/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T289" style:parent-style-name="Fonteparág.padrão" style:family="text">
      <style:text-properties fo:font-size="14pt" style:font-size-asian="14pt" style:font-size-complex="14pt"/>
    </style:style>
    <style:style style:name="T290" style:parent-style-name="Fonteparág.padrão" style:family="text">
      <style:text-properties fo:font-size="14pt" style:font-size-asian="14pt" style:font-size-complex="14pt"/>
    </style:style>
    <style:style style:name="T291" style:parent-style-name="Fonteparág.padrão" style:family="text">
      <style:text-properties fo:font-size="14pt" style:font-size-asian="14pt" style:font-size-complex="14pt"/>
    </style:style>
    <style:style style:name="T292" style:parent-style-name="Fonteparág.padrão" style:family="text">
      <style:text-properties fo:font-size="14pt" style:font-size-asian="14pt" style:font-size-complex="14pt"/>
    </style:style>
    <style:style style:name="T293" style:parent-style-name="Fonteparág.padrão" style:family="text">
      <style:text-properties fo:font-size="14pt" style:font-size-asian="14pt" style:font-size-complex="14pt"/>
    </style:style>
    <style:style style:name="T294" style:parent-style-name="Fonteparág.padrão" style:family="text">
      <style:text-properties fo:font-size="14pt" style:font-size-asian="14pt" style:font-size-complex="14pt"/>
    </style:style>
    <style:style style:name="T295" style:parent-style-name="Fonteparág.padrão" style:family="text">
      <style:text-properties fo:font-size="14pt" style:font-size-asian="14pt" style:font-size-complex="14pt"/>
    </style:style>
    <style:style style:name="T296" style:parent-style-name="Fonteparág.padrão" style:family="text">
      <style:text-properties fo:font-size="14pt" style:font-size-asian="14pt" style:font-size-complex="14pt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298" style:parent-style-name="Fonteparág.padrão" style:family="text">
      <style:text-properties fo:font-size="14pt" style:font-size-asian="14pt" style:font-size-complex="14pt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font-size="14pt" style:font-size-asian="14pt" style:font-size-complex="14pt"/>
    </style:style>
    <style:style style:name="T301" style:parent-style-name="Fonteparág.padrão" style:family="text">
      <style:text-properties fo:font-size="14pt" style:font-size-asian="14pt" style:font-size-complex="14pt"/>
    </style:style>
    <style:style style:name="T302" style:parent-style-name="Fonteparág.padrão" style:family="text">
      <style:text-properties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T304" style:parent-style-name="Fonteparág.padrão" style:family="text">
      <style:text-properties fo:font-size="14pt" style:font-size-asian="14pt" style:font-size-complex="14pt"/>
    </style:style>
    <style:style style:name="T305" style:parent-style-name="Fonteparág.padrão" style:family="text">
      <style:text-properties fo:font-size="14pt" style:font-size-asian="14pt" style:font-size-complex="14pt"/>
    </style:style>
    <style:style style:name="T306" style:parent-style-name="Fonteparág.padrão" style:family="text">
      <style:text-properties fo:color="#000000" fo:font-size="14pt" style:font-size-asian="14pt" style:font-size-complex="14pt"/>
    </style:style>
    <style:style style:name="T307" style:parent-style-name="Fonteparág.padrão" style:family="text">
      <style:text-properties fo:color="#000000" fo:font-size="14pt" style:font-size-asian="14pt" style:font-size-complex="14pt"/>
    </style:style>
    <style:style style:name="T308" style:parent-style-name="Fonteparág.padrão" style:family="text">
      <style:text-properties fo:color="#000000" fo:font-size="14pt" style:font-size-asian="14pt" style:font-size-complex="14pt"/>
    </style:style>
    <style:style style:name="T309" style:parent-style-name="Fonteparág.padrão" style:family="text">
      <style:text-properties fo:font-size="14pt" style:font-size-asian="14pt" style:font-size-complex="14pt"/>
    </style:style>
    <style:style style:name="T310" style:parent-style-name="Fonteparág.padrão" style:family="text">
      <style:text-properties fo:font-size="14pt" style:font-size-asian="14pt" style:font-size-complex="14pt"/>
    </style:style>
    <style:style style:name="T311" style:parent-style-name="Fonteparág.padrão" style:family="text">
      <style:text-properties fo:font-size="14pt" style:font-size-asian="14pt" style:font-size-complex="14pt"/>
    </style:style>
    <style:style style:name="T312" style:parent-style-name="Fonteparág.padrão" style:family="text">
      <style:text-properties fo:font-size="14pt" style:font-size-asian="14pt" style:font-size-complex="14pt"/>
    </style:style>
    <style:style style:name="T313" style:parent-style-name="Fonteparág.padrão" style:family="text">
      <style:text-properties fo:font-size="14pt" style:font-size-asian="14pt" style:font-size-complex="14pt"/>
    </style:style>
    <style:style style:name="T314" style:parent-style-name="Fonteparág.padrão" style:family="text">
      <style:text-properties fo:font-size="14pt" style:font-size-asian="14pt" style:font-size-complex="14pt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T316" style:parent-style-name="Fonteparág.padrão" style:family="text">
      <style:text-properties fo:font-size="14pt" style:font-size-asian="14pt" style:font-size-complex="14pt"/>
    </style:style>
    <style:style style:name="T317" style:parent-style-name="Fonteparág.padrão" style:family="text">
      <style:text-properties fo:font-size="14pt" style:font-size-asian="14pt" style:font-size-complex="14pt"/>
    </style:style>
    <style:style style:name="T318" style:parent-style-name="Fonteparág.padrão" style:family="text">
      <style:text-properties fo:font-size="14pt" style:font-size-asian="14pt" style:font-size-complex="14pt"/>
    </style:style>
    <style:style style:name="T319" style:parent-style-name="Fonteparág.padrão" style:family="text">
      <style:text-properties fo:font-size="14pt" style:font-size-asian="14pt" style:font-size-complex="14pt"/>
    </style:style>
    <style:style style:name="T320" style:parent-style-name="Fonteparág.padrão" style:family="text">
      <style:text-properties fo:font-size="14pt" style:font-size-asian="14pt" style:font-size-complex="14pt"/>
    </style:style>
    <style:style style:name="T321" style:parent-style-name="Fonteparág.padrão" style:family="text">
      <style:text-properties fo:font-size="14pt" style:font-size-asian="14pt" style:font-size-complex="14pt"/>
    </style:style>
    <style:style style:name="T322" style:parent-style-name="Fonteparág.padrão" style:family="text">
      <style:text-properties fo:font-size="14pt" style:font-size-asian="14pt" style:font-size-complex="14pt"/>
    </style:style>
    <style:style style:name="P32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6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trinte e dois</text:span><text:span text:style-name="T17"><text:s/></text:span><text:span text:style-name="T18">minutos</text:span><text:span text:style-name="T19"><text:s/>do dia<text:s/></text:span><text:span text:style-name="T20">dezoito</text:span><text:span text:style-name="T21"><text:s/>d</text:span><text:span text:style-name="T22">e<text:s/></text:span><text:span text:style-name="T23">Setembro</text:span><text:span text:style-name="T24"><text:s/></text:span><text:span text:style-name="T25">do ano de dois mil e<text:s/></text:span><text:span text:style-name="T26">dez</text:span><text:span text:style-name="T27">enove</text:span><text:span text:style-name="T28">, n</text:span><text:span text:style-name="T29">a</text:span><text:span text:style-name="T30"><text:s/></text:span><text:span text:style-name="T31">sala de reuniões da<text:s/></text:span><text:span text:style-name="T32">Diretoria-Geral</text:span><text:span text:style-name="T33"><text:s/>do Senado Federal, reuniu-se o Conselho de Supervisão d</text:span><text:span text:style-name="T34">o</text:span><text:span text:style-name="T35"><text:s/>S</text:span><text:span text:style-name="T36">istema</text:span><text:span text:style-name="T37"><text:s/></text:span><text:span text:style-name="T38">Integrado</text:span><text:span text:style-name="T39"><text:s/>de Saúde.<text:s/></text:span><text:span text:style-name="T40">Presentes<text:s/></text:span><text:span text:style-name="T41">a Diretora-Geral Ilana Trombka, Vice-presidente do Conselho de Supervisão</text:span><text:span text:style-name="T42">;</text:span><text:span text:style-name="T43"><text:s/></text:span><text:span text:style-name="T44">os senhores conselheiros<text:s/></text:span><text:span text:style-name="T45">Fernando Álvaro Leão Rincon</text:span><text:span text:style-name="T46">, Diretor da Secretaria de Finanças, Orçamento e Contabilidade – SAFIN;<text:s/></text:span><text:span text:style-name="T47">Beatriz Balestro Izzo</text:span><text:span text:style-name="T48">, Diretor</text:span><text:span text:style-name="T49">a em exercício</text:span><text:span text:style-name="T50"><text:s/>da Secretaria de Gestão de Pessoas – SEGP</text:span><text:span text:style-name="T51">;</text:span><text:span text:style-name="T52"><text:s/></text:span><text:span text:style-name="T53">Kairala José Kairala Filho</text:span><text:span text:style-name="T54">, Coordenador-Geral de Saúde da SEGP;<text:s/></text:span><text:span text:style-name="T55">Agatha Bernardo</text:span><text:span text:style-name="T56">,</text:span><text:span text:style-name="T57"><text:s/>representante</text:span><text:span text:style-name="T58"><text:s/>dos servidores ativos</text:span><text:span text:style-name="T59">;</text:span><text:span text:style-name="T60"><text:s/></text:span><text:span text:style-name="T61">Rui Oscar Dias Janiques</text:span><text:span text:style-name="T62">, representante</text:span><text:span text:style-name="T63"><text:s/>dos servidores inativos.<text:s/></text:span><text:span text:style-name="T64">Presentes também o<text:s/></text:span><text:span text:style-name="T65">senhor Maurício Renato de Souza, Chefe de Gabinete da Primeira Vice-presidência</text:span><text:span text:style-name="T66">;</text:span><text:span text:style-name="T67"><text:s/>o senhor</text:span><text:span text:style-name="T68"><text:s/></text:span><text:span text:style-name="T69">Ramon Mendes De Souza</text:span><text:span text:style-name="T70">, Coordenador de<text:s/></text:span><text:span text:style-name="T71">Autorização do SIS; a</text:span><text:span text:style-name="T72"><text:s/>senhora</text:span><text:span text:style-name="T73"><text:s/></text:span><text:span text:style-name="T74">Carla Peixoto Valladares</text:span><text:span text:style-name="T75">, Assessor</text:span><text:span text:style-name="T76">a</text:span><text:span text:style-name="T77"><text:s/>Técnic</text:span><text:span text:style-name="T78">a</text:span><text:span text:style-name="T79"><text:s/>da SEGP</text:span><text:span text:style-name="T80">; e o senhor Jáliss</text:span><text:span text:style-name="T81">on Santos Cavalcante, chefe do Serviço Médico de E</text:span><text:span text:style-name="T82">mergência.</text:span><text:span text:style-name="T83"><text:s/></text:span><text:span text:style-name="T84">A Diretora-Geral Ilana Trombka assumiu a presidên</text:span><text:span text:style-name="T85">cia e deu início aos trabalhos</text:span><text:span text:style-name="T86">.</text:span><text:span text:style-name="T87"><text:s/></text:span><text:span text:style-name="T88">Item 1)</text:span><text:span text:style-name="T89"><text:s/></text:span><text:span text:style-name="T90">Documento 00100.110896/2019-24 – Beneficiária solicita cobertura para despesas com estabelecimento de acolhimento de idosos</text:span><text:span text:style-name="T91">.</text:span><text:span text:style-name="T92"><text:s/></text:span><text:span text:style-name="T93">O Conselho<text:s/></text:span><text:span text:style-name="T94">sobrestou a deliberação<text:s/></text:span><text:span text:style-name="T95">e<text:s/></text:span><text:span text:style-name="T96">solicitou maiores</text:span><text:span text:style-name="T97"><text:s/>informações</text:span><text:span text:style-name="T98"><text:s/></text:span><text:span text:style-name="T99">do caso<text:s/></text:span><text:span text:style-name="T100">junto à</text:span><text:span text:style-name="T101"><text:s/>beneficiária</text:span><text:span text:style-name="T102">.</text:span><text:span text:style-name="T103"><text:s/></text:span><text:span text:style-name="T104">Item 2) Processo 00200.015313/2019-24 – Beneficiário solicita permanência de dependente no SIS como portadora de deficiência permanente.</text:span><text:span text:style-name="T105"><text:s/></text:span><text:span text:style-name="T106">Considerando a<text:s/></text:span><text:span text:style-name="T107">condição de saúde</text:span><text:span text:style-name="T108"><text:s/></text:span><text:span text:style-name="T109">irreversível<text:s/></text:span><text:span text:style-name="T110">da beneficiária</text:span><text:span text:style-name="T111">, que requer tratamento permanente, e tendo em vista a<text:s/></text:span><text:span text:style-name="T112">deliberação</text:span><text:span text:style-name="T113"><text:s/></text:span><text:span text:style-name="T114">pelo Conselho<text:s/></text:span><text:span text:style-name="T115">da proposta de</text:span><text:span text:style-name="T116"><text:s/>inclusão de</text:span><text:span text:style-name="T117"><text:s/>beneficiários-dependentes do SIS</text:span><text:span text:style-name="T118">, de filhos não inválidos até completarem 34</text:span><text:span text:style-name="T119"><text:s/>anos</text:span><text:span text:style-name="T120">,<text:s/></text:span><text:span text:style-name="T121">que depende<text:s/></text:span><text:span text:style-name="T122">ainda<text:s/></text:span><text:span text:style-name="T123">da ratificação da Comissão Diretora do Senado</text:span><text:span text:style-name="T124">,<text:s/></text:span><text:span text:style-name="T125">o Conselho<text:s/></text:span><text:span text:style-name="T126">a</text:span><text:span text:style-name="T127">utorizou</text:span><text:span text:style-name="T128"><text:s/>a perm</text:span><text:span text:style-name="T129">anência</text:span><text:span text:style-name="T130">,</text:span><text:span text:style-name="T131"><text:s/></text:span><text:span text:style-name="T132">em caráter<text:s/></text:span><text:span text:style-name="T133">excepcional</text:span><text:span text:style-name="T134">,</text:span><text:span text:style-name="T135"><text:s/>da dependente</text:span><text:span text:style-name="T136"><text:s/>no plano pelo p</text:span><text:span text:style-name="T137">eríodo<text:s/></text:span><text:span text:style-name="T138">máximo<text:s/></text:span><text:span text:style-name="T139">de 6 meses,<text:s/></text:span><text:span text:style-name="T140">a contar da</text:span><text:span text:style-name="T141"><text:s/>data de</text:span><text:span text:style-name="T142"><text:s/>seu</text:span><text:span text:style-name="T143"><text:s/>desliga</text:span><text:span text:style-name="T144">mento,<text:s/></text:span><text:span text:style-name="T145">ou<text:s/></text:span><text:span text:style-name="T146">até que a Comissão D</text:span><text:span text:style-name="T147">iretora<text:s/></text:span><text:span text:style-name="T148">se manifeste sobre a<text:s/></text:span><text:span text:style-name="T149">referida proposta</text:span><text:span text:style-name="T150">, durante o prazo autorizado</text:span><text:span text:style-name="T151">.<text:s/></text:span><text:span text:style-name="T152">Item 3</text:span><text:span text:style-name="T153">)</text:span><text:span text:style-name="T154"><text:s/></text:span><text:span text:style-name="T155">Documento 00100.104985/2019-</text:span><text:span text:style-name="T156">31 – Beneficiário solicita cobertura para aquisição de concentrador de oxigênio portátil.</text:span><text:span text:style-name="T157"><text:s/></text:span><text:span text:style-name="T158">O Conselho autorizou a cobertura do aluguel do concentrador de oxigênio portátil por reembolso, respeitando o valor médio da pesquisa de preços apresentada pela Coordenação de Atendimento e Relacionamento do SIS, deduzindo-se, ainda, a importância correspondente à participação financeira na despesa. A pesquisa de preços evidenciou um custo R$1.200,00 por mês (R$ 40,00 por dia) com o aluguel do concentrador. Ademais, o Conselho solicitou revisão da Instrução Normativa n° 9, de 2017, que regulamenta o programa de atenção domiciliar, a fim de contemplar a cobertura do concentrador de oxigênio portátil. Tal cobertura deve ser condicionada à análise pericial para avaliar a gravidade da patologia pulmonar e o grau de mobilidade do paciente. O valor de cobertura será o valor supracitado. A decisão deverá ser aplicada pela administração do SIS em casos similares.<text:s/></text:span></text:p>
      <text:p text:style-name="P159"><text:span text:style-name="T160"><text:s/>Item 4) Documento 00100.131909/2019-07 – Atualização de beneficiários dependentes fora do prazo regulamentar, mas dentro dos 60 dias previstos para isenção de carência.</text:span><text:span text:style-name="T161"><text:s/></text:span><text:span text:style-name="T162">Considerando a apresentação</text:span><text:span text:style-name="T163"><text:s/>pelo Titular<text:s/></text:span><text:span text:style-name="T164">dos comprovantes exigidos para a atualização cadastral, o Cons</text:span><text:span text:style-name="T165">elho autoriza<text:s/></text:span><text:span text:style-name="T166">a inclusão retroativa à data do desligamento</text:span><text:span text:style-name="T167"><text:s/></text:span><text:span text:style-name="T168">de</text:span><text:span text:style-name="T169"><text:s/>dependente</text:span><text:span text:style-name="T170">s</text:span><text:span text:style-name="T171">, com consequente isenção dos prazos de carência<text:s/></text:span><text:span text:style-name="T172">e<text:s/></text:span><text:span text:style-name="T173">manutenção da cob</text:span><text:span text:style-name="T174">rança das mensalidades em aberto. A decisão deverá ser aplicada pela administração do SIS em casos similares</text:span><text:span text:style-name="T175">.</text:span><text:span text:style-name="T176"><text:s/></text:span><text:span text:style-name="T177">Item 5</text:span><text:span text:style-name="T178">)<text:s/></text:span><text:span text:style-name="T179">Documento 00100.132274/2019-57 – Inclusão de pacote de biópsia de próstata na tabela do Hospital Sírio-Libanês (SP</text:span>).<text:span text:style-name="T180"><text:s/></text:span><text:span text:style-name="T181">O<text:s/></text:span><text:span text:style-name="T182">Coordenador-Geral</text:span><text:span text:style-name="T183"><text:s/>Kairala</text:span><text:span text:style-name="T184"><text:s/>Filho</text:span><text:span text:style-name="T185"><text:s/>apresentou o acréscimo<text:s/></text:span><text:span text:style-name="T186">de</text:span><text:span text:style-name="T187"><text:s/>pacote</text:span><text:span text:style-name="T188">s</text:span><text:span text:style-name="T189"><text:s/>de biópsia de próstata na tabela<text:s/></text:span><text:span text:style-name="T190">do Hospital Sírio-Libanês (SP</text:span><text:span text:style-name="T191">)</text:span><text:span text:style-name="T192">, com vigência a partir de 01/09/2019</text:span><text:span text:style-name="T193">,</text:span><text:span text:style-name="T194"><text:s/></text:span><text:span text:style-name="T195">e</text:span><text:span text:style-name="T196"><text:s/>submeteu a</text:span><text:span text:style-name="T197"><text:s/>aprovação do Conselho. Aprovado</text:span><text:span text:style-name="T198">.</text:span><text:span text:style-name="T199"><text:s/></text:span><text:span text:style-name="T200">Item 6</text:span><text:span text:style-name="T201">)<text:s/></text:span><text:span text:style-name="T202">Processo 00200.005770/2019-19 – Proposta de aditivo contratual apresentada pelo Saúde Caixa referente ao reajuste dos custos administrativos e de auditoria – Retorno sobre o andamento do aditivo</text:span><text:span text:style-name="T203">.</text:span><text:span text:style-name="T204"><text:s/></text:span><text:span text:style-name="T205">O Conselho foi comunicado<text:s/></text:span><text:span text:style-name="T206">sobre a assinatura do<text:s/></text:span><text:span text:style-name="T207">aditivo contratual apresentada pelo Saúde Caixa referente ao reajuste dos custos administrativos e de auditoria</text:span><text:span text:style-name="T208">, e que<text:s/></text:span><text:span text:style-name="T209">foram acolhidas as manifestações técnica</text:span><text:span text:style-name="T210">s da Coordenação-Geral de Saúde.</text:span><text:span text:style-name="T211"><text:s/></text:span><text:span text:style-name="T212">O</text:span><text:span text:style-name="T213"><text:s/></text:span><text:span text:style-name="T214">processo seguiu à SADCON para continuidade da instrução, e encontra-se na Coordenação de Planejamento e Acompanhamento Orç</text:span><text:span text:style-name="T215">amentá</text:span><text:span text:style-name="T216">rio (COPAC) para emissão de disponibilidade orçamentária</text:span><text:span text:style-name="T217">.</text:span><text:span text:style-name="T218"><text:s/></text:span><text:span text:style-name="T219">E</text:span><text:span text:style-name="T220">XTRAPAUTA</text:span><text:span text:style-name="T221">)<text:s/></text:span><text:span text:style-name="T222">–<text:s/></text:span><text:span text:style-name="T223">COMUNICADO</text:span><text:span text:style-name="T224">: Médicos credenciados ao Saúde Caixa e que realizam intervenção na área de eletrofisiologia não estão aceitando o faturamento dos honorários médicos pelo plano de saúde, cobrando os honorários em conta particular</text:span><text:span text:style-name="T225">.<text:s/></text:span><text:span text:style-name="T226">O<text:s/></text:span><text:span text:style-name="T227">Conselho determinou que<text:s/></text:span><text:span text:style-name="T228">fosse verificado</text:span><text:span text:style-name="T229"><text:s/>junto</text:span><text:span text:style-name="T230"><text:s/></text:span><text:span text:style-name="T231">ao Saúde Caixa a<text:s/></text:span><text:span text:style-name="T232">ex</text:span><text:span text:style-name="T233">istência de</text:span><text:span text:style-name="T234"><text:s/>prestador ou profissional<text:s/></text:span><text:span text:style-name="T235">credenciado que realize</text:span><text:span text:style-name="T236"><text:s/>intervenção na área de eletrofisiologia</text:span><text:span text:style-name="T237">. Em caso de existência de prestador ou profissional credenciado,</text:span><text:span text:style-name="T238"><text:s/></text:span><text:span text:style-name="T239">a cobertura por reembolso fica</text:span><text:span text:style-name="T240"><text:s/>limitada</text:span><text:span text:style-name="T241"><text:s/>a 1x o valor de tabela<text:s/></text:span><text:span text:style-name="T242">do SIS</text:span><text:span text:style-name="T243">,<text:s/></text:span><text:span text:style-name="T244">deduzindo-se ainda a importância correspondente à participação financeira na despesa</text:span><text:span text:style-name="T245">. Em caso de inexistência de</text:span><text:span text:style-name="T246"><text:s/></text:span><text:span text:style-name="T247">prestador<text:s/></text:span><text:span text:style-name="T248">ou profissional<text:s/></text:span><text:span text:style-name="T249">credenciado,<text:s/></text:span><text:span text:style-name="T250">o ressarcimento</text:span><text:span text:style-name="T251"><text:s/>ficará limitado a 3x o valor de tabela do SIS</text:span><text:span text:style-name="T252">,</text:span><text:span text:style-name="T253"><text:s/></text:span><text:span text:style-name="T254">deduzindo-se ainda a importância correspondente à participação financeira na despesa</text:span><text:span text:style-name="T255">, nos termos da<text:s/></text:span><text:span text:style-name="T256">Instrução Normativa do Conselho de Supervisão do SIS</text:span><text:span text:style-name="T257"><text:s/></text:span><text:span text:style-name="T258">número 13, de 2018</text:span><text:span text:style-name="T259">. Foi solicitado também que o</text:span><text:span text:style-name="T260"><text:s/>SIS levasse essa questão aos</text:span><text:span text:style-name="T261"><text:s/>órgãos regulamentadores</text:span><text:span text:style-name="T262">,</text:span><text:span text:style-name="T263"><text:s/>para adotar</text:span><text:span text:style-name="T264">em</text:span><text:span text:style-name="T265"><text:s/>as</text:span><text:span text:style-name="T266"><text:s/>medidas cabíveis.</text:span><text:span text:style-name="T267"><text:s/></text:span><text:span text:style-name="T268">N</text:span><text:span text:style-name="T269">ada<text:s/></text:span><text:span text:style-name="T270">mais havendo a tratar, foi dada por encerrada<text:s/></text:span><text:span text:style-name="T271">a reunião do Conselho de Supervisão<text:s/></text:span><text:span text:style-name="T272">do Sistema</text:span><text:span text:style-name="T273"><text:s/>Integrad</text:span><text:span text:style-name="T274">o</text:span><text:span text:style-name="T275"><text:s/>de Saúde,<text:s/></text:span><text:span text:style-name="T276">às<text:s/></text:span><text:span text:style-name="T277">onze</text:span><text:span text:style-name="T278"><text:s/>horas</text:span><text:span text:style-name="T279"><text:s/></text:span><text:span text:style-name="T280">e doze minutos<text:s/></text:span><text:span text:style-name="T281">d</text:span><text:span text:style-name="T282">o dia </text:span><text:span text:style-name="T283">dezoito de Setembro</text:span><text:span text:style-name="T284"><text:s/>do ano de dois mil e<text:s/></text:span><text:span text:style-name="T285">dez</text:span><text:span text:style-name="T286">enove</text:span><text:span text:style-name="T287">, e, para constar, eu,<text:s/></text:span><text:span text:style-name="T288">________________</text:span><text:span text:style-name="T289">_______</text:span><text:span text:style-name="T290">__<text:s/></text:span><text:span text:style-name="T291">Kairala José Kairala Filho</text:span><text:span text:style-name="T292">,</text:span><text:span text:style-name="T293"><text:s/>na condição de<text:s/></text:span><text:span text:style-name="T294">conselheir</text:span><text:span text:style-name="T295">o</text:span><text:span text:style-name="T296"><text:s/>e<text:s/></text:span><text:span text:style-name="T297">s</text:span><text:span text:style-name="T298">ecretári</text:span><text:span text:style-name="T299">o</text:span><text:span text:style-name="T300"><text:s/>da presente reunião, lavrei a Ata, que, após lida e aprovada,<text:s/></text:span><text:span text:style-name="T301">é</text:span><text:span text:style-name="T302"><text:s/>assinada pe</text:span><text:span text:style-name="T303">l</text:span><text:span text:style-name="T304">a</text:span><text:span text:style-name="T305"><text:s/></text:span><text:span text:style-name="T306">Senhor</text:span><text:span text:style-name="T307">a Vice-p</text:span><text:span text:style-name="T308">residente<text:s/></text:span><text:span text:style-name="T309">e demais conselheiros presentes à reunião</text:span><text:span text:style-name="T310">.<text:s/></text:span><text:span text:style-name="T311">Sala de reuniões da<text:s/></text:span><text:span text:style-name="T312">Diretoria-Geral</text:span><text:span text:style-name="T313"><text:s/>do</text:span><text:span text:style-name="T314"><text:s/>Senado Federal, em<text:s/></text:span><text:span text:style-name="T315">1</text:span><text:span text:style-name="T316">8</text:span><text:span text:style-name="T317"><text:s/></text:span><text:span text:style-name="T318">de<text:s/></text:span><text:span text:style-name="T319">Setembro</text:span><text:span text:style-name="T320"><text:s/>de 201</text:span><text:span text:style-name="T321">9</text:span><text:span text:style-name="T322">.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ILANA TROMBKA</text:p>
      <text:p text:style-name="P332">VICE-PRESIDENTE</text:p>
      <text:p text:style-name="P333"/>
      <text:p text:style-name="P334"/>
      <text:p text:style-name="P335"/>
      <text:p text:style-name="P336"/>
      <text:p text:style-name="P337"/>
      <text:p text:style-name="P338">AGATHA BERNARDO</text:p>
      <text:p text:style-name="P339">CONSELHEIRA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>FERNANDO ÁLVARO LEÃO RINCON</text:p>
      <text:p text:style-name="P347">CONSELHEIRO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BEATRIZ BALESTRO IZZO</text:p>
      <text:p text:style-name="P358">CONSELHEIRA</text:p>
      <text:p text:style-name="P359"/>
      <text:p text:style-name="P360"/>
      <text:p text:style-name="P361"/>
      <text:p text:style-name="P362"/>
      <text:p text:style-name="P363"/>
      <text:p text:style-name="P364">RUI OSCAR DIAS JANIQUES</text:p>
      <text:p text:style-name="P365">CONSELHEIRO</text:p>
      <text:p text:style-name="P366"/>
      <text:p text:style-name="P367"/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6LVL1" style:family="text">
      <style:text-properties style:font-name="Wingdings" style:font-name-asian="Times New Roman" style:font-name-complex="Times New Roman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78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Jálisson Santos Cavalcante</dc:creator>
    <meta:creation-date>2026-04-17T20:18:00Z</meta:creation-date>
    <dc:date>2026-04-17T20:18:00Z</dc:date>
    <meta:print-date>2019-09-19T20:40:00Z</meta:print-date>
    <meta:template xlink:href="Normal.dotm" xlink:type="simple"/>
    <meta:editing-cycles>90</meta:editing-cycles>
    <meta:editing-duration>PT94860S</meta:editing-duration>
    <meta:document-statistic meta:page-count="1" meta:paragraph-count="12" meta:word-count="987" meta:character-count="6308" meta:row-count="44" meta:non-whitespace-character-count="5333"/>
  </office:meta>
</office:document-meta>
</file>